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suffix="."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0">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style:style style:name="P1" style:parent-style-name="Normale" style:master-page-name="MP0" style:family="paragraph">
      <style:paragraph-properties fo:break-before="page" fo:text-align="center" fo:margin-bottom="0in" fo:line-height="0.3451in" fo:margin-left="0.1972in" fo:margin-right="0.393in">
        <style:tab-stops/>
      </style:paragraph-properties>
      <style:text-properties fo:font-weight="bold" style:font-weight-asian="bold" style:font-weight-complex="bold" style:font-style-complex="italic"/>
    </style:style>
    <style:style style:name="P4" style:parent-style-name="Normale" style:family="paragraph">
      <style:paragraph-properties fo:text-align="center" fo:margin-bottom="0in" fo:line-height="0.3451in" fo:margin-left="0.1972in" fo:margin-right="0.393in">
        <style:tab-stops/>
      </style:paragraph-properties>
      <style:text-properties fo:font-weight="bold" style:font-weight-asian="bold" style:font-weight-complex="bold" style:font-style-complex="italic"/>
    </style:style>
    <style:style style:name="P5" style:parent-style-name="Normale" style:family="paragraph">
      <style:paragraph-properties fo:text-align="center" fo:margin-bottom="0in" fo:line-height="0.3451in" fo:margin-left="0.1972in" fo:margin-right="0.393in">
        <style:tab-stops/>
      </style:paragraph-properties>
      <style:text-properties fo:font-weight="bold" style:font-weight-asian="bold" style:font-weight-complex="bold" style:font-style-complex="italic" fo:font-size="18pt" style:font-size-asian="18pt" style:font-size-complex="18pt"/>
    </style:style>
    <style:style style:name="P6" style:parent-style-name="Normale" style:family="paragraph">
      <style:paragraph-properties fo:text-align="center" fo:line-height="0.3451in" fo:margin-left="0.1972in" fo:margin-right="0.393in">
        <style:tab-stops/>
      </style:paragraph-properties>
      <style:text-properties fo:font-weight="bold" style:font-weight-asian="bold" style:font-style-complex="italic" fo:font-size="18pt" style:font-size-asian="18pt" style:font-size-complex="18pt"/>
    </style:style>
    <style:style style:name="P7" style:parent-style-name="Normale" style:family="paragraph">
      <style:paragraph-properties fo:text-align="center" fo:margin-bottom="0in" fo:line-height="0.3451in" fo:margin-left="0.1972in" fo:margin-right="0.393in">
        <style:tab-stops/>
      </style:paragraph-properties>
      <style:text-properties style:font-name="Times New Roman" fo:font-weight="bold" style:font-weight-asian="bold" fo:font-size="18pt" style:font-size-asian="18pt" style:font-size-complex="18pt"/>
    </style:style>
    <style:style style:name="P8" style:parent-style-name="Normale" style:family="paragraph">
      <style:paragraph-properties fo:text-align="center" fo:margin-bottom="0in" fo:line-height="0.3451in" fo:margin-left="0.1972in" fo:margin-right="0.393in">
        <style:tab-stops/>
      </style:paragraph-properties>
      <style:text-properties style:font-name="Times New Roman" fo:font-weight="bold" style:font-weight-asian="bold" fo:font-size="18pt" style:font-size-asian="18pt" style:font-size-complex="18pt"/>
    </style:style>
    <style:style style:name="P9" style:parent-style-name="Normale" style:family="paragraph">
      <style:paragraph-properties fo:text-align="center" fo:margin-bottom="0in" fo:line-height="0.3451in" fo:margin-left="0.1972in" fo:margin-right="0.393in">
        <style:tab-stops/>
      </style:paragraph-properties>
      <style:text-properties style:font-name="Times New Roman" fo:font-weight="bold" style:font-weight-asian="bold" fo:font-size="18pt" style:font-size-asian="18pt" style:font-size-complex="18pt"/>
    </style:style>
    <style:style style:name="P10" style:parent-style-name="Normale" style:family="paragraph">
      <style:paragraph-properties fo:text-align="center" fo:margin-bottom="0in" fo:line-height="0.3451in" fo:margin-left="0.1972in" fo:margin-right="0.393in">
        <style:tab-stops>
          <style:tab-stop style:type="left" style:position="-0.1972in"/>
        </style:tab-stops>
      </style:paragraph-properties>
      <style:text-properties style:font-name="Times New Roman" fo:font-weight="bold" style:font-weight-asian="bold" fo:font-size="18pt" style:font-size-asian="18pt" style:font-size-complex="18pt"/>
    </style:style>
    <style:style style:name="P11" style:parent-style-name="Normale" style:family="paragraph">
      <style:paragraph-properties fo:text-align="center" fo:margin-bottom="0in" fo:line-height="0.3451in" fo:margin-left="0.1972in" fo:margin-right="0.393in">
        <style:tab-stops>
          <style:tab-stop style:type="left" style:position="-0.1972in"/>
        </style:tab-stops>
      </style:paragraph-properties>
      <style:text-properties style:font-name="Times New Roman" fo:font-weight="bold" style:font-weight-asian="bold" fo:font-size="18pt" style:font-size-asian="18pt" style:font-size-complex="18pt"/>
    </style:style>
    <style:style style:name="P12" style:parent-style-name="Normale" style:family="paragraph">
      <style:paragraph-properties fo:text-align="center" fo:margin-bottom="0in" fo:line-height="0.3451in" fo:margin-left="0.1972in" fo:margin-right="0.393in">
        <style:tab-stops>
          <style:tab-stop style:type="left" style:position="-0.1972in"/>
        </style:tab-stops>
      </style:paragraph-properties>
      <style:text-properties style:font-name="Times New Roman" fo:font-weight="bold" style:font-weight-asian="bold" fo:font-size="18pt" style:font-size-asian="18pt" style:font-size-complex="18pt"/>
    </style:style>
    <style:style style:name="P13" style:parent-style-name="Normale" style:family="paragraph">
      <style:paragraph-properties fo:text-align="center" fo:margin-bottom="0in" fo:line-height="0.3451in" fo:margin-left="0.1972in" fo:margin-right="0.393in">
        <style:tab-stops/>
      </style:paragraph-properties>
      <style:text-properties style:font-name="Times New Roman" fo:font-weight="bold" style:font-weight-asian="bold" fo:font-size="18pt" style:font-size-asian="18pt" style:font-size-complex="18pt"/>
    </style:style>
    <style:style style:name="P14" style:parent-style-name="Normale" style:family="paragraph">
      <style:paragraph-properties fo:text-align="center" fo:margin-bottom="0in" fo:line-height="0.3451in" fo:margin-left="0.1972in" fo:margin-right="0.393in">
        <style:tab-stops/>
      </style:paragraph-properties>
      <style:text-properties style:font-name="Times New Roman" fo:font-weight="bold" style:font-weight-asian="bold" fo:font-size="18pt" style:font-size-asian="18pt" style:font-size-complex="18pt"/>
    </style:style>
    <style:style style:name="P15" style:parent-style-name="Normale" style:family="paragraph">
      <style:paragraph-properties fo:text-align="center" fo:margin-bottom="0in" fo:line-height="0.3451in" fo:margin-left="0.1972in" fo:margin-right="0.393in">
        <style:tab-stops/>
      </style:paragraph-properties>
      <style:text-properties style:font-name="Times New Roman" fo:font-weight="bold" style:font-weight-asian="bold" fo:font-size="18pt" style:font-size-asian="18pt" style:font-size-complex="18pt"/>
    </style:style>
    <style:style style:name="P16" style:parent-style-name="Normale" style:family="paragraph">
      <style:paragraph-properties fo:text-align="center" fo:margin-bottom="0in" fo:line-height="0.3451in" fo:margin-left="0.1972in" fo:margin-right="0.393in">
        <style:tab-stops/>
      </style:paragraph-properties>
      <style:text-properties style:font-name="Times New Roman" fo:font-weight="bold" style:font-weight-asian="bold" fo:font-size="18pt" style:font-size-asian="18pt" style:font-size-complex="18pt"/>
    </style:style>
    <style:style style:name="P17" style:parent-style-name="Normale" style:family="paragraph">
      <style:paragraph-properties fo:text-align="center" fo:margin-bottom="0in" fo:line-height="0.3451in" fo:margin-left="0.1972in" fo:margin-right="0.393in">
        <style:tab-stops/>
      </style:paragraph-properties>
      <style:text-properties style:font-name="Times New Roman" fo:font-weight="bold" style:font-weight-asian="bold" fo:font-size="18pt" style:font-size-asian="18pt" style:font-size-complex="18pt"/>
    </style:style>
    <style:style style:name="P18" style:parent-style-name="Normale" style:family="paragraph">
      <style:paragraph-properties fo:text-align="center" fo:margin-bottom="0in" fo:line-height="0.3451in" fo:margin-left="0.1972in" fo:margin-right="0.393in">
        <style:tab-stops/>
      </style:paragraph-properties>
      <style:text-properties style:font-name="Times New Roman" fo:font-weight="bold" style:font-weight-asian="bold" fo:font-size="18pt" style:font-size-asian="18pt" style:font-size-complex="18pt"/>
    </style:style>
    <style:style style:name="P19" style:parent-style-name="Normale" style:family="paragraph">
      <style:paragraph-properties fo:text-align="center" fo:margin-bottom="0in" fo:line-height="0.3451in" fo:margin-left="0.1972in" fo:margin-right="0.393in">
        <style:tab-stops/>
      </style:paragraph-properties>
      <style:text-properties style:font-name="Times New Roman" fo:font-weight="bold" style:font-weight-asian="bold" fo:font-size="18pt" style:font-size-asian="18pt" style:font-size-complex="18pt"/>
    </style:style>
    <style:style style:name="P20" style:parent-style-name="Normale" style:family="paragraph">
      <style:paragraph-properties fo:text-align="center" fo:margin-bottom="0in" fo:line-height="0.3451in" fo:margin-left="0.1972in" fo:margin-right="0.393in">
        <style:tab-stops/>
      </style:paragraph-properties>
      <style:text-properties style:font-name="Times New Roman" fo:font-weight="bold" style:font-weight-asian="bold" fo:font-size="18pt" style:font-size-asian="18pt" style:font-size-complex="18pt"/>
    </style:style>
    <style:style style:name="P21" style:parent-style-name="Normale" style:family="paragraph">
      <style:paragraph-properties fo:text-align="center" fo:margin-bottom="0in" fo:line-height="0.3451in" fo:margin-left="0.1972in" fo:margin-right="0.393in">
        <style:tab-stops/>
      </style:paragraph-properties>
      <style:text-properties style:font-name="Times New Roman" fo:font-weight="bold" style:font-weight-asian="bold" fo:font-size="18pt" style:font-size-asian="18pt" style:font-size-complex="18pt"/>
    </style:style>
    <style:style style:name="P22" style:parent-style-name="Normale" style:family="paragraph">
      <style:paragraph-properties fo:text-align="center" fo:margin-bottom="0in" fo:line-height="0.3451in" fo:margin-left="0.1972in" fo:margin-right="0.393in">
        <style:tab-stops>
          <style:tab-stop style:type="left" style:position="5.3152in"/>
        </style:tab-stops>
      </style:paragraph-properties>
      <style:text-properties style:font-name="Times New Roman" fo:font-weight="bold" style:font-weight-asian="bold" style:font-style-complex="italic" fo:font-size="18pt" style:font-size-asian="18pt" style:font-size-complex="18pt"/>
    </style:style>
    <style:style style:name="P23" style:parent-style-name="Normale" style:family="paragraph">
      <style:paragraph-properties fo:text-align="justify" fo:margin-bottom="0in" fo:line-height="0.3451in" fo:margin-left="0.1972in" fo:margin-right="0.393in">
        <style:tab-stops>
          <style:tab-stop style:type="left" style:position="5.3152in"/>
        </style:tab-stops>
      </style:paragraph-properties>
      <style:text-properties style:font-name="Times New Roman" fo:font-weight="bold" style:font-weight-asian="bold" style:font-style-complex="italic" fo:font-size="12pt" style:font-size-asian="12pt" style:font-size-complex="12pt"/>
    </style:style>
    <style:style style:name="P24" style:parent-style-name="Normale" style:family="paragraph">
      <style:paragraph-properties fo:text-align="justify" fo:margin-bottom="0in" fo:line-height="0.3451in" fo:margin-left="0.1972in" fo:margin-right="0.393in">
        <style:tab-stops>
          <style:tab-stop style:type="left" style:position="5.3152in"/>
        </style:tab-stops>
      </style:paragraph-properties>
      <style:text-properties style:font-name="Times New Roman" fo:font-weight="bold" style:font-weight-asian="bold" style:font-style-complex="italic" fo:font-size="12pt" style:font-size-asian="12pt" style:font-size-complex="12pt"/>
    </style:style>
    <style:style style:name="P25" style:parent-style-name="Normale" style:family="paragraph">
      <style:paragraph-properties fo:break-before="page" fo:text-align="justify" fo:margin-bottom="0in" fo:line-height="0.3451in" fo:margin-left="0.1972in" fo:margin-right="0.393in">
        <style:tab-stops/>
      </style:paragraph-properties>
      <style:text-properties style:font-name="Times New Roman" fo:font-weight="bold" style:font-weight-asian="bold" style:font-style-complex="italic" fo:font-size="12pt" style:font-size-asian="12pt" style:font-size-complex="12pt"/>
    </style:style>
    <style:style style:name="P26" style:parent-style-name="Normale" style:family="paragraph">
      <style:paragraph-properties fo:text-align="justify" fo:margin-bottom="0in" fo:line-height="0.3451in" fo:margin-left="0.1972in" fo:margin-right="0.393in">
        <style:tab-stops>
          <style:tab-stop style:type="left" style:position="5.3152in"/>
        </style:tab-stops>
      </style:paragraph-properties>
      <style:text-properties style:font-name="Times New Roman" fo:font-weight="bold" style:font-weight-asian="bold" style:font-style-complex="italic" fo:font-size="12pt" style:font-size-asian="12pt" style:font-size-complex="12pt"/>
    </style:style>
    <style:style style:name="P27" style:parent-style-name="Paragrafoelenco" style:list-style-name="LFO4" style:family="paragraph">
      <style:paragraph-properties fo:text-align="justify" fo:margin-bottom="0in" fo:line-height="0.3451in" fo:margin-left="0.1972in" fo:margin-right="0.393in" fo:text-indent="0in">
        <style:tab-stops/>
      </style:paragraph-properties>
      <style:text-properties fo:font-weight="bold" style:font-weight-asian="bold" style:font-weight-complex="bold"/>
    </style:style>
    <style:style style:name="P28" style:parent-style-name="Normale" style:family="paragraph">
      <style:paragraph-properties fo:text-align="justify" fo:margin-bottom="0in" fo:line-height="0.3451in" fo:margin-left="0.1972in" fo:margin-right="0.393in">
        <style:tab-stops/>
      </style:paragraph-properties>
      <style:text-properties style:font-name="Times New Roman" style:font-weight-complex="bold" style:font-style-complex="italic" fo:font-size="12pt" style:font-size-asian="12pt" style:font-size-complex="12pt"/>
    </style:style>
    <style:style style:name="P29" style:parent-style-name="Normale" style:family="paragraph">
      <style:paragraph-properties fo:text-align="justify" fo:margin-bottom="0in" fo:line-height="0.3451in" fo:margin-left="0.1972in" fo:margin-right="0.393in">
        <style:tab-stops/>
      </style:paragraph-properties>
      <style:text-properties style:font-name="Times New Roman" style:font-weight-complex="bold" style:font-style-complex="italic" fo:font-size="12pt" style:font-size-asian="12pt" style:font-size-complex="12pt"/>
    </style:style>
    <style:style style:name="P30" style:parent-style-name="Normale" style:family="paragraph">
      <style:paragraph-properties fo:text-align="justify" fo:margin-bottom="0in" fo:line-height="0.3451in" fo:margin-left="0.1972in" fo:margin-right="0.393in">
        <style:tab-stops/>
      </style:paragraph-properties>
      <style:text-properties style:font-name="Times New Roman" style:font-weight-complex="bold" style:font-style-complex="italic" fo:font-size="12pt" style:font-size-asian="12pt" style:font-size-complex="12pt"/>
    </style:style>
    <style:style style:name="P31" style:parent-style-name="Normale" style:family="paragraph">
      <style:paragraph-properties fo:text-align="justify" fo:margin-bottom="0in" fo:line-height="0.3451in" fo:margin-left="0.1972in" fo:margin-right="0.393in">
        <style:tab-stops/>
      </style:paragraph-properties>
      <style:text-properties style:font-name="Times New Roman" style:font-weight-complex="bold" style:font-style-complex="italic" fo:font-size="12pt" style:font-size-asian="12pt" style:font-size-complex="12pt"/>
    </style:style>
    <style:style style:name="P32" style:parent-style-name="Normale" style:family="paragraph">
      <style:paragraph-properties fo:text-align="justify" fo:margin-bottom="0in" fo:line-height="0.3451in" fo:margin-left="0.1972in" fo:margin-right="0.393in">
        <style:tab-stops/>
      </style:paragraph-properties>
      <style:text-properties style:font-name="Times New Roman" style:font-weight-complex="bold" style:font-style-complex="italic" fo:font-size="12pt" style:font-size-asian="12pt" style:font-size-complex="12pt"/>
    </style:style>
    <style:style style:name="P33" style:parent-style-name="Normale" style:family="paragraph">
      <style:paragraph-properties fo:text-align="justify" fo:margin-bottom="0in" fo:line-height="0.3451in" fo:margin-left="0.1972in" fo:margin-right="0.393in">
        <style:tab-stops/>
      </style:paragraph-properties>
      <style:text-properties style:font-name="Times New Roman" style:font-weight-complex="bold" style:font-style-complex="italic" fo:font-size="12pt" style:font-size-asian="12pt" style:font-size-complex="12pt"/>
    </style:style>
    <style:style style:name="P34" style:parent-style-name="Normale" style:family="paragraph">
      <style:paragraph-properties fo:text-align="justify" fo:margin-bottom="0in" fo:line-height="0.3451in" fo:margin-left="0.1972in" fo:margin-right="0.393in">
        <style:tab-stops/>
      </style:paragraph-properties>
      <style:text-properties style:font-name="Times New Roman" style:font-weight-complex="bold" style:font-style-complex="italic" fo:font-size="12pt" style:font-size-asian="12pt" style:font-size-complex="12pt"/>
    </style:style>
    <style:style style:name="P35" style:parent-style-name="Normale" style:family="paragraph">
      <style:paragraph-properties fo:text-align="justify" fo:margin-bottom="0in" fo:line-height="0.3451in" fo:margin-left="0.1972in" fo:margin-right="0.393in">
        <style:tab-stops/>
      </style:paragraph-properties>
    </style:style>
    <style:style style:name="T36" style:parent-style-name="Car.predefinitoparagrafo" style:family="text">
      <style:text-properties style:font-name="Times New Roman" style:font-weight-complex="bold" style:font-style-complex="italic" fo:font-size="12pt" style:font-size-asian="12pt" style:font-size-complex="12pt"/>
    </style:style>
    <style:style style:name="T37" style:parent-style-name="Car.predefinitoparagrafo" style:family="text">
      <style:text-properties style:font-name="Times New Roman" fo:font-weight="bold" style:font-weight-asian="bold" style:font-style-complex="italic" fo:font-size="12pt" style:font-size-asian="12pt" style:font-size-complex="12pt"/>
    </style:style>
    <style:style style:name="T38" style:parent-style-name="Car.predefinitoparagrafo" style:family="text">
      <style:text-properties style:font-name="Times New Roman" style:font-weight-complex="bold" style:font-style-complex="italic" fo:font-size="12pt" style:font-size-asian="12pt" style:font-size-complex="12pt"/>
    </style:style>
    <style:style style:name="P39" style:parent-style-name="Normale" style:family="paragraph">
      <style:paragraph-properties fo:text-align="justify" fo:margin-bottom="0in" fo:line-height="0.3451in" fo:margin-left="0.1972in" fo:margin-right="0.393in">
        <style:tab-stops/>
      </style:paragraph-properties>
      <style:text-properties style:font-name="Times New Roman" style:font-weight-complex="bold" style:font-style-complex="italic" fo:font-size="12pt" style:font-size-asian="12pt" style:font-size-complex="12pt"/>
    </style:style>
    <style:style style:name="P40" style:parent-style-name="Normale" style:family="paragraph">
      <style:paragraph-properties fo:text-align="justify" fo:margin-bottom="0in" fo:line-height="0.3451in" fo:margin-left="0.1972in" fo:margin-right="0.393in">
        <style:tab-stops/>
      </style:paragraph-properties>
      <style:text-properties style:font-name="Times New Roman" style:font-weight-complex="bold" style:font-style-complex="italic" fo:font-size="12pt" style:font-size-asian="12pt" style:font-size-complex="12pt"/>
    </style:style>
    <style:style style:name="P41" style:parent-style-name="Normale" style:family="paragraph">
      <style:paragraph-properties fo:text-align="justify" fo:margin-bottom="0in" fo:line-height="0.3451in" fo:margin-left="0.1972in" fo:margin-right="0.393in">
        <style:tab-stops/>
      </style:paragraph-properties>
      <style:text-properties style:font-name="Times New Roman" style:font-weight-complex="bold" style:font-style-complex="italic" fo:font-size="12pt" style:font-size-asian="12pt" style:font-size-complex="12pt"/>
    </style:style>
    <style:style style:name="P42" style:parent-style-name="Normale" style:family="paragraph">
      <style:paragraph-properties fo:text-align="justify" fo:margin-bottom="0in" fo:line-height="0.3451in" fo:margin-left="0.1972in" fo:margin-right="0.393in">
        <style:tab-stops/>
      </style:paragraph-properties>
      <style:text-properties style:font-name="Times New Roman" style:font-weight-complex="bold" style:font-style-complex="italic" fo:font-size="12pt" style:font-size-asian="12pt" style:font-size-complex="12pt"/>
    </style:style>
    <style:style style:name="P43" style:parent-style-name="Normale" style:family="paragraph">
      <style:paragraph-properties fo:text-align="justify" fo:margin-bottom="0in" fo:line-height="0.3451in" fo:margin-left="0.1972in" fo:margin-right="0.393in">
        <style:tab-stops/>
      </style:paragraph-properties>
    </style:style>
    <style:style style:name="T44" style:parent-style-name="Car.predefinitoparagrafo" style:family="text">
      <style:text-properties style:font-name="Times New Roman" style:font-weight-complex="bold" style:font-style-complex="italic" fo:font-size="12pt" style:font-size-asian="12pt" style:font-size-complex="12pt"/>
    </style:style>
    <style:style style:name="T45" style:parent-style-name="Car.predefinitoparagrafo" style:family="text">
      <style:text-properties style:font-name="Times New Roman" style:font-style-complex="italic" fo:font-size="12pt" style:font-size-asian="12pt" style:font-size-complex="12pt"/>
    </style:style>
    <style:style style:name="T46" style:parent-style-name="Car.predefinitoparagrafo" style:family="text">
      <style:text-properties style:font-name="Times New Roman" style:font-style-complex="italic" fo:font-size="12pt" style:font-size-asian="12pt" style:font-size-complex="12pt"/>
    </style:style>
    <style:style style:name="T47" style:parent-style-name="Car.predefinitoparagrafo" style:family="text">
      <style:text-properties style:font-name="Times New Roman" style:font-style-complex="italic" fo:font-size="12pt" style:font-size-asian="12pt" style:font-size-complex="12pt"/>
    </style:style>
    <style:style style:name="P48" style:parent-style-name="Normale" style:family="paragraph">
      <style:paragraph-properties fo:text-align="justify" fo:margin-bottom="0in" fo:line-height="0.3451in" fo:margin-left="0.1972in" fo:margin-right="0.393in">
        <style:tab-stops/>
      </style:paragraph-properties>
    </style:style>
    <style:style style:name="T49" style:parent-style-name="Car.predefinitoparagrafo" style:family="text">
      <style:text-properties style:font-name="Times New Roman" style:font-style-complex="italic" fo:font-size="12pt" style:font-size-asian="12pt" style:font-size-complex="12pt"/>
    </style:style>
    <style:style style:name="T50" style:parent-style-name="Car.predefinitoparagrafo" style:family="text">
      <style:text-properties style:font-name="Times New Roman" fo:font-weight="bold" style:font-weight-asian="bold" style:font-weight-complex="bold" style:font-style-complex="italic" fo:font-size="12pt" style:font-size-asian="12pt" style:font-size-complex="12pt"/>
    </style:style>
    <style:style style:name="T51" style:parent-style-name="Car.predefinitoparagrafo" style:family="text">
      <style:text-properties style:font-name="Times New Roman" fo:font-weight="bold" style:font-weight-asian="bold" style:font-weight-complex="bold" style:font-style-complex="italic" fo:font-size="12pt" style:font-size-asian="12pt" style:font-size-complex="12pt"/>
    </style:style>
    <style:style style:name="T52" style:parent-style-name="Car.predefinitoparagrafo" style:family="text">
      <style:text-properties style:font-name="Times New Roman" fo:font-weight="bold" style:font-weight-asian="bold" style:font-weight-complex="bold" style:font-style-complex="italic" fo:font-size="12pt" style:font-size-asian="12pt" style:font-size-complex="12pt"/>
    </style:style>
    <style:style style:name="T53" style:parent-style-name="Car.predefinitoparagrafo" style:family="text">
      <style:text-properties style:font-name="Times New Roman" fo:font-weight="bold" style:font-weight-asian="bold" style:font-weight-complex="bold" style:font-style-complex="italic" fo:font-size="12pt" style:font-size-asian="12pt" style:font-size-complex="12pt"/>
    </style:style>
    <style:style style:name="T54" style:parent-style-name="Car.predefinitoparagrafo" style:family="text">
      <style:text-properties style:font-name="Times New Roman" fo:font-weight="bold" style:font-weight-asian="bold" style:font-weight-complex="bold" style:font-style-complex="italic" fo:font-size="12pt" style:font-size-asian="12pt" style:font-size-complex="12pt"/>
    </style:style>
    <style:style style:name="T55" style:parent-style-name="Car.predefinitoparagrafo" style:family="text">
      <style:text-properties style:font-name="Times New Roman" fo:font-weight="bold" style:font-weight-asian="bold" style:font-weight-complex="bold" style:font-style-complex="italic" fo:font-size="12pt" style:font-size-asian="12pt" style:font-size-complex="12pt"/>
    </style:style>
    <style:style style:name="T56" style:parent-style-name="Car.predefinitoparagrafo" style:family="text">
      <style:text-properties style:font-name="Times New Roman" fo:font-weight="bold" style:font-weight-asian="bold" style:font-weight-complex="bold" style:font-style-complex="italic" fo:font-size="12pt" style:font-size-asian="12pt" style:font-size-complex="12pt"/>
    </style:style>
    <style:style style:name="T57" style:parent-style-name="Car.predefinitoparagrafo" style:family="text">
      <style:text-properties style:font-name="Times New Roman" fo:font-weight="bold" style:font-weight-asian="bold" style:font-weight-complex="bold" style:font-style-complex="italic" fo:font-size="12pt" style:font-size-asian="12pt" style:font-size-complex="12pt"/>
    </style:style>
    <style:style style:name="T58" style:parent-style-name="Car.predefinitoparagrafo" style:family="text">
      <style:text-properties style:font-name="Times New Roman" fo:font-weight="bold" style:font-weight-asian="bold" style:font-weight-complex="bold" style:font-style-complex="italic" fo:font-size="12pt" style:font-size-asian="12pt" style:font-size-complex="12pt"/>
    </style:style>
    <style:style style:name="T59" style:parent-style-name="Car.predefinitoparagrafo" style:family="text">
      <style:text-properties style:font-name="Times New Roman" fo:font-weight="bold" style:font-weight-asian="bold" style:font-weight-complex="bold" style:font-style-complex="italic" fo:font-size="12pt" style:font-size-asian="12pt" style:font-size-complex="12pt"/>
    </style:style>
    <style:style style:name="T60" style:parent-style-name="Car.predefinitoparagrafo" style:family="text">
      <style:text-properties style:font-name="Times New Roman" fo:font-weight="bold" style:font-weight-asian="bold" style:font-weight-complex="bold" style:font-style-complex="italic" fo:font-size="12pt" style:font-size-asian="12pt" style:font-size-complex="12pt"/>
    </style:style>
    <style:style style:name="T61" style:parent-style-name="Car.predefinitoparagrafo" style:family="text">
      <style:text-properties style:font-name="Times New Roman" fo:font-weight="bold" style:font-weight-asian="bold" style:font-weight-complex="bold" style:font-style-complex="italic" fo:font-size="12pt" style:font-size-asian="12pt" style:font-size-complex="12pt"/>
    </style:style>
    <style:style style:name="T62" style:parent-style-name="Car.predefinitoparagrafo" style:family="text">
      <style:text-properties style:font-name="Times New Roman" fo:font-weight="bold" style:font-weight-asian="bold" style:font-weight-complex="bold" style:font-style-complex="italic" fo:font-size="12pt" style:font-size-asian="12pt" style:font-size-complex="12pt"/>
    </style:style>
    <style:style style:name="T63" style:parent-style-name="Car.predefinitoparagrafo" style:family="text">
      <style:text-properties style:font-name="Times New Roman" style:font-style-complex="italic" fo:font-size="12pt" style:font-size-asian="12pt" style:font-size-complex="12pt"/>
    </style:style>
    <style:style style:name="T64" style:parent-style-name="Car.predefinitoparagrafo" style:family="text">
      <style:text-properties style:font-name="Times New Roman" style:font-style-complex="italic" fo:font-size="12pt" style:font-size-asian="12pt" style:font-size-complex="12pt"/>
    </style:style>
    <style:style style:name="T65" style:parent-style-name="Car.predefinitoparagrafo" style:family="text">
      <style:text-properties style:font-name="Times New Roman" style:font-style-complex="italic" fo:font-size="12pt" style:font-size-asian="12pt" style:font-size-complex="12pt"/>
    </style:style>
    <style:style style:name="T66" style:parent-style-name="Car.predefinitoparagrafo" style:family="text">
      <style:text-properties style:font-name="Times New Roman" style:font-style-complex="italic" fo:font-size="12pt" style:font-size-asian="12pt" style:font-size-complex="12pt"/>
    </style:style>
    <style:style style:name="T67" style:parent-style-name="Car.predefinitoparagrafo" style:family="text">
      <style:text-properties style:font-name="Times New Roman" style:font-style-complex="italic" fo:font-size="12pt" style:font-size-asian="12pt" style:font-size-complex="12pt"/>
    </style:style>
    <style:style style:name="T68" style:parent-style-name="Car.predefinitoparagrafo" style:family="text">
      <style:text-properties style:font-name="Times New Roman" style:font-style-complex="italic" fo:font-size="12pt" style:font-size-asian="12pt" style:font-size-complex="12pt"/>
    </style:style>
    <style:style style:name="T69" style:parent-style-name="Car.predefinitoparagrafo" style:family="text">
      <style:text-properties style:font-name="Times New Roman" style:font-style-complex="italic" fo:font-size="12pt" style:font-size-asian="12pt" style:font-size-complex="12pt"/>
    </style:style>
    <style:style style:name="P70" style:parent-style-name="Paragrafoelenco" style:family="paragraph">
      <style:paragraph-properties fo:text-align="justify" fo:margin-bottom="0in" fo:line-height="0.3451in" fo:margin-left="0.1972in" fo:margin-right="0.393in">
        <style:tab-stops/>
      </style:paragraph-properties>
      <style:text-properties style:font-name="Times New Roman" style:font-style-complex="italic" fo:font-size="12pt" style:font-size-asian="12pt" style:font-size-complex="12pt"/>
    </style:style>
    <style:style style:name="P71" style:parent-style-name="Normale" style:family="paragraph">
      <style:paragraph-properties fo:text-align="justify" fo:margin-bottom="0in" fo:line-height="0.3451in" fo:margin-left="0.1972in" fo:margin-right="0.393in">
        <style:tab-stops/>
      </style:paragraph-properties>
      <style:text-properties style:font-name="Times New Roman" style:font-style-complex="italic" fo:font-size="12pt" style:font-size-asian="12pt" style:font-size-complex="12pt"/>
    </style:style>
    <style:style style:name="P72" style:parent-style-name="Normale" style:family="paragraph">
      <style:paragraph-properties fo:text-align="justify" fo:margin-bottom="0in" fo:line-height="0.3451in" fo:margin-left="0.1972in" fo:margin-right="0.393in">
        <style:tab-stops/>
      </style:paragraph-properties>
    </style:style>
    <style:style style:name="T73" style:parent-style-name="Car.predefinitoparagrafo" style:family="text">
      <style:text-properties style:font-name="Times New Roman" style:font-style-complex="italic" fo:font-size="12pt" style:font-size-asian="12pt" style:font-size-complex="12pt"/>
    </style:style>
    <style:style style:name="T74" style:parent-style-name="Car.predefinitoparagrafo" style:family="text">
      <style:text-properties style:font-name="Times New Roman" style:font-style-complex="italic" fo:font-size="12pt" style:font-size-asian="12pt" style:font-size-complex="12pt"/>
    </style:style>
    <style:style style:name="T75" style:parent-style-name="Car.predefinitoparagrafo" style:family="text">
      <style:text-properties style:font-name="Times New Roman" style:font-style-complex="italic" fo:font-size="12pt" style:font-size-asian="12pt" style:font-size-complex="12pt"/>
    </style:style>
    <style:style style:name="T76" style:parent-style-name="Car.predefinitoparagrafo" style:family="text">
      <style:text-properties style:font-name="Times New Roman" style:font-style-complex="italic" fo:font-size="12pt" style:font-size-asian="12pt" style:font-size-complex="12pt"/>
    </style:style>
    <style:style style:name="T77" style:parent-style-name="Car.predefinitoparagrafo" style:family="text">
      <style:text-properties style:font-name="Times New Roman" style:font-style-complex="italic" fo:font-size="12pt" style:font-size-asian="12pt" style:font-size-complex="12pt"/>
    </style:style>
    <style:style style:name="T78" style:parent-style-name="Car.predefinitoparagrafo" style:family="text">
      <style:text-properties style:font-name="Times New Roman" style:font-style-complex="italic" fo:font-size="12pt" style:font-size-asian="12pt" style:font-size-complex="12pt"/>
    </style:style>
    <style:style style:name="T79" style:parent-style-name="Car.predefinitoparagrafo" style:family="text">
      <style:text-properties style:font-name="Times New Roman" style:font-style-complex="italic" fo:font-size="12pt" style:font-size-asian="12pt" style:font-size-complex="12pt"/>
    </style:style>
    <style:style style:name="T80" style:parent-style-name="Car.predefinitoparagrafo" style:family="text">
      <style:text-properties style:font-name="Times New Roman" fo:font-weight="bold" style:font-weight-asian="bold" style:font-weight-complex="bold" style:font-style-complex="italic" fo:font-size="12pt" style:font-size-asian="12pt" style:font-size-complex="12pt"/>
    </style:style>
    <style:style style:name="T81" style:parent-style-name="Car.predefinitoparagrafo" style:family="text">
      <style:text-properties style:font-name="Times New Roman" style:font-style-complex="italic" fo:font-size="12pt" style:font-size-asian="12pt" style:font-size-complex="12pt"/>
    </style:style>
    <style:style style:name="P82" style:parent-style-name="Normale" style:family="paragraph">
      <style:paragraph-properties fo:text-align="justify" fo:margin-bottom="0in" fo:line-height="0.3451in" fo:margin-left="0.1972in" fo:margin-right="0.393in">
        <style:tab-stops/>
      </style:paragraph-properties>
    </style:style>
    <style:style style:name="T83" style:parent-style-name="Car.predefinitoparagrafo" style:family="text">
      <style:text-properties style:font-name="Times New Roman" style:font-style-complex="italic" fo:font-size="12pt" style:font-size-asian="12pt" style:font-size-complex="12pt"/>
    </style:style>
    <style:style style:name="T84" style:parent-style-name="Car.predefinitoparagrafo" style:family="text">
      <style:text-properties style:font-name="Times New Roman" style:font-style-complex="italic" fo:font-size="12pt" style:font-size-asian="12pt" style:font-size-complex="12pt"/>
    </style:style>
    <style:style style:name="T85" style:parent-style-name="Car.predefinitoparagrafo" style:family="text">
      <style:text-properties style:font-name="Times New Roman" style:font-style-complex="italic" fo:font-size="12pt" style:font-size-asian="12pt" style:font-size-complex="12pt"/>
    </style:style>
    <style:style style:name="T86" style:parent-style-name="Car.predefinitoparagrafo" style:family="text">
      <style:text-properties style:font-name="Times New Roman" style:font-style-complex="italic" fo:font-size="12pt" style:font-size-asian="12pt" style:font-size-complex="12pt"/>
    </style:style>
    <style:style style:name="T87" style:parent-style-name="Car.predefinitoparagrafo" style:family="text">
      <style:text-properties style:font-name="Times New Roman" style:font-style-complex="italic" fo:font-size="12pt" style:font-size-asian="12pt" style:font-size-complex="12pt"/>
    </style:style>
    <style:style style:name="P88" style:parent-style-name="Normale" style:family="paragraph">
      <style:paragraph-properties fo:text-align="justify" fo:margin-bottom="0in" fo:line-height="0.3451in" fo:margin-left="0.1972in" fo:margin-right="0.393in">
        <style:tab-stops/>
      </style:paragraph-properties>
      <style:text-properties style:font-name="Times New Roman" style:font-style-complex="italic" fo:font-size="12pt" style:font-size-asian="12pt" style:font-size-complex="12pt"/>
    </style:style>
    <style:style style:name="P89" style:parent-style-name="Paragrafoelenco" style:family="paragraph">
      <style:paragraph-properties fo:text-align="justify" fo:margin-bottom="0in" fo:line-height="0.3451in" fo:margin-left="0.1972in" fo:margin-right="0.393in">
        <style:tab-stops/>
      </style:paragraph-properties>
    </style:style>
    <style:style style:name="T90" style:parent-style-name="Car.predefinitoparagrafo" style:family="text">
      <style:text-properties style:font-name="Times New Roman" style:font-style-complex="italic" fo:font-size="12pt" style:font-size-asian="12pt" style:font-size-complex="12pt"/>
    </style:style>
    <style:style style:name="T91" style:parent-style-name="Car.predefinitoparagrafo" style:family="text">
      <style:text-properties style:font-name="Times New Roman" style:font-style-complex="italic" fo:font-size="12pt" style:font-size-asian="12pt" style:font-size-complex="12pt"/>
    </style:style>
    <style:style style:name="T92" style:parent-style-name="Car.predefinitoparagrafo" style:family="text">
      <style:text-properties style:font-name="Times New Roman" style:font-style-complex="italic" fo:font-size="12pt" style:font-size-asian="12pt" style:font-size-complex="12pt"/>
    </style:style>
    <style:style style:name="T93" style:parent-style-name="Car.predefinitoparagrafo" style:family="text">
      <style:text-properties style:font-name="Times New Roman" style:font-style-complex="italic" fo:font-size="12pt" style:font-size-asian="12pt" style:font-size-complex="12pt"/>
    </style:style>
    <style:style style:name="T94" style:parent-style-name="Car.predefinitoparagrafo" style:family="text">
      <style:text-properties style:font-name="Times New Roman" style:font-style-complex="italic" fo:font-size="12pt" style:font-size-asian="12pt" style:font-size-complex="12pt"/>
    </style:style>
    <style:style style:name="T95" style:parent-style-name="Car.predefinitoparagrafo" style:family="text">
      <style:text-properties style:font-name="Times New Roman" style:font-style-complex="italic" fo:font-size="12pt" style:font-size-asian="12pt" style:font-size-complex="12pt"/>
    </style:style>
    <style:style style:name="T96" style:parent-style-name="Car.predefinitoparagrafo" style:family="text">
      <style:text-properties style:font-name="Times New Roman" style:font-style-complex="italic" fo:font-size="12pt" style:font-size-asian="12pt" style:font-size-complex="12pt"/>
    </style:style>
    <style:style style:name="T97" style:parent-style-name="Car.predefinitoparagrafo" style:family="text">
      <style:text-properties style:font-name="Times New Roman" fo:font-weight="bold" style:font-weight-asian="bold" style:font-weight-complex="bold" style:font-style-complex="italic" fo:font-size="12pt" style:font-size-asian="12pt" style:font-size-complex="12pt"/>
    </style:style>
    <style:style style:name="T98" style:parent-style-name="Car.predefinitoparagrafo" style:family="text">
      <style:text-properties style:font-name="Times New Roman" style:font-style-complex="italic" fo:font-size="12pt" style:font-size-asian="12pt" style:font-size-complex="12pt"/>
    </style:style>
    <style:style style:name="P99" style:parent-style-name="Paragrafoelenco" style:family="paragraph">
      <style:paragraph-properties fo:text-align="justify" fo:margin-bottom="0in" fo:line-height="0.3451in" fo:margin-left="0.1972in" fo:margin-right="0.393in">
        <style:tab-stops/>
      </style:paragraph-properties>
      <style:text-properties style:font-name="Times New Roman" style:font-style-complex="italic" fo:font-size="12pt" style:font-size-asian="12pt" style:font-size-complex="12pt"/>
    </style:style>
    <style:style style:name="P100" style:parent-style-name="Normale" style:family="paragraph">
      <style:paragraph-properties fo:text-align="justify" fo:margin-bottom="0in" fo:line-height="0.3451in" fo:margin-left="0.1972in" fo:margin-right="0.393in">
        <style:tab-stops/>
      </style:paragraph-properties>
    </style:style>
    <style:style style:name="T101" style:parent-style-name="Car.predefinitoparagrafo" style:family="text">
      <style:text-properties style:font-name="Times New Roman" style:font-style-complex="italic" fo:font-size="12pt" style:font-size-asian="12pt" style:font-size-complex="12pt"/>
    </style:style>
    <style:style style:name="T102" style:parent-style-name="Car.predefinitoparagrafo" style:family="text">
      <style:text-properties style:font-name="Times New Roman" fo:font-weight="bold" style:font-weight-asian="bold" style:font-style-complex="italic" fo:font-size="12pt" style:font-size-asian="12pt" style:font-size-complex="12pt"/>
    </style:style>
    <style:style style:name="P103" style:parent-style-name="Normale" style:family="paragraph">
      <style:paragraph-properties fo:text-align="justify" fo:margin-bottom="0in" fo:line-height="0.3451in" fo:margin-left="0.1972in" fo:margin-right="0.393in">
        <style:tab-stops>
          <style:tab-stop style:type="left" style:position="-0.1972in"/>
        </style:tab-stops>
      </style:paragraph-properties>
    </style:style>
    <style:style style:name="T104" style:parent-style-name="Car.predefinitoparagrafo" style:family="text">
      <style:text-properties style:font-name="Times New Roman" style:font-style-complex="italic" fo:font-size="12pt" style:font-size-asian="12pt" style:font-size-complex="12pt"/>
    </style:style>
    <style:style style:name="T105" style:parent-style-name="Car.predefinitoparagrafo" style:family="text">
      <style:text-properties style:font-name="Times New Roman" fo:font-style="italic" style:font-style-asian="italic" style:font-style-complex="italic" fo:font-size="12pt" style:font-size-asian="12pt" style:font-size-complex="12pt"/>
    </style:style>
    <style:style style:name="T106" style:parent-style-name="Car.predefinitoparagrafo" style:family="text">
      <style:text-properties style:font-name="Times New Roman" style:font-style-complex="italic" fo:font-size="12pt" style:font-size-asian="12pt" style:font-size-complex="12pt"/>
    </style:style>
    <style:style style:name="P107" style:parent-style-name="Normale" style:family="paragraph">
      <style:paragraph-properties fo:text-align="justify" fo:margin-bottom="0in" fo:line-height="0.3451in" fo:margin-left="0.1972in" fo:margin-right="0.393in">
        <style:tab-stops>
          <style:tab-stop style:type="left" style:position="-0.1972in"/>
        </style:tab-stops>
      </style:paragraph-properties>
    </style:style>
    <style:style style:name="T108" style:parent-style-name="Car.predefinitoparagrafo" style:family="text">
      <style:text-properties style:font-name="Times New Roman" style:font-style-complex="italic" fo:font-size="12pt" style:font-size-asian="12pt" style:font-size-complex="12pt"/>
    </style:style>
    <style:style style:name="T109" style:parent-style-name="Car.predefinitoparagrafo" style:family="text">
      <style:text-properties style:font-name="Times New Roman" fo:font-style="italic" style:font-style-asian="italic" style:font-style-complex="italic" fo:font-size="12pt" style:font-size-asian="12pt" style:font-size-complex="12pt"/>
    </style:style>
    <style:style style:name="T110" style:parent-style-name="Car.predefinitoparagrafo" style:family="text">
      <style:text-properties style:font-name="Times New Roman" style:font-style-complex="italic" fo:font-size="12pt" style:font-size-asian="12pt" style:font-size-complex="12pt"/>
    </style:style>
    <style:style style:name="P111" style:parent-style-name="Normale" style:family="paragraph">
      <style:paragraph-properties fo:text-align="justify" fo:margin-bottom="0in" fo:line-height="0.3451in" fo:margin-left="0.1972in" fo:margin-right="0.393in">
        <style:tab-stops>
          <style:tab-stop style:type="left" style:position="-0.1972in"/>
        </style:tab-stops>
      </style:paragraph-properties>
    </style:style>
    <style:style style:name="T112" style:parent-style-name="Car.predefinitoparagrafo" style:family="text">
      <style:text-properties style:font-name="Times New Roman" fo:font-style="italic" style:font-style-asian="italic" style:font-style-complex="italic" fo:font-size="12pt" style:font-size-asian="12pt" style:font-size-complex="12pt"/>
    </style:style>
    <style:style style:name="T113" style:parent-style-name="Car.predefinitoparagrafo" style:family="text">
      <style:text-properties style:font-name="Times New Roman" style:font-style-complex="italic" fo:font-size="12pt" style:font-size-asian="12pt" style:font-size-complex="12pt"/>
    </style:style>
    <style:style style:name="T114" style:parent-style-name="Car.predefinitoparagrafo" style:family="text">
      <style:text-properties style:font-name="Times New Roman" fo:font-style="italic" style:font-style-asian="italic" style:font-style-complex="italic" fo:font-size="12pt" style:font-size-asian="12pt" style:font-size-complex="12pt"/>
    </style:style>
    <style:style style:name="T115" style:parent-style-name="Car.predefinitoparagrafo" style:family="text">
      <style:text-properties style:font-name="Times New Roman" style:font-style-complex="italic" fo:font-size="12pt" style:font-size-asian="12pt" style:font-size-complex="12pt"/>
    </style:style>
    <style:style style:name="T116" style:parent-style-name="Car.predefinitoparagrafo" style:family="text">
      <style:text-properties style:font-name="Times New Roman" fo:font-style="italic" style:font-style-asian="italic" style:font-style-complex="italic" fo:font-size="12pt" style:font-size-asian="12pt" style:font-size-complex="12pt"/>
    </style:style>
    <style:style style:name="T117" style:parent-style-name="Car.predefinitoparagrafo" style:family="text">
      <style:text-properties style:font-name="Times New Roman" fo:font-style="italic" style:font-style-asian="italic" style:font-style-complex="italic" fo:font-size="12pt" style:font-size-asian="12pt" style:font-size-complex="12pt"/>
    </style:style>
    <style:style style:name="T118" style:parent-style-name="Car.predefinitoparagrafo" style:family="text">
      <style:text-properties style:font-name="Times New Roman" style:font-style-complex="italic" fo:font-size="12pt" style:font-size-asian="12pt" style:font-size-complex="12pt"/>
    </style:style>
    <style:style style:name="P119" style:parent-style-name="Normale" style:family="paragraph">
      <style:paragraph-properties fo:text-align="justify" fo:margin-bottom="0in" fo:line-height="0.3451in" fo:margin-left="0.1972in" fo:margin-right="0.393in">
        <style:tab-stops/>
      </style:paragraph-properties>
    </style:style>
    <style:style style:name="T120" style:parent-style-name="Car.predefinitoparagrafo" style:family="text">
      <style:text-properties style:font-name="Times New Roman" style:font-style-complex="italic" fo:font-size="12pt" style:font-size-asian="12pt" style:font-size-complex="12pt"/>
    </style:style>
    <style:style style:name="T121" style:parent-style-name="Car.predefinitoparagrafo" style:family="text">
      <style:text-properties style:font-name="Times New Roman" fo:font-weight="bold" style:font-weight-asian="bold" style:font-weight-complex="bold" style:font-style-complex="italic" fo:font-size="12pt" style:font-size-asian="12pt" style:font-size-complex="12pt"/>
    </style:style>
    <style:style style:name="T122" style:parent-style-name="Car.predefinitoparagrafo" style:family="text">
      <style:text-properties style:font-name="Times New Roman" style:font-style-complex="italic" fo:font-size="12pt" style:font-size-asian="12pt" style:font-size-complex="12pt"/>
    </style:style>
    <style:style style:name="T123" style:parent-style-name="Car.predefinitoparagrafo" style:family="text">
      <style:text-properties style:font-name="Times New Roman" fo:font-weight="bold" style:font-weight-asian="bold" style:font-weight-complex="bold" style:font-style-complex="italic" fo:font-size="12pt" style:font-size-asian="12pt" style:font-size-complex="12pt"/>
    </style:style>
    <style:style style:name="T124" style:parent-style-name="Car.predefinitoparagrafo" style:family="text">
      <style:text-properties style:font-name="Times New Roman" style:font-style-complex="italic" fo:font-size="12pt" style:font-size-asian="12pt" style:font-size-complex="12pt"/>
    </style:style>
    <style:style style:name="T125" style:parent-style-name="Car.predefinitoparagrafo" style:family="text">
      <style:text-properties style:font-name="Times New Roman" fo:font-style="italic" style:font-style-asian="italic" style:font-style-complex="italic" fo:font-size="12pt" style:font-size-asian="12pt" style:font-size-complex="12pt"/>
    </style:style>
    <style:style style:name="T126" style:parent-style-name="Car.predefinitoparagrafo" style:family="text">
      <style:text-properties style:font-name="Times New Roman" style:font-style-complex="italic" fo:font-size="12pt" style:font-size-asian="12pt" style:font-size-complex="12pt"/>
    </style:style>
    <style:style style:name="P127" style:parent-style-name="Normale" style:family="paragraph">
      <style:paragraph-properties fo:text-align="justify" fo:margin-bottom="0in" fo:line-height="0.3451in" fo:margin-left="0.1972in" fo:margin-right="0.393in">
        <style:tab-stops>
          <style:tab-stop style:type="left" style:position="-0.1972in"/>
        </style:tab-stops>
      </style:paragraph-properties>
    </style:style>
    <style:style style:name="T128" style:parent-style-name="Car.predefinitoparagrafo" style:family="text">
      <style:text-properties style:font-name="Times New Roman" style:font-style-complex="italic" fo:font-size="12pt" style:font-size-asian="12pt" style:font-size-complex="12pt"/>
    </style:style>
    <style:style style:name="T129" style:parent-style-name="Car.predefinitoparagrafo" style:family="text">
      <style:text-properties style:font-name="Times New Roman" fo:font-weight="bold" style:font-weight-asian="bold" style:font-style-complex="italic" fo:font-size="12pt" style:font-size-asian="12pt" style:font-size-complex="12pt"/>
    </style:style>
    <style:style style:name="P130" style:parent-style-name="Paragrafoelenco" style:family="paragraph">
      <style:paragraph-properties fo:text-align="justify" fo:margin-bottom="0in" fo:line-height="0.3451in" fo:margin-left="0.1972in" fo:margin-right="0.393in">
        <style:tab-stops/>
      </style:paragraph-properties>
      <style:text-properties style:font-name="Times New Roman" style:font-style-complex="italic" fo:font-size="12pt" style:font-size-asian="12pt" style:font-size-complex="12pt"/>
    </style:style>
    <style:style style:name="P131" style:parent-style-name="Paragrafoelenco" style:family="paragraph">
      <style:paragraph-properties fo:text-align="justify" fo:margin-bottom="0in" fo:line-height="0.3451in" fo:margin-left="0.1972in" fo:margin-right="0.393in">
        <style:tab-stops/>
      </style:paragraph-properties>
      <style:text-properties style:font-name="Times New Roman" style:font-style-complex="italic" fo:font-size="12pt" style:font-size-asian="12pt" style:font-size-complex="12pt"/>
    </style:style>
    <style:style style:name="P132" style:parent-style-name="Normale" style:family="paragraph">
      <style:paragraph-properties fo:text-align="justify" fo:margin-bottom="0in" fo:line-height="0.3451in" fo:margin-left="0.1972in" fo:margin-right="0.393in">
        <style:tab-stops/>
      </style:paragraph-properties>
    </style:style>
    <style:style style:name="T133" style:parent-style-name="Car.predefinitoparagrafo" style:family="text">
      <style:text-properties style:font-name="Times New Roman" style:font-style-complex="italic" fo:font-size="12pt" style:font-size-asian="12pt" style:font-size-complex="12pt"/>
    </style:style>
    <style:style style:name="T134" style:parent-style-name="Car.predefinitoparagrafo" style:family="text">
      <style:text-properties style:font-name="Times New Roman" style:font-style-complex="italic" fo:font-size="12pt" style:font-size-asian="12pt" style:font-size-complex="12pt"/>
    </style:style>
    <style:style style:name="T135" style:parent-style-name="Car.predefinitoparagrafo" style:family="text">
      <style:text-properties style:font-name="Times New Roman" style:font-style-complex="italic" fo:font-size="12pt" style:font-size-asian="12pt" style:font-size-complex="12pt"/>
    </style:style>
    <style:style style:name="T136" style:parent-style-name="Car.predefinitoparagrafo" style:family="text">
      <style:text-properties style:font-name="Times New Roman" style:font-style-complex="italic" fo:font-size="12pt" style:font-size-asian="12pt" style:font-size-complex="12pt" fo:language="en" fo:country="GB"/>
    </style:style>
    <style:style style:name="P137" style:parent-style-name="Paragrafoelenco" style:family="paragraph">
      <style:paragraph-properties fo:text-align="justify" fo:margin-bottom="0in" fo:line-height="0.3451in" fo:margin-left="0.1972in" fo:margin-right="0.393in">
        <style:tab-stops/>
      </style:paragraph-properties>
      <style:text-properties style:font-name="Times New Roman" style:font-style-complex="italic" fo:font-size="12pt" style:font-size-asian="12pt" style:font-size-complex="12pt"/>
    </style:style>
    <style:style style:name="P138" style:parent-style-name="Paragrafoelenco" style:family="paragraph">
      <style:paragraph-properties fo:text-align="justify" fo:margin-bottom="0in" fo:line-height="0.3451in" fo:margin-left="0.1972in" fo:margin-right="0.393in">
        <style:tab-stops/>
      </style:paragraph-properties>
      <style:text-properties style:font-name="Times New Roman" style:font-style-complex="italic" fo:font-size="12pt" style:font-size-asian="12pt" style:font-size-complex="12pt"/>
    </style:style>
    <style:style style:name="P139" style:parent-style-name="Paragrafoelenco" style:family="paragraph">
      <style:paragraph-properties fo:text-align="justify" fo:margin-bottom="0in" fo:line-height="0.3451in" fo:margin-left="0.1972in" fo:margin-right="0.393in">
        <style:tab-stops/>
      </style:paragraph-properties>
      <style:text-properties style:font-name="Times New Roman" style:font-style-complex="italic" fo:font-size="12pt" style:font-size-asian="12pt" style:font-size-complex="12pt"/>
    </style:style>
    <style:style style:name="P140" style:parent-style-name="Normale" style:family="paragraph">
      <style:paragraph-properties fo:text-align="justify" fo:margin-bottom="0in" fo:line-height="0.3451in" fo:margin-left="0.1972in" fo:margin-right="0.393in">
        <style:tab-stops/>
      </style:paragraph-properties>
      <style:text-properties style:font-name="Times New Roman" style:font-style-complex="italic" fo:font-size="12pt" style:font-size-asian="12pt" style:font-size-complex="12pt"/>
    </style:style>
    <style:style style:name="P141" style:parent-style-name="Paragrafoelenco" style:family="paragraph">
      <style:paragraph-properties fo:text-align="justify" fo:margin-bottom="0in" fo:line-height="0.3451in" fo:margin-left="0.1972in" fo:margin-right="0.393in">
        <style:tab-stops>
          <style:tab-stop style:type="left" style:position="-0.1972in"/>
        </style:tab-stops>
      </style:paragraph-properties>
      <style:text-properties style:font-name="Times New Roman" style:font-style-complex="italic" fo:font-size="12pt" style:font-size-asian="12pt" style:font-size-complex="12pt"/>
    </style:style>
    <style:style style:name="P142" style:parent-style-name="Paragrafoelenco" style:family="paragraph">
      <style:paragraph-properties fo:text-align="justify" fo:margin-bottom="0in" fo:line-height="0.3451in" fo:margin-left="0.1972in" fo:margin-right="0.393in">
        <style:tab-stops>
          <style:tab-stop style:type="left" style:position="-0.1972in"/>
        </style:tab-stops>
      </style:paragraph-properties>
      <style:text-properties style:font-name="Times New Roman" style:font-style-complex="italic" fo:font-size="12pt" style:font-size-asian="12pt" style:font-size-complex="12pt"/>
    </style:style>
    <style:style style:name="P143" style:parent-style-name="Normale" style:family="paragraph">
      <style:paragraph-properties fo:text-align="justify" fo:margin-bottom="0in" fo:line-height="0.3451in" fo:margin-left="0.1972in" fo:margin-right="0.393in">
        <style:tab-stops>
          <style:tab-stop style:type="left" style:position="-0.1972in"/>
        </style:tab-stops>
      </style:paragraph-properties>
    </style:style>
    <style:style style:name="T144" style:parent-style-name="Car.predefinitoparagrafo" style:family="text">
      <style:text-properties style:font-name="Times New Roman" style:font-style-complex="italic" fo:font-size="12pt" style:font-size-asian="12pt" style:font-size-complex="12pt"/>
    </style:style>
    <style:style style:name="T145" style:parent-style-name="Car.predefinitoparagrafo" style:family="text">
      <style:text-properties style:font-name="Times New Roman" style:font-style-complex="italic" fo:font-size="12pt" style:font-size-asian="12pt" style:font-size-complex="12pt"/>
    </style:style>
    <style:style style:name="T146" style:parent-style-name="Car.predefinitoparagrafo" style:family="text">
      <style:text-properties style:font-name="Times New Roman" style:font-style-complex="italic" fo:font-size="12pt" style:font-size-asian="12pt" style:font-size-complex="12pt"/>
    </style:style>
    <style:style style:name="T147" style:parent-style-name="Car.predefinitoparagrafo" style:family="text">
      <style:text-properties style:font-name="Times New Roman" fo:font-size="12pt" style:font-size-asian="12pt" style:font-size-complex="12pt"/>
    </style:style>
    <style:style style:name="T148" style:parent-style-name="Car.predefinitoparagrafo" style:family="text">
      <style:text-properties style:font-name="Times New Roman" fo:font-size="12pt" style:font-size-asian="12pt" style:font-size-complex="12pt"/>
    </style:style>
    <style:style style:name="T149" style:parent-style-name="Car.predefinitoparagrafo" style:family="text">
      <style:text-properties style:font-name="Times New Roman" fo:font-size="12pt" style:font-size-asian="12pt" style:font-size-complex="12pt"/>
    </style:style>
    <style:style style:name="P150" style:parent-style-name="Normale" style:family="paragraph">
      <style:paragraph-properties fo:text-align="justify" fo:margin-bottom="0in" fo:line-height="0.3451in" fo:margin-left="0.1972in" fo:margin-right="0.393in">
        <style:tab-stops>
          <style:tab-stop style:type="left" style:position="-0.1972in"/>
        </style:tab-stops>
      </style:paragraph-properties>
    </style:style>
    <style:style style:name="T151" style:parent-style-name="Car.predefinitoparagrafo" style:family="text">
      <style:text-properties style:font-name="Times New Roman" fo:font-size="12pt" style:font-size-asian="12pt" style:font-size-complex="12pt"/>
    </style:style>
    <style:style style:name="T152" style:parent-style-name="Car.predefinitoparagrafo" style:family="text">
      <style:text-properties style:font-name="Times New Roman" fo:font-size="12pt" style:font-size-asian="12pt" style:font-size-complex="12pt"/>
    </style:style>
    <style:style style:name="T153" style:parent-style-name="Car.predefinitoparagrafo" style:family="text">
      <style:text-properties style:font-name="Times New Roman" fo:font-size="12pt" style:font-size-asian="12pt" style:font-size-complex="12pt"/>
    </style:style>
    <style:style style:name="T154" style:parent-style-name="Car.predefinitoparagrafo" style:family="text">
      <style:text-properties style:font-name="Times New Roman" fo:font-size="12pt" style:font-size-asian="12pt" style:font-size-complex="12pt"/>
    </style:style>
    <style:style style:name="T155" style:parent-style-name="Car.predefinitoparagrafo" style:family="text">
      <style:text-properties style:font-name="Times New Roman" fo:font-size="12pt" style:font-size-asian="12pt" style:font-size-complex="12pt"/>
    </style:style>
    <style:style style:name="T156" style:parent-style-name="Car.predefinitoparagrafo" style:family="text">
      <style:text-properties style:font-name="Times New Roman" fo:font-size="12pt" style:font-size-asian="12pt" style:font-size-complex="12pt"/>
    </style:style>
    <style:style style:name="T157" style:parent-style-name="Car.predefinitoparagrafo" style:family="text">
      <style:text-properties style:font-name="Times New Roman" fo:font-size="12pt" style:font-size-asian="12pt" style:font-size-complex="12pt"/>
    </style:style>
    <style:style style:name="T158" style:parent-style-name="Car.predefinitoparagrafo" style:family="text">
      <style:text-properties style:font-name="Times New Roman" fo:font-size="12pt" style:font-size-asian="12pt" style:font-size-complex="12pt"/>
    </style:style>
    <style:style style:name="T159" style:parent-style-name="Car.predefinitoparagrafo" style:family="text">
      <style:text-properties style:font-name="Times New Roman" fo:font-size="12pt" style:font-size-asian="12pt" style:font-size-complex="12pt"/>
    </style:style>
    <style:style style:name="P160" style:parent-style-name="Normale" style:family="paragraph">
      <style:paragraph-properties fo:text-align="justify" fo:margin-bottom="0in" fo:line-height="0.3451in" fo:margin-left="0.1972in" fo:margin-right="0.393in">
        <style:tab-stops>
          <style:tab-stop style:type="left" style:position="-0.1972in"/>
        </style:tab-stops>
      </style:paragraph-properties>
      <style:text-properties style:font-name="Times New Roman" style:font-style-complex="italic" fo:font-size="12pt" style:font-size-asian="12pt" style:font-size-complex="12pt"/>
    </style:style>
    <style:style style:name="P161" style:parent-style-name="Normale" style:family="paragraph">
      <style:paragraph-properties fo:text-align="justify" fo:margin-bottom="0in" fo:line-height="0.3451in" fo:margin-left="0.1972in" fo:margin-right="0.393in">
        <style:tab-stops>
          <style:tab-stop style:type="left" style:position="-0.1972in"/>
        </style:tab-stops>
      </style:paragraph-properties>
      <style:text-properties style:font-name="Times New Roman" fo:font-weight="bold" style:font-weight-asian="bold" style:font-style-complex="italic" fo:font-size="12pt" style:font-size-asian="12pt" style:font-size-complex="12pt"/>
    </style:style>
    <style:style style:name="P162" style:parent-style-name="Normale" style:family="paragraph">
      <style:paragraph-properties fo:text-align="justify" fo:margin-bottom="0in" fo:line-height="0.3451in" fo:margin-left="0.1972in" fo:margin-right="0.393in">
        <style:tab-stops>
          <style:tab-stop style:type="left" style:position="-0.1972in"/>
        </style:tab-stops>
      </style:paragraph-properties>
    </style:style>
    <style:style style:name="T163" style:parent-style-name="Car.predefinitoparagrafo" style:family="text">
      <style:text-properties style:font-name="Times New Roman" fo:font-weight="bold" style:font-weight-asian="bold" style:font-style-complex="italic" fo:font-size="12pt" style:font-size-asian="12pt" style:font-size-complex="12pt"/>
    </style:style>
    <style:style style:name="T164" style:parent-style-name="Car.predefinitoparagrafo" style:family="text">
      <style:text-properties style:font-name="Times New Roman" style:font-style-complex="italic" fo:font-size="12pt" style:font-size-asian="12pt" style:font-size-complex="12pt"/>
    </style:style>
    <style:style style:name="P165" style:parent-style-name="Normale" style:family="paragraph">
      <style:paragraph-properties fo:text-align="justify" fo:margin-bottom="0in" fo:line-height="0.3451in" fo:margin-left="0.1972in" fo:margin-right="0.393in">
        <style:tab-stops>
          <style:tab-stop style:type="left" style:position="-0.1972in"/>
        </style:tab-stops>
      </style:paragraph-properties>
      <style:text-properties style:font-name="Times New Roman" style:font-style-complex="italic" fo:font-size="12pt" style:font-size-asian="12pt" style:font-size-complex="12pt"/>
    </style:style>
    <style:style style:name="P166" style:parent-style-name="Normale" style:family="paragraph">
      <style:paragraph-properties fo:text-align="justify" fo:margin-bottom="0in" fo:line-height="0.3451in" fo:margin-left="0.1972in" fo:margin-right="0.393in">
        <style:tab-stops>
          <style:tab-stop style:type="left" style:position="-0.1972in"/>
        </style:tab-stops>
      </style:paragraph-properties>
      <style:text-properties style:font-name="Times New Roman" style:font-style-complex="italic" fo:font-size="12pt" style:font-size-asian="12pt" style:font-size-complex="12pt"/>
    </style:style>
    <style:style style:name="P167" style:parent-style-name="Normale" style:family="paragraph">
      <style:paragraph-properties fo:text-align="justify" fo:margin-bottom="0in" fo:line-height="0.3451in" fo:margin-left="0.1972in" fo:margin-right="0.3937in">
        <style:tab-stops>
          <style:tab-stop style:type="left" style:position="-0.1972in"/>
        </style:tab-stops>
      </style:paragraph-properties>
    </style:style>
    <style:style style:name="T168" style:parent-style-name="Car.predefinitoparagrafo" style:family="text">
      <style:text-properties style:font-name="Times New Roman" style:font-style-complex="italic" fo:font-size="12pt" style:font-size-asian="12pt" style:font-size-complex="12pt"/>
    </style:style>
    <style:style style:name="T169" style:parent-style-name="Car.predefinitoparagrafo" style:family="text">
      <style:text-properties style:font-name="Times New Roman" fo:font-style="italic" style:font-style-asian="italic" style:font-style-complex="italic" fo:font-size="12pt" style:font-size-asian="12pt" style:font-size-complex="12pt"/>
    </style:style>
    <style:style style:name="T170" style:parent-style-name="Car.predefinitoparagrafo" style:family="text">
      <style:text-properties style:font-name="Times New Roman" style:font-style-complex="italic" fo:font-size="12pt" style:font-size-asian="12pt" style:font-size-complex="12pt"/>
    </style:style>
    <style:style style:name="P171" style:parent-style-name="Normale" style:family="paragraph">
      <style:paragraph-properties fo:text-align="justify" fo:margin-bottom="0in" fo:line-height="0.3451in" fo:margin-left="0.1972in" fo:margin-right="0.393in">
        <style:tab-stops>
          <style:tab-stop style:type="left" style:position="-0.1972in"/>
        </style:tab-stops>
      </style:paragraph-properties>
      <style:text-properties style:font-name="Times New Roman" style:font-style-complex="italic" fo:font-size="12pt" style:font-size-asian="12pt" style:font-size-complex="12pt"/>
    </style:style>
    <style:style style:name="P172" style:parent-style-name="Normale" style:family="paragraph">
      <style:paragraph-properties fo:text-align="justify" fo:margin-bottom="0in" fo:line-height="0.3451in" fo:margin-left="0.1972in" fo:margin-right="0.393in">
        <style:tab-stops>
          <style:tab-stop style:type="left" style:position="-0.1972in"/>
        </style:tab-stops>
      </style:paragraph-properties>
      <style:text-properties style:font-name="Times New Roman" style:font-style-complex="italic" fo:font-size="12pt" style:font-size-asian="12pt" style:font-size-complex="12pt"/>
    </style:style>
    <style:style style:name="P173" style:parent-style-name="Normale" style:family="paragraph">
      <style:paragraph-properties fo:text-align="justify" fo:margin-bottom="0in" fo:line-height="0.3451in" fo:margin-left="0.1972in" fo:margin-right="0.393in">
        <style:tab-stops>
          <style:tab-stop style:type="left" style:position="-0.1972in"/>
        </style:tab-stops>
      </style:paragraph-properties>
      <style:text-properties style:font-name="Times New Roman" style:font-style-complex="italic" fo:font-size="12pt" style:font-size-asian="12pt" style:font-size-complex="12pt"/>
    </style:style>
    <style:style style:name="P174" style:parent-style-name="Normale" style:family="paragraph">
      <style:paragraph-properties fo:text-align="justify" fo:margin-bottom="0in" fo:line-height="0.3451in" fo:margin-left="0.1972in" fo:margin-right="0.393in">
        <style:tab-stops>
          <style:tab-stop style:type="left" style:position="-0.1972in"/>
        </style:tab-stops>
      </style:paragraph-properties>
      <style:text-properties style:font-name="Times New Roman" style:font-style-complex="italic" fo:font-size="12pt" style:font-size-asian="12pt" style:font-size-complex="12pt"/>
    </style:style>
    <style:style style:name="P175" style:parent-style-name="Normale" style:family="paragraph">
      <style:paragraph-properties fo:text-align="justify" fo:margin-bottom="0in" fo:line-height="0.3451in" fo:margin-left="0.1972in" fo:margin-right="0.393in">
        <style:tab-stops>
          <style:tab-stop style:type="left" style:position="-0.1972in"/>
        </style:tab-stops>
      </style:paragraph-properties>
      <style:text-properties style:font-name="Times New Roman" style:font-style-complex="italic" fo:font-size="12pt" style:font-size-asian="12pt" style:font-size-complex="12pt"/>
    </style:style>
    <style:style style:name="P176" style:parent-style-name="Normale" style:family="paragraph">
      <style:paragraph-properties fo:text-align="justify" fo:margin-bottom="0in" fo:line-height="0.3451in" fo:margin-left="0.1972in" fo:margin-right="0.393in">
        <style:tab-stops>
          <style:tab-stop style:type="left" style:position="-0.1972in"/>
        </style:tab-stops>
      </style:paragraph-properties>
      <style:text-properties style:font-name="Times New Roman" style:font-style-complex="italic" fo:font-size="12pt" style:font-size-asian="12pt" style:font-size-complex="12pt"/>
    </style:style>
    <style:style style:name="P177" style:parent-style-name="Normale" style:family="paragraph">
      <style:paragraph-properties fo:text-align="justify" fo:margin-bottom="0in" fo:line-height="0.3451in" fo:margin-left="0.1972in" fo:margin-right="0.393in">
        <style:tab-stops>
          <style:tab-stop style:type="left" style:position="-0.1972in"/>
        </style:tab-stops>
      </style:paragraph-properties>
      <style:text-properties style:font-name="Times New Roman" style:font-style-complex="italic" fo:font-size="12pt" style:font-size-asian="12pt" style:font-size-complex="12pt"/>
    </style:style>
    <style:style style:name="P178" style:parent-style-name="Normale" style:family="paragraph">
      <style:paragraph-properties fo:text-align="justify" fo:margin-bottom="0in" fo:line-height="0.3451in" fo:margin-left="0.1972in" fo:margin-right="0.393in">
        <style:tab-stops>
          <style:tab-stop style:type="left" style:position="-0.1972in"/>
        </style:tab-stops>
      </style:paragraph-properties>
      <style:text-properties style:font-name="Times New Roman" style:font-style-complex="italic" fo:font-size="12pt" style:font-size-asian="12pt" style:font-size-complex="12pt"/>
    </style:style>
    <style:style style:name="P179" style:parent-style-name="Paragrafoelenco" style:family="paragraph">
      <style:paragraph-properties fo:text-align="justify" fo:margin-bottom="0in" fo:line-height="0.3451in" fo:margin-left="0.1972in" fo:margin-right="0.393in">
        <style:tab-stops>
          <style:tab-stop style:type="left" style:position="-0.1972in"/>
        </style:tab-stops>
      </style:paragraph-properties>
      <style:text-properties style:font-name="Times New Roman" style:font-style-complex="italic" fo:font-size="12pt" style:font-size-asian="12pt" style:font-size-complex="12pt"/>
    </style:style>
    <style:style style:name="P180" style:parent-style-name="Paragrafoelenco" style:family="paragraph">
      <style:paragraph-properties fo:text-align="justify" fo:margin-bottom="0in" fo:line-height="0.3451in" fo:margin-left="0.1972in" fo:margin-right="0.393in">
        <style:tab-stops>
          <style:tab-stop style:type="left" style:position="-0.1972in"/>
        </style:tab-stops>
      </style:paragraph-properties>
      <style:text-properties style:font-name="Times New Roman" style:font-style-complex="italic" fo:font-size="12pt" style:font-size-asian="12pt" style:font-size-complex="12pt"/>
    </style:style>
    <style:style style:name="P181" style:parent-style-name="Paragrafoelenco" style:family="paragraph">
      <style:paragraph-properties fo:text-align="justify" fo:margin-bottom="0in" fo:line-height="0.3451in" fo:margin-left="0.1972in" fo:margin-right="0.393in">
        <style:tab-stops>
          <style:tab-stop style:type="left" style:position="-0.1972in"/>
        </style:tab-stops>
      </style:paragraph-properties>
      <style:text-properties style:font-name="Times New Roman" style:font-style-complex="italic" fo:font-size="12pt" style:font-size-asian="12pt" style:font-size-complex="12pt"/>
    </style:style>
    <style:style style:name="P182" style:parent-style-name="Paragrafoelenco" style:family="paragraph">
      <style:paragraph-properties fo:text-align="justify" fo:margin-bottom="0in" fo:line-height="0.3451in" fo:margin-left="0.1972in" fo:margin-right="0.393in">
        <style:tab-stops>
          <style:tab-stop style:type="left" style:position="-0.1972in"/>
        </style:tab-stops>
      </style:paragraph-properties>
      <style:text-properties style:font-name="Times New Roman" style:font-style-complex="italic" fo:font-size="12pt" style:font-size-asian="12pt" style:font-size-complex="12pt"/>
    </style:style>
    <style:style style:name="P183" style:parent-style-name="Paragrafoelenco" style:family="paragraph">
      <style:paragraph-properties fo:text-align="justify" fo:margin-bottom="0in" fo:line-height="0.3451in" fo:margin-left="0.1972in" fo:margin-right="0.393in">
        <style:tab-stops>
          <style:tab-stop style:type="left" style:position="-0.1972in"/>
        </style:tab-stops>
      </style:paragraph-properties>
      <style:text-properties style:font-name="Times New Roman" style:font-style-complex="italic" fo:font-size="12pt" style:font-size-asian="12pt" style:font-size-complex="12pt"/>
    </style:style>
    <style:style style:name="P184" style:parent-style-name="Normale" style:family="paragraph">
      <style:paragraph-properties fo:text-align="justify" fo:margin-bottom="0in" fo:line-height="0.3333in" fo:margin-left="0.1972in" fo:margin-right="0.4923in">
        <style:tab-stops>
          <style:tab-stop style:type="left" style:position="0.5902in"/>
        </style:tab-stops>
      </style:paragraph-properties>
      <style:text-properties style:font-name="Times New Roman" style:font-style-complex="italic" fo:font-size="12pt" style:font-size-asian="12pt" style:font-size-complex="12pt"/>
    </style:style>
    <style:style style:name="P185" style:parent-style-name="Paragrafoelenco" style:family="paragraph">
      <style:paragraph-properties fo:text-align="justify" fo:margin-bottom="0in" fo:line-height="0.3333in" fo:margin-left="0.1972in" fo:margin-right="0.4909in">
        <style:tab-stops>
          <style:tab-stop style:type="left" style:position="-0.1972in"/>
        </style:tab-stops>
      </style:paragraph-properties>
    </style:style>
    <style:style style:name="T186" style:parent-style-name="Car.predefinitoparagrafo" style:family="text">
      <style:text-properties style:font-name="Times New Roman" style:font-style-complex="italic" fo:font-size="12pt" style:font-size-asian="12pt" style:font-size-complex="12pt"/>
    </style:style>
    <style:style style:name="T187" style:parent-style-name="Car.predefinitoparagrafo" style:family="text">
      <style:text-properties style:font-name="Times New Roman" fo:font-style="italic" style:font-style-asian="italic" style:font-style-complex="italic" fo:font-size="12pt" style:font-size-asian="12pt" style:font-size-complex="12pt"/>
    </style:style>
    <style:style style:name="T188" style:parent-style-name="Car.predefinitoparagrafo" style:family="text">
      <style:text-properties style:font-name="Times New Roman" style:font-style-complex="italic" fo:font-size="12pt" style:font-size-asian="12pt" style:font-size-complex="12pt"/>
    </style:style>
    <style:style style:name="P189" style:parent-style-name="Normale" style:family="paragraph">
      <style:paragraph-properties fo:text-align="justify" fo:margin-bottom="0in" fo:line-height="0.3333in" fo:margin-left="0.1972in" fo:margin-right="0.4923in">
        <style:tab-stops/>
      </style:paragraph-properties>
      <style:text-properties style:font-name="Times New Roman" style:font-style-complex="italic" fo:font-size="12pt" style:font-size-asian="12pt" style:font-size-complex="12pt"/>
    </style:style>
    <style:style style:name="P190" style:parent-style-name="Normale" style:family="paragraph">
      <style:paragraph-properties fo:text-align="justify" fo:margin-bottom="0in" fo:line-height="0.3333in" fo:margin-left="0.1972in" fo:margin-right="0.4923in">
        <style:tab-stops/>
      </style:paragraph-properties>
      <style:text-properties style:font-name="Times New Roman" style:font-style-complex="italic" fo:font-size="12pt" style:font-size-asian="12pt" style:font-size-complex="12pt"/>
    </style:style>
    <style:style style:name="P191" style:parent-style-name="Paragrafoelenco" style:family="paragraph">
      <style:paragraph-properties fo:text-align="justify" fo:margin-bottom="0in" fo:line-height="0.3333in" fo:margin-left="0.1972in" fo:margin-right="0.3937in">
        <style:tab-stops>
          <style:tab-stop style:type="left" style:position="-0.1972in"/>
        </style:tab-stops>
      </style:paragraph-properties>
      <style:text-properties style:font-name="Times New Roman" style:font-style-complex="italic" fo:font-size="12pt" style:font-size-asian="12pt" style:font-size-complex="12pt"/>
    </style:style>
    <style:style style:name="P192" style:parent-style-name="Normale" style:family="paragraph">
      <style:paragraph-properties fo:text-align="justify" fo:margin-bottom="0in" fo:line-height="0.3333in" fo:margin-left="0.1972in" fo:margin-right="0.3937in">
        <style:tab-stops>
          <style:tab-stop style:type="left" style:position="-0.1972in"/>
        </style:tab-stops>
      </style:paragraph-properties>
      <style:text-properties style:font-name="Times New Roman" style:font-style-complex="italic" fo:font-size="12pt" style:font-size-asian="12pt" style:font-size-complex="12pt"/>
    </style:style>
    <style:style style:name="P193" style:parent-style-name="Normale" style:family="paragraph">
      <style:paragraph-properties fo:text-align="justify" fo:margin-bottom="0in" fo:line-height="0.3451in" fo:margin-left="0.1972in" fo:margin-right="0.393in">
        <style:tab-stops>
          <style:tab-stop style:type="left" style:position="-0.1972in"/>
        </style:tab-stops>
      </style:paragraph-properties>
    </style:style>
    <style:style style:name="T194" style:parent-style-name="Car.predefinitoparagrafo" style:family="text">
      <style:text-properties style:font-name="Times New Roman" style:font-style-complex="italic" fo:font-size="12pt" style:font-size-asian="12pt" style:font-size-complex="12pt"/>
    </style:style>
    <style:style style:name="T195" style:parent-style-name="Car.predefinitoparagrafo" style:family="text">
      <style:text-properties style:font-name="Times New Roman" fo:font-style="italic" style:font-style-asian="italic" style:font-style-complex="italic" fo:font-size="12pt" style:font-size-asian="12pt" style:font-size-complex="12pt"/>
    </style:style>
    <style:style style:name="T196" style:parent-style-name="Car.predefinitoparagrafo" style:family="text">
      <style:text-properties style:font-name="Times New Roman" style:font-style-complex="italic" fo:font-size="12pt" style:font-size-asian="12pt" style:font-size-complex="12pt"/>
    </style:style>
    <style:style style:name="P197" style:parent-style-name="Normale" style:family="paragraph">
      <style:paragraph-properties fo:text-align="justify" fo:margin-bottom="0in" fo:line-height="0.3451in" fo:margin-left="0.1972in" fo:margin-right="0.393in">
        <style:tab-stops>
          <style:tab-stop style:type="left" style:position="-0.1972in"/>
        </style:tab-stops>
      </style:paragraph-properties>
      <style:text-properties style:font-name="Times New Roman" style:font-style-complex="italic" fo:font-size="12pt" style:font-size-asian="12pt" style:font-size-complex="12pt"/>
    </style:style>
    <style:style style:name="P198" style:parent-style-name="Paragrafoelenco" style:list-style-name="LFO22" style:family="paragraph">
      <style:paragraph-properties fo:text-align="justify" fo:margin-bottom="0in" fo:line-height="0.3451in" fo:margin-right="0.393in">
        <style:tab-stops>
          <style:tab-stop style:type="left" style:position="-0.6444in"/>
          <style:tab-stop style:type="left" style:position="-0.5458in"/>
          <style:tab-stop style:type="left" style:position="-0.3944in"/>
        </style:tab-stops>
      </style:paragraph-properties>
      <style:text-properties style:font-name="Times New Roman" fo:font-weight="bold" style:font-weight-asian="bold" style:font-weight-complex="bold" style:font-style-complex="italic" fo:font-size="12pt" style:font-size-asian="12pt" style:font-size-complex="12pt"/>
    </style:style>
    <style:style style:name="P199" style:parent-style-name="Paragrafoelenco" style:family="paragraph">
      <style:paragraph-properties fo:text-align="justify" fo:margin-bottom="0in" fo:line-height="0.3451in" fo:margin-left="0.1972in" fo:margin-right="0.393in">
        <style:tab-stops>
          <style:tab-stop style:type="left" style:position="-0.0986in"/>
          <style:tab-stop style:type="left" style:position="0.0527in"/>
        </style:tab-stops>
      </style:paragraph-properties>
      <style:text-properties style:font-name="Times New Roman" style:font-style-complex="italic" fo:font-size="12pt" style:font-size-asian="12pt" style:font-size-complex="12pt"/>
    </style:style>
    <style:style style:name="P200" style:parent-style-name="Paragrafoelenco" style:family="paragraph">
      <style:paragraph-properties fo:text-align="justify" fo:margin-bottom="0in" fo:line-height="0.3451in" fo:margin-left="0.1972in" fo:margin-right="0.393in">
        <style:tab-stops>
          <style:tab-stop style:type="left" style:position="-0.0986in"/>
          <style:tab-stop style:type="left" style:position="0.0527in"/>
        </style:tab-stops>
      </style:paragraph-properties>
      <style:text-properties style:font-name="Times New Roman" style:font-style-complex="italic" fo:font-size="12pt" style:font-size-asian="12pt" style:font-size-complex="12pt"/>
    </style:style>
    <style:style style:name="P201" style:parent-style-name="NormaleWeb" style:list-style-name="LFO15" style:family="paragraph">
      <style:paragraph-properties fo:text-align="justify" fo:line-height="200%" fo:margin-left="0.3937in" fo:text-indent="0in">
        <style:tab-stops/>
      </style:paragraph-properties>
      <style:text-properties style:font-name="Times New Roman"/>
    </style:style>
    <style:style style:name="P202" style:parent-style-name="NormaleWeb" style:family="paragraph">
      <style:paragraph-properties fo:text-align="justify" fo:line-height="200%" fo:margin-left="0.3937in">
        <style:tab-stops/>
      </style:paragraph-properties>
    </style:style>
    <style:style style:name="T203" style:parent-style-name="Car.predefinitoparagrafo" style:family="text">
      <style:text-properties style:font-name="Times New Roman"/>
    </style:style>
    <style:style style:name="T204" style:parent-style-name="Car.predefinitoparagrafo" style:family="text">
      <style:text-properties style:font-name="Times New Roman" fo:font-style="italic" style:font-style-asian="italic" style:font-style-complex="italic"/>
    </style:style>
    <style:style style:name="T205" style:parent-style-name="Car.predefinitoparagrafo" style:family="text">
      <style:text-properties style:font-name="Times New Roman"/>
    </style:style>
    <style:style style:name="T206" style:parent-style-name="Car.predefinitoparagrafo" style:family="text">
      <style:text-properties style:font-name="Times New Roman" fo:font-style="italic" style:font-style-asian="italic" style:font-style-complex="italic"/>
    </style:style>
    <style:style style:name="T207" style:parent-style-name="Car.predefinitoparagrafo" style:family="text">
      <style:text-properties style:font-name="Times New Roman"/>
    </style:style>
    <style:style style:name="P208" style:parent-style-name="NormaleWeb" style:list-style-name="LFO15" style:family="paragraph">
      <style:paragraph-properties fo:text-align="justify" fo:line-height="200%" fo:margin-left="0.3937in" fo:text-indent="0in">
        <style:tab-stops/>
      </style:paragraph-properties>
      <style:text-properties style:font-name="Times New Roman"/>
    </style:style>
    <style:style style:name="P209" style:parent-style-name="NormaleWeb" style:family="paragraph">
      <style:paragraph-properties fo:text-align="justify" fo:line-height="200%" fo:margin-left="0.3937in">
        <style:tab-stops/>
      </style:paragraph-properties>
      <style:text-properties style:font-name="Times New Roman"/>
    </style:style>
    <style:style style:name="P210" style:parent-style-name="NormaleWeb" style:family="paragraph">
      <style:paragraph-properties fo:text-align="justify" fo:line-height="200%" fo:margin-left="0.3937in" fo:text-indent="0.3937in">
        <style:tab-stops/>
      </style:paragraph-properties>
      <style:text-properties style:font-name="Times New Roman"/>
    </style:style>
    <style:style style:name="P211" style:parent-style-name="NormaleWeb" style:family="paragraph">
      <style:paragraph-properties fo:text-align="justify" fo:line-height="200%" fo:margin-left="0.3937in" fo:text-indent="0.3937in">
        <style:tab-stops/>
      </style:paragraph-properties>
      <style:text-properties style:font-name="Times New Roman"/>
    </style:style>
    <style:style style:name="P212" style:parent-style-name="NormaleWeb" style:list-style-name="LFO15" style:family="paragraph">
      <style:paragraph-properties fo:text-align="justify" fo:line-height="200%" fo:margin-left="0.3937in" fo:text-indent="0in">
        <style:tab-stops/>
      </style:paragraph-properties>
      <style:text-properties style:font-name="Times New Roman"/>
    </style:style>
    <style:style style:name="P213" style:parent-style-name="NormaleWeb" style:family="paragraph">
      <style:paragraph-properties fo:text-align="justify" fo:line-height="200%" fo:margin-left="0.3937in" fo:text-indent="0.3937in">
        <style:tab-stops/>
      </style:paragraph-properties>
    </style:style>
    <style:style style:name="T214" style:parent-style-name="Car.predefinitoparagrafo" style:family="text">
      <style:text-properties style:font-name="Times New Roman"/>
    </style:style>
    <style:style style:name="T215" style:parent-style-name="Car.predefinitoparagrafo" style:family="text">
      <style:text-properties style:font-name="Times New Roman"/>
    </style:style>
    <style:style style:name="T216" style:parent-style-name="Car.predefinitoparagrafo" style:family="text">
      <style:text-properties style:font-name="Times New Roman" fo:font-style="italic" style:font-style-asian="italic" style:font-style-complex="italic"/>
    </style:style>
    <style:style style:name="T217" style:parent-style-name="Car.predefinitoparagrafo" style:family="text">
      <style:text-properties style:font-name="Times New Roman"/>
    </style:style>
    <style:style style:name="P218" style:parent-style-name="NormaleWeb" style:list-style-name="LFO15" style:family="paragraph">
      <style:paragraph-properties fo:text-align="justify" fo:line-height="200%" fo:margin-left="0.3937in" fo:text-indent="0in">
        <style:tab-stops/>
      </style:paragraph-properties>
      <style:text-properties style:font-name="Times New Roman"/>
    </style:style>
    <style:style style:name="P219" style:parent-style-name="NormaleWeb" style:family="paragraph">
      <style:paragraph-properties fo:text-align="justify" fo:line-height="200%" fo:margin-left="0.3937in">
        <style:tab-stops/>
      </style:paragraph-properties>
    </style:style>
    <style:style style:name="T220" style:parent-style-name="Car.predefinitoparagrafo" style:family="text">
      <style:text-properties style:font-name="Times New Roman"/>
    </style:style>
    <style:style style:name="T221" style:parent-style-name="Car.predefinitoparagrafo" style:family="text">
      <style:text-properties style:font-name="Times New Roman" fo:font-style="italic" style:font-style-asian="italic"/>
    </style:style>
    <style:style style:name="T222" style:parent-style-name="Car.predefinitoparagrafo" style:family="text">
      <style:text-properties style:font-name="Times New Roman"/>
    </style:style>
    <style:style style:name="P223" style:parent-style-name="NormaleWeb" style:family="paragraph">
      <style:paragraph-properties fo:text-align="justify" fo:line-height="200%" fo:margin-left="0.3937in">
        <style:tab-stops/>
      </style:paragraph-properties>
      <style:text-properties style:font-name="Times New Roman"/>
    </style:style>
    <style:style style:name="P224" style:parent-style-name="NormaleWeb" style:family="paragraph">
      <style:paragraph-properties fo:text-align="justify" fo:line-height="200%" fo:margin-left="0.3937in">
        <style:tab-stops/>
      </style:paragraph-properties>
      <style:text-properties style:font-name="Times New Roman"/>
    </style:style>
    <style:style style:name="P225" style:parent-style-name="NormaleWeb" style:family="paragraph">
      <style:paragraph-properties fo:text-align="justify" fo:line-height="200%" fo:margin-left="0.3937in">
        <style:tab-stops/>
      </style:paragraph-properties>
    </style:style>
    <style:style style:name="T226" style:parent-style-name="Car.predefinitoparagrafo" style:family="text">
      <style:text-properties style:font-name="Times New Roman"/>
    </style:style>
    <style:style style:name="T227" style:parent-style-name="Car.predefinitoparagrafo" style:family="text">
      <style:text-properties style:font-name="Times New Roman" fo:font-style="italic" style:font-style-asian="italic"/>
    </style:style>
    <style:style style:name="P228" style:parent-style-name="NormaleWeb" style:family="paragraph">
      <style:paragraph-properties fo:text-align="justify" fo:line-height="200%" fo:margin-left="0.3937in">
        <style:tab-stops/>
      </style:paragraph-properties>
      <style:text-properties style:font-name="Times New Roman" fo:font-style="italic" style:font-style-asian="italic"/>
    </style:style>
    <style:style style:name="P229" style:parent-style-name="NormaleWeb" style:family="paragraph">
      <style:paragraph-properties fo:text-align="justify" fo:line-height="200%" fo:margin-left="0.3937in">
        <style:tab-stops/>
      </style:paragraph-properties>
      <style:text-properties style:font-name="Times New Roman" fo:font-style="italic" style:font-style-asian="italic"/>
    </style:style>
    <style:style style:name="P230" style:parent-style-name="NormaleWeb" style:family="paragraph">
      <style:paragraph-properties fo:text-align="justify" fo:line-height="200%" fo:margin-left="0.3937in">
        <style:tab-stops/>
      </style:paragraph-properties>
      <style:text-properties style:font-name="Times New Roman" fo:font-style="italic" style:font-style-asian="italic"/>
    </style:style>
    <style:style style:name="P231" style:parent-style-name="NormaleWeb" style:family="paragraph">
      <style:paragraph-properties fo:text-align="justify" fo:line-height="200%" fo:margin-left="0.3937in">
        <style:tab-stops/>
      </style:paragraph-properties>
      <style:text-properties style:font-name="Times New Roman" fo:font-style="italic" style:font-style-asian="italic"/>
    </style:style>
    <style:style style:name="P232" style:parent-style-name="NormaleWeb" style:family="paragraph">
      <style:paragraph-properties fo:text-align="justify" fo:line-height="200%" fo:margin-left="0.3937in">
        <style:tab-stops/>
      </style:paragraph-properties>
      <style:text-properties style:font-name="Times New Roman" fo:font-style="italic" style:font-style-asian="italic"/>
    </style:style>
    <style:style style:name="P233" style:parent-style-name="NormaleWeb" style:family="paragraph">
      <style:paragraph-properties fo:text-align="justify" fo:line-height="200%" fo:margin-left="0.3937in">
        <style:tab-stops/>
      </style:paragraph-properties>
      <style:text-properties style:font-name="Times New Roman" fo:font-style="italic" style:font-style-asian="italic"/>
    </style:style>
    <style:style style:name="P234" style:parent-style-name="NormaleWeb" style:family="paragraph">
      <style:paragraph-properties fo:text-align="justify" fo:line-height="200%" fo:margin-left="0.3937in">
        <style:tab-stops/>
      </style:paragraph-properties>
    </style:style>
    <style:style style:name="T235" style:parent-style-name="Car.predefinitoparagrafo" style:family="text">
      <style:text-properties style:font-name="Times New Roman" fo:font-style="italic" style:font-style-asian="italic"/>
    </style:style>
    <style:style style:name="T236" style:parent-style-name="Car.predefinitoparagrafo" style:family="text">
      <style:text-properties style:font-name="Times New Roman"/>
    </style:style>
    <style:style style:name="P237" style:parent-style-name="NormaleWeb" style:family="paragraph">
      <style:paragraph-properties fo:text-align="justify" fo:line-height="200%" fo:margin-left="0.3937in">
        <style:tab-stops/>
      </style:paragraph-properties>
      <style:text-properties style:font-name="Times New Roman"/>
    </style:style>
    <style:style style:name="P238" style:parent-style-name="NormaleWeb" style:family="paragraph">
      <style:paragraph-properties fo:text-align="justify" fo:line-height="200%" fo:margin-left="0.3937in">
        <style:tab-stops/>
      </style:paragraph-properties>
      <style:text-properties style:font-name="Times New Roman"/>
    </style:style>
    <style:style style:name="P239" style:parent-style-name="NormaleWeb" style:family="paragraph">
      <style:paragraph-properties fo:text-align="justify" fo:line-height="200%" fo:margin-left="0.3937in">
        <style:tab-stops/>
      </style:paragraph-properties>
      <style:text-properties style:font-name="Times New Roman"/>
    </style:style>
    <style:style style:name="P240" style:parent-style-name="NormaleWeb" style:family="paragraph">
      <style:paragraph-properties fo:text-align="justify" fo:line-height="200%" fo:margin-left="0.3937in">
        <style:tab-stops/>
      </style:paragraph-properties>
      <style:text-properties style:font-name="Times New Roman"/>
    </style:style>
    <style:style style:name="P241" style:parent-style-name="NormaleWeb" style:family="paragraph">
      <style:paragraph-properties fo:text-align="justify" fo:line-height="200%" fo:margin-left="0.3937in">
        <style:tab-stops/>
      </style:paragraph-properties>
      <style:text-properties style:font-name="Times New Roman"/>
    </style:style>
    <style:style style:name="P242" style:parent-style-name="NormaleWeb" style:family="paragraph">
      <style:paragraph-properties fo:text-align="justify" fo:line-height="200%" fo:margin-left="0.3937in">
        <style:tab-stops/>
      </style:paragraph-properties>
    </style:style>
    <style:style style:name="T243" style:parent-style-name="Car.predefinitoparagrafo" style:family="text">
      <style:text-properties style:font-name="Times New Roman"/>
    </style:style>
    <style:style style:name="T244" style:parent-style-name="Car.predefinitoparagrafo" style:family="text">
      <style:text-properties style:font-name="Times New Roman" fo:font-style="italic" style:font-style-asian="italic"/>
    </style:style>
    <style:style style:name="P245" style:parent-style-name="NormaleWeb" style:family="paragraph">
      <style:paragraph-properties fo:text-align="justify" fo:line-height="200%" fo:margin-left="0.3937in">
        <style:tab-stops/>
      </style:paragraph-properties>
      <style:text-properties style:font-name="Times New Roman" fo:font-style="italic" style:font-style-asian="italic"/>
    </style:style>
    <style:style style:name="P246" style:parent-style-name="NormaleWeb" style:family="paragraph">
      <style:paragraph-properties fo:text-align="justify" fo:line-height="200%" fo:margin-left="0.3937in">
        <style:tab-stops/>
      </style:paragraph-properties>
      <style:text-properties style:font-name="Times New Roman" fo:font-style="italic" style:font-style-asian="italic"/>
    </style:style>
    <style:style style:name="P247" style:parent-style-name="NormaleWeb" style:family="paragraph">
      <style:paragraph-properties fo:text-align="justify" fo:line-height="200%" fo:margin-left="0.3937in">
        <style:tab-stops/>
      </style:paragraph-properties>
    </style:style>
    <style:style style:name="T248" style:parent-style-name="Car.predefinitoparagrafo" style:family="text">
      <style:text-properties style:font-name="Times New Roman" fo:font-style="italic" style:font-style-asian="italic"/>
    </style:style>
    <style:style style:name="T249" style:parent-style-name="Car.predefinitoparagrafo" style:family="text">
      <style:text-properties style:font-name="Times New Roman" fo:font-style="italic" style:font-style-asian="italic"/>
    </style:style>
    <style:style style:name="T250" style:parent-style-name="Car.predefinitoparagrafo" style:family="text">
      <style:text-properties style:font-name="Times New Roman"/>
    </style:style>
    <style:style style:name="P251" style:parent-style-name="NormaleWeb" style:family="paragraph">
      <style:paragraph-properties fo:text-align="justify" fo:line-height="200%" fo:margin-left="0.3937in">
        <style:tab-stops/>
      </style:paragraph-properties>
    </style:style>
    <style:style style:name="T252" style:parent-style-name="Car.predefinitoparagrafo" style:family="text">
      <style:text-properties style:font-name="Times New Roman"/>
    </style:style>
    <style:style style:name="T253" style:parent-style-name="Car.predefinitoparagrafo" style:family="text">
      <style:text-properties style:font-name="Times New Roman" fo:font-style="italic" style:font-style-asian="italic"/>
    </style:style>
    <style:style style:name="P254" style:parent-style-name="NormaleWeb" style:family="paragraph">
      <style:paragraph-properties fo:text-align="justify" fo:line-height="200%" fo:margin-left="0.3937in">
        <style:tab-stops/>
      </style:paragraph-properties>
      <style:text-properties style:font-name="Times New Roman"/>
    </style:style>
    <style:style style:name="P255" style:parent-style-name="NormaleWeb" style:family="paragraph">
      <style:paragraph-properties fo:text-align="justify" fo:line-height="200%" fo:margin-left="0.3937in">
        <style:tab-stops/>
      </style:paragraph-properties>
      <style:text-properties style:font-name="Times New Roman"/>
    </style:style>
    <style:style style:name="P256" style:parent-style-name="NormaleWeb" style:list-style-name="LFO16" style:family="paragraph">
      <style:paragraph-properties fo:text-align="justify" fo:line-height="200%"/>
      <style:text-properties style:font-name="Times New Roman"/>
    </style:style>
    <style:style style:name="P257" style:parent-style-name="NormaleWeb" style:list-style-name="LFO16" style:family="paragraph">
      <style:paragraph-properties fo:text-align="justify" fo:line-height="200%"/>
      <style:text-properties style:font-name="Times New Roman"/>
    </style:style>
    <style:style style:name="P258" style:parent-style-name="NormaleWeb" style:list-style-name="LFO16" style:family="paragraph">
      <style:paragraph-properties fo:text-align="justify" fo:line-height="200%"/>
      <style:text-properties style:font-name="Times New Roman"/>
    </style:style>
    <style:style style:name="P259" style:parent-style-name="NormaleWeb" style:list-style-name="LFO16" style:family="paragraph">
      <style:paragraph-properties fo:text-align="justify" fo:line-height="200%"/>
      <style:text-properties style:font-name="Times New Roman"/>
    </style:style>
    <style:style style:name="P260" style:parent-style-name="NormaleWeb" style:family="paragraph">
      <style:paragraph-properties fo:text-align="justify" fo:line-height="200%" fo:margin-left="0.3937in">
        <style:tab-stops/>
      </style:paragraph-properties>
      <style:text-properties style:font-name="Times New Roman"/>
    </style:style>
    <style:style style:name="P261" style:parent-style-name="NormaleWeb" style:family="paragraph">
      <style:paragraph-properties fo:text-align="justify" fo:line-height="200%" fo:margin-left="0.3937in">
        <style:tab-stops/>
      </style:paragraph-properties>
    </style:style>
    <style:style style:name="T262" style:parent-style-name="Car.predefinitoparagrafo" style:family="text">
      <style:text-properties style:font-name="Times New Roman"/>
    </style:style>
    <style:style style:name="T263" style:parent-style-name="Car.predefinitoparagrafo" style:family="text">
      <style:text-properties style:font-name="Times New Roman" fo:font-style="italic" style:font-style-asian="italic" style:font-style-complex="italic"/>
    </style:style>
    <style:style style:name="T264" style:parent-style-name="Car.predefinitoparagrafo" style:family="text">
      <style:text-properties style:font-name="Times New Roman"/>
    </style:style>
    <style:style style:name="T265" style:parent-style-name="Car.predefinitoparagrafo" style:family="text">
      <style:text-properties style:font-name="Times New Roman" fo:font-style="italic" style:font-style-asian="italic"/>
    </style:style>
    <style:style style:name="T266" style:parent-style-name="Car.predefinitoparagrafo" style:family="text">
      <style:text-properties style:font-name="Times New Roman"/>
    </style:style>
    <style:style style:name="T267" style:parent-style-name="Car.predefinitoparagrafo" style:family="text">
      <style:text-properties style:font-name="Times New Roman"/>
    </style:style>
    <style:style style:name="P268" style:parent-style-name="NormaleWeb" style:family="paragraph">
      <style:paragraph-properties fo:text-align="justify" fo:line-height="200%" fo:margin-left="0.3937in">
        <style:tab-stops/>
      </style:paragraph-properties>
    </style:style>
    <style:style style:name="T269" style:parent-style-name="Car.predefinitoparagrafo" style:family="text">
      <style:text-properties style:font-name="Times New Roman"/>
    </style:style>
    <style:style style:name="T270" style:parent-style-name="Car.predefinitoparagrafo" style:family="text">
      <style:text-properties style:font-name="Times New Roman" fo:font-style="italic" style:font-style-asian="italic"/>
    </style:style>
    <style:style style:name="T271" style:parent-style-name="Car.predefinitoparagrafo" style:family="text">
      <style:text-properties style:font-name="Times New Roman" fo:font-style="italic" style:font-style-asian="italic"/>
    </style:style>
    <style:style style:name="T272" style:parent-style-name="Car.predefinitoparagrafo" style:family="text">
      <style:text-properties style:font-name="Times New Roman" fo:font-style="italic" style:font-style-asian="italic"/>
    </style:style>
    <style:style style:name="T273" style:parent-style-name="Car.predefinitoparagrafo" style:family="text">
      <style:text-properties style:font-name="Times New Roman"/>
    </style:style>
    <style:style style:name="P274" style:parent-style-name="NormaleWeb" style:family="paragraph">
      <style:paragraph-properties fo:text-align="justify" fo:line-height="200%" fo:margin-left="0.3937in">
        <style:tab-stops/>
      </style:paragraph-properties>
      <style:text-properties style:font-name="Times New Roman"/>
    </style:style>
    <style:style style:name="P275" style:parent-style-name="NormaleWeb" style:family="paragraph">
      <style:paragraph-properties fo:text-align="justify" fo:line-height="200%" fo:margin-left="0.3937in">
        <style:tab-stops/>
      </style:paragraph-properties>
    </style:style>
    <style:style style:name="T276" style:parent-style-name="Car.predefinitoparagrafo" style:family="text">
      <style:text-properties style:font-name="Times New Roman"/>
    </style:style>
    <style:style style:name="T277" style:parent-style-name="Car.predefinitoparagrafo" style:family="text">
      <style:text-properties style:font-name="Times New Roman" fo:font-style="italic" style:font-style-asian="italic"/>
    </style:style>
    <style:style style:name="T278" style:parent-style-name="Car.predefinitoparagrafo" style:family="text">
      <style:text-properties style:font-name="Times New Roman" fo:font-style="italic" style:font-style-asian="italic"/>
    </style:style>
    <style:style style:name="T279" style:parent-style-name="Car.predefinitoparagrafo" style:family="text">
      <style:text-properties style:font-name="Times New Roman" fo:font-style="italic" style:font-style-asian="italic"/>
    </style:style>
    <style:style style:name="T280" style:parent-style-name="Car.predefinitoparagrafo" style:family="text">
      <style:text-properties style:font-name="Times New Roman" fo:font-style="italic" style:font-style-asian="italic"/>
    </style:style>
    <style:style style:name="T281" style:parent-style-name="Car.predefinitoparagrafo" style:family="text">
      <style:text-properties style:font-name="Times New Roman" fo:font-style="italic" style:font-style-asian="italic"/>
    </style:style>
    <style:style style:name="T282" style:parent-style-name="Car.predefinitoparagrafo" style:family="text">
      <style:text-properties style:font-name="Times New Roman" fo:font-style="italic" style:font-style-asian="italic"/>
    </style:style>
    <style:style style:name="T283" style:parent-style-name="Car.predefinitoparagrafo" style:family="text">
      <style:text-properties style:font-name="Times New Roman" fo:font-style="italic" style:font-style-asian="italic"/>
    </style:style>
    <style:style style:name="T284" style:parent-style-name="Car.predefinitoparagrafo" style:family="text">
      <style:text-properties style:font-name="Times New Roman"/>
    </style:style>
    <style:style style:name="P285" style:parent-style-name="NormaleWeb" style:family="paragraph">
      <style:paragraph-properties fo:text-align="justify" fo:line-height="200%" fo:margin-left="0.3937in">
        <style:tab-stops/>
      </style:paragraph-properties>
      <style:text-properties style:font-name="Times New Roman"/>
    </style:style>
    <style:style style:name="P286" style:parent-style-name="NormaleWeb" style:family="paragraph">
      <style:paragraph-properties fo:text-align="justify" fo:line-height="200%" fo:margin-left="0.3937in">
        <style:tab-stops/>
      </style:paragraph-properties>
      <style:text-properties style:font-name="Times New Roman"/>
    </style:style>
    <style:style style:name="P287" style:parent-style-name="NormaleWeb" style:family="paragraph">
      <style:paragraph-properties fo:text-align="justify" fo:line-height="200%" fo:margin-left="0.3937in">
        <style:tab-stops/>
      </style:paragraph-properties>
      <style:text-properties style:font-name="Times New Roman"/>
    </style:style>
    <style:style style:name="P288" style:parent-style-name="NormaleWeb" style:family="paragraph">
      <style:paragraph-properties fo:text-align="justify" fo:line-height="200%" fo:margin-left="0.3937in">
        <style:tab-stops/>
      </style:paragraph-properties>
      <style:text-properties style:font-name="Times New Roman"/>
    </style:style>
    <style:style style:name="P289" style:parent-style-name="NormaleWeb" style:family="paragraph">
      <style:paragraph-properties fo:text-align="justify" fo:line-height="200%" fo:margin-left="0.3937in">
        <style:tab-stops/>
      </style:paragraph-properties>
      <style:text-properties style:font-name="Times New Roman" fo:font-weight="bold" style:font-weight-asian="bold" style:font-weight-complex="bold"/>
    </style:style>
    <style:style style:name="P290" style:parent-style-name="NormaleWeb" style:family="paragraph">
      <style:paragraph-properties fo:text-align="justify" fo:line-height="200%" fo:margin-left="0.3937in">
        <style:tab-stops/>
      </style:paragraph-properties>
      <style:text-properties style:font-name="Times New Roman"/>
    </style:style>
    <style:style style:name="P291" style:parent-style-name="NormaleWeb" style:family="paragraph">
      <style:paragraph-properties fo:text-align="justify" fo:line-height="200%" fo:margin-left="0.3937in">
        <style:tab-stops/>
      </style:paragraph-properties>
    </style:style>
    <style:style style:name="T292" style:parent-style-name="Car.predefinitoparagrafo" style:family="text">
      <style:text-properties style:font-name="Times New Roman"/>
    </style:style>
    <style:style style:name="T293" style:parent-style-name="Car.predefinitoparagrafo" style:family="text">
      <style:text-properties style:font-name="Times New Roman" fo:font-style="italic" style:font-style-asian="italic" style:font-style-complex="italic"/>
    </style:style>
    <style:style style:name="T294" style:parent-style-name="Car.predefinitoparagrafo" style:family="text">
      <style:text-properties style:font-name="Times New Roman"/>
    </style:style>
    <style:style style:name="P295" style:parent-style-name="NormaleWeb" style:family="paragraph">
      <style:paragraph-properties fo:text-align="justify" fo:line-height="200%" fo:margin-left="0.3937in">
        <style:tab-stops/>
      </style:paragraph-properties>
      <style:text-properties style:font-name="Times New Roman"/>
    </style:style>
    <style:style style:name="P296" style:parent-style-name="NormaleWeb" style:list-style-name="LFO17" style:family="paragraph">
      <style:paragraph-properties fo:text-align="justify" fo:line-height="200%"/>
      <style:text-properties style:font-name="Times New Roman"/>
    </style:style>
    <style:style style:name="P297" style:parent-style-name="NormaleWeb" style:list-style-name="LFO17" style:family="paragraph">
      <style:paragraph-properties fo:text-align="justify" fo:line-height="200%"/>
      <style:text-properties style:font-name="Times New Roman"/>
    </style:style>
    <style:style style:name="P298" style:parent-style-name="NormaleWeb" style:list-style-name="LFO17" style:family="paragraph">
      <style:paragraph-properties fo:text-align="justify" fo:line-height="200%"/>
      <style:text-properties style:font-name="Times New Roman"/>
    </style:style>
    <style:style style:name="P299" style:parent-style-name="NormaleWeb" style:list-style-name="LFO17" style:family="paragraph">
      <style:paragraph-properties fo:text-align="justify" fo:line-height="200%"/>
      <style:text-properties style:font-name="Times New Roman"/>
    </style:style>
    <style:style style:name="P300" style:parent-style-name="NormaleWeb" style:list-style-name="LFO17" style:family="paragraph">
      <style:paragraph-properties fo:text-align="justify" fo:line-height="200%"/>
      <style:text-properties style:font-name="Times New Roman"/>
    </style:style>
    <style:style style:name="P301" style:parent-style-name="NormaleWeb" style:list-style-name="LFO17" style:family="paragraph">
      <style:paragraph-properties fo:text-align="justify" fo:line-height="200%"/>
      <style:text-properties style:font-name="Times New Roman"/>
    </style:style>
    <style:style style:name="P302" style:parent-style-name="NormaleWeb" style:list-style-name="LFO17" style:family="paragraph">
      <style:paragraph-properties fo:text-align="justify" fo:line-height="200%"/>
      <style:text-properties style:font-name="Times New Roman"/>
    </style:style>
    <style:style style:name="P303" style:parent-style-name="NormaleWeb" style:list-style-name="LFO17" style:family="paragraph">
      <style:paragraph-properties fo:text-align="justify" fo:line-height="200%"/>
      <style:text-properties style:font-name="Times New Roman"/>
    </style:style>
    <style:style style:name="P304" style:parent-style-name="NormaleWeb" style:list-style-name="LFO17" style:family="paragraph">
      <style:paragraph-properties fo:text-align="justify" fo:line-height="200%"/>
      <style:text-properties style:font-name="Times New Roman"/>
    </style:style>
    <style:style style:name="P305" style:parent-style-name="NormaleWeb" style:list-style-name="LFO17" style:family="paragraph">
      <style:paragraph-properties fo:text-align="justify" fo:line-height="200%"/>
      <style:text-properties style:font-name="Times New Roman"/>
    </style:style>
    <style:style style:name="P306" style:parent-style-name="NormaleWeb" style:list-style-name="LFO17" style:family="paragraph">
      <style:paragraph-properties fo:text-align="justify" fo:line-height="200%"/>
      <style:text-properties style:font-name="Times New Roman"/>
    </style:style>
    <style:style style:name="P307" style:parent-style-name="NormaleWeb" style:list-style-name="LFO17" style:family="paragraph">
      <style:paragraph-properties fo:text-align="justify" fo:line-height="200%"/>
      <style:text-properties style:font-name="Times New Roman"/>
    </style:style>
    <style:style style:name="P308" style:parent-style-name="NormaleWeb" style:list-style-name="LFO17" style:family="paragraph">
      <style:paragraph-properties fo:text-align="justify" fo:line-height="200%"/>
      <style:text-properties style:font-name="Times New Roman"/>
    </style:style>
    <style:style style:name="P309" style:parent-style-name="NormaleWeb" style:list-style-name="LFO17" style:family="paragraph">
      <style:paragraph-properties fo:text-align="justify" fo:line-height="200%"/>
      <style:text-properties style:font-name="Times New Roman"/>
    </style:style>
    <style:style style:name="P310" style:parent-style-name="NormaleWeb" style:list-style-name="LFO17" style:family="paragraph">
      <style:paragraph-properties fo:text-align="justify" fo:line-height="200%"/>
      <style:text-properties style:font-name="Times New Roman"/>
    </style:style>
    <style:style style:name="P311" style:parent-style-name="NormaleWeb" style:list-style-name="LFO17" style:family="paragraph">
      <style:paragraph-properties fo:text-align="justify" fo:line-height="200%"/>
      <style:text-properties style:font-name="Times New Roman"/>
    </style:style>
    <style:style style:name="P312" style:parent-style-name="Normale"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313" style:parent-style-name="Normale" style:family="paragraph">
      <style:paragraph-properties fo:text-align="justify" fo:line-height="200%" fo:margin-left="0.3937in">
        <style:tab-stops/>
      </style:paragraph-properties>
    </style:style>
    <style:style style:name="T314" style:parent-style-name="Car.predefinitoparagrafo" style:family="text">
      <style:text-properties style:font-name="Times New Roman" fo:font-size="12pt" style:font-size-asian="12pt" style:font-size-complex="12pt"/>
    </style:style>
    <style:style style:name="T315" style:parent-style-name="Car.predefinitoparagrafo" style:family="text">
      <style:text-properties style:font-name="Times New Roman" fo:font-style="italic" style:font-style-asian="italic" style:font-style-complex="italic" fo:font-size="12pt" style:font-size-asian="12pt" style:font-size-complex="12pt"/>
    </style:style>
    <style:style style:name="T316" style:parent-style-name="Car.predefinitoparagrafo" style:family="text">
      <style:text-properties style:font-name="Times New Roman" fo:font-style="italic" style:font-style-asian="italic" style:font-style-complex="italic" fo:font-size="12pt" style:font-size-asian="12pt" style:font-size-complex="12pt"/>
    </style:style>
    <style:style style:name="T317" style:parent-style-name="Car.predefinitoparagrafo" style:family="text">
      <style:text-properties style:font-name="Times New Roman" fo:font-style="italic" style:font-style-asian="italic" style:font-style-complex="italic" fo:font-size="12pt" style:font-size-asian="12pt" style:font-size-complex="12pt"/>
    </style:style>
    <style:style style:name="T318" style:parent-style-name="Car.predefinitoparagrafo" style:family="text">
      <style:text-properties style:font-name="Times New Roman" fo:font-size="12pt" style:font-size-asian="12pt" style:font-size-complex="12pt"/>
    </style:style>
    <style:style style:name="P319" style:parent-style-name="Normale" style:family="paragraph">
      <style:paragraph-properties fo:text-align="justify" fo:line-height="200%" fo:margin-left="0.3937in" fo:text-indent="0.3937in">
        <style:tab-stops/>
      </style:paragraph-properties>
    </style:style>
    <style:style style:name="T320" style:parent-style-name="Car.predefinitoparagrafo" style:family="text">
      <style:text-properties style:font-name="Times New Roman" fo:font-weight="bold" style:font-weight-asian="bold" style:font-weight-complex="bold" fo:font-size="12pt" style:font-size-asian="12pt" style:font-size-complex="12pt"/>
    </style:style>
    <style:style style:name="T321" style:parent-style-name="Car.predefinitoparagrafo" style:family="text">
      <style:text-properties style:font-name="Times New Roman" fo:font-size="12pt" style:font-size-asian="12pt" style:font-size-complex="12pt"/>
    </style:style>
    <style:style style:name="T322" style:parent-style-name="Car.predefinitoparagrafo" style:family="text">
      <style:text-properties style:font-name="Times New Roman" fo:font-size="12pt" style:font-size-asian="12pt" style:font-size-complex="12pt"/>
    </style:style>
    <style:style style:name="T323" style:parent-style-name="Car.predefinitoparagrafo" style:family="text">
      <style:text-properties style:font-name="Times New Roman" fo:font-size="12pt" style:font-size-asian="12pt" style:font-size-complex="12pt"/>
    </style:style>
    <style:style style:name="P324" style:parent-style-name="Normale"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325" style:parent-style-name="Normale"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326" style:parent-style-name="Paragrafoelenco" style:family="paragraph">
      <style:paragraph-properties fo:text-align="justify" fo:line-height="200%" fo:margin-left="0.3937in" fo:text-indent="0.3937in">
        <style:tab-stops/>
      </style:paragraph-properties>
      <style:text-properties style:font-name="Times New Roman" fo:font-size="12pt" style:font-size-asian="12pt" style:font-size-complex="12pt"/>
    </style:style>
    <style:style style:name="P327" style:parent-style-name="Paragrafoelenco" style:family="paragraph">
      <style:paragraph-properties fo:text-align="justify" fo:line-height="200%" fo:margin-left="0.3937in">
        <style:tab-stops/>
      </style:paragraph-properties>
    </style:style>
    <style:style style:name="T328" style:parent-style-name="Car.predefinitoparagrafo" style:family="text">
      <style:text-properties style:font-name="Times New Roman" fo:font-size="12pt" style:font-size-asian="12pt" style:font-size-complex="12pt"/>
    </style:style>
    <style:style style:name="T329" style:parent-style-name="Car.predefinitoparagrafo" style:family="text">
      <style:text-properties style:font-name="Times New Roman" fo:font-style="italic" style:font-style-asian="italic" style:font-style-complex="italic" fo:font-size="12pt" style:font-size-asian="12pt" style:font-size-complex="12pt"/>
    </style:style>
    <style:style style:name="T330" style:parent-style-name="Car.predefinitoparagrafo" style:family="text">
      <style:text-properties style:font-name="Times New Roman" fo:font-size="12pt" style:font-size-asian="12pt" style:font-size-complex="12pt"/>
    </style:style>
    <style:style style:name="T331" style:parent-style-name="Car.predefinitoparagrafo" style:family="text">
      <style:text-properties style:font-name="Times New Roman" fo:font-size="12pt" style:font-size-asian="12pt" style:font-size-complex="12pt"/>
    </style:style>
    <style:style style:name="P332"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333"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334" style:parent-style-name="Paragrafoelenco" style:family="paragraph">
      <style:paragraph-properties fo:text-align="justify" fo:line-height="200%" fo:margin-left="0.3937in">
        <style:tab-stops/>
      </style:paragraph-properties>
    </style:style>
    <style:style style:name="T335" style:parent-style-name="Car.predefinitoparagrafo" style:family="text">
      <style:text-properties style:font-name="Times New Roman" fo:font-size="12pt" style:font-size-asian="12pt" style:font-size-complex="12pt"/>
    </style:style>
    <style:style style:name="T336" style:parent-style-name="Car.predefinitoparagrafo" style:family="text">
      <style:text-properties style:font-name="Times New Roman" fo:font-size="12pt" style:font-size-asian="12pt" style:font-size-complex="12pt"/>
    </style:style>
    <style:style style:name="T337" style:parent-style-name="Car.predefinitoparagrafo" style:family="text">
      <style:text-properties style:font-name="Times New Roman" fo:font-style="italic" style:font-style-asian="italic" style:font-style-complex="italic" fo:font-size="12pt" style:font-size-asian="12pt" style:font-size-complex="12pt"/>
    </style:style>
    <style:style style:name="T338" style:parent-style-name="Car.predefinitoparagrafo" style:family="text">
      <style:text-properties style:font-name="Times New Roman" fo:font-size="12pt" style:font-size-asian="12pt" style:font-size-complex="12pt"/>
    </style:style>
    <style:style style:name="P339" style:parent-style-name="Paragrafoelenco" style:family="paragraph">
      <style:paragraph-properties fo:text-align="justify" fo:line-height="200%" fo:margin-left="0.3937in">
        <style:tab-stops/>
      </style:paragraph-properties>
    </style:style>
    <style:style style:name="T340" style:parent-style-name="Car.predefinitoparagrafo" style:family="text">
      <style:text-properties style:font-name="Times New Roman" fo:font-size="12pt" style:font-size-asian="12pt" style:font-size-complex="12pt"/>
    </style:style>
    <style:style style:name="T341" style:parent-style-name="Car.predefinitoparagrafo" style:family="text">
      <style:text-properties style:font-name="Times New Roman" fo:font-size="12pt" style:font-size-asian="12pt" style:font-size-complex="12pt"/>
    </style:style>
    <style:style style:name="T342" style:parent-style-name="Car.predefinitoparagrafo" style:family="text">
      <style:text-properties style:font-name="Times New Roman" fo:font-size="12pt" style:font-size-asian="12pt" style:font-size-complex="12pt"/>
    </style:style>
    <style:style style:name="T343" style:parent-style-name="Car.predefinitoparagrafo" style:family="text">
      <style:text-properties style:font-name="Times New Roman" fo:font-size="12pt" style:font-size-asian="12pt" style:font-size-complex="12pt"/>
    </style:style>
    <style:style style:name="T344" style:parent-style-name="Car.predefinitoparagrafo" style:family="text">
      <style:text-properties style:font-name="Times New Roman" fo:font-size="12pt" style:font-size-asian="12pt" style:font-size-complex="12pt"/>
    </style:style>
    <style:style style:name="T345" style:parent-style-name="Car.predefinitoparagrafo" style:family="text">
      <style:text-properties style:font-name="Times New Roman" fo:font-style="italic" style:font-style-asian="italic" style:font-style-complex="italic" fo:font-size="12pt" style:font-size-asian="12pt" style:font-size-complex="12pt"/>
    </style:style>
    <style:style style:name="T346" style:parent-style-name="Car.predefinitoparagrafo" style:family="text">
      <style:text-properties style:font-name="Times New Roman" fo:font-size="12pt" style:font-size-asian="12pt" style:font-size-complex="12pt"/>
    </style:style>
    <style:style style:name="P347"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348"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349"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350"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351"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352"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353"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354"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355" style:parent-style-name="Normale"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356"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357" style:parent-style-name="Paragrafoelenco" style:family="paragraph">
      <style:paragraph-properties fo:text-align="justify" fo:line-height="200%" fo:margin-left="0.3937in" fo:text-indent="0.3937in">
        <style:tab-stops/>
      </style:paragraph-properties>
      <style:text-properties style:font-name="Times New Roman" fo:font-size="12pt" style:font-size-asian="12pt" style:font-size-complex="12pt"/>
    </style:style>
    <style:style style:name="P358" style:parent-style-name="Paragrafoelenco" style:family="paragraph">
      <style:paragraph-properties fo:text-align="justify" fo:line-height="200%" fo:margin-left="0.3937in" fo:text-indent="0.3937in">
        <style:tab-stops/>
      </style:paragraph-properties>
      <style:text-properties style:font-name="Times New Roman" fo:font-weight="bold" style:font-weight-asian="bold" style:font-weight-complex="bold" fo:font-size="12pt" style:font-size-asian="12pt" style:font-size-complex="12pt"/>
    </style:style>
    <style:style style:name="P359" style:parent-style-name="Paragrafoelenco" style:family="paragraph">
      <style:paragraph-properties fo:text-align="justify" fo:line-height="200%" fo:margin-left="0.3937in" fo:text-indent="0.3937in">
        <style:tab-stops/>
      </style:paragraph-properties>
      <style:text-properties style:font-name="Times New Roman" fo:font-weight="bold" style:font-weight-asian="bold" style:font-weight-complex="bold" fo:font-size="12pt" style:font-size-asian="12pt" style:font-size-complex="12pt"/>
    </style:style>
    <style:style style:name="P360" style:parent-style-name="Paragrafoelenco" style:list-style-name="LFO18" style:family="paragraph">
      <style:paragraph-properties fo:text-align="justify" style:vertical-align="auto" fo:line-height="200%" fo:margin-left="0.3937in" fo:text-indent="0in">
        <style:tab-stops/>
      </style:paragraph-properties>
      <style:text-properties fo:hyphenate="true"/>
    </style:style>
    <style:style style:name="T361" style:parent-style-name="Car.predefinitoparagrafo" style:family="text">
      <style:text-properties style:font-name="Times New Roman" fo:font-weight="bold" style:font-weight-asian="bold" style:font-weight-complex="bold" fo:font-size="12pt" style:font-size-asian="12pt" style:font-size-complex="12pt"/>
    </style:style>
    <style:style style:name="T362"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363" style:parent-style-name="Car.predefinitoparagrafo" style:family="text">
      <style:text-properties style:font-name="Times New Roman" fo:font-weight="bold" style:font-weight-asian="bold" style:font-weight-complex="bold" fo:font-size="12pt" style:font-size-asian="12pt" style:font-size-complex="12pt"/>
    </style:style>
    <style:style style:name="P364" style:parent-style-name="Paragrafoelenco" style:family="paragraph">
      <style:paragraph-properties fo:text-align="justify" fo:line-height="200%" fo:margin-left="0.3937in">
        <style:tab-stops/>
      </style:paragraph-properties>
      <style:text-properties style:font-name="Times New Roman" fo:font-weight="bold" style:font-weight-asian="bold" style:font-weight-complex="bold" fo:font-size="12pt" style:font-size-asian="12pt" style:font-size-complex="12pt"/>
    </style:style>
    <style:style style:name="P365" style:parent-style-name="Paragrafoelenco" style:family="paragraph">
      <style:paragraph-properties fo:text-align="justify" fo:line-height="200%" fo:margin-left="0.3937in">
        <style:tab-stops/>
      </style:paragraph-properties>
    </style:style>
    <style:style style:name="T366" style:parent-style-name="Car.predefinitoparagrafo" style:family="text">
      <style:text-properties style:font-name="Times New Roman" fo:font-weight="bold" style:font-weight-asian="bold" style:font-weight-complex="bold" fo:font-size="12pt" style:font-size-asian="12pt" style:font-size-complex="12pt"/>
    </style:style>
    <style:style style:name="T367" style:parent-style-name="Car.predefinitoparagrafo" style:family="text">
      <style:text-properties style:font-name="Times New Roman" fo:font-size="12pt" style:font-size-asian="12pt" style:font-size-complex="12pt"/>
    </style:style>
    <style:style style:name="T368" style:parent-style-name="Car.predefinitoparagrafo" style:family="text">
      <style:text-properties style:font-name="Times New Roman" fo:font-size="12pt" style:font-size-asian="12pt" style:font-size-complex="12pt"/>
    </style:style>
    <style:style style:name="T369" style:parent-style-name="Car.predefinitoparagrafo" style:family="text">
      <style:text-properties style:font-name="Times New Roman" fo:font-size="12pt" style:font-size-asian="12pt" style:font-size-complex="12pt"/>
    </style:style>
    <style:style style:name="T370" style:parent-style-name="Car.predefinitoparagrafo" style:family="text">
      <style:text-properties style:font-name="Times New Roman" fo:font-style="italic" style:font-style-asian="italic" style:font-style-complex="italic" fo:font-size="12pt" style:font-size-asian="12pt" style:font-size-complex="12pt"/>
    </style:style>
    <style:style style:name="T371" style:parent-style-name="Car.predefinitoparagrafo" style:family="text">
      <style:text-properties style:font-name="Times New Roman" fo:font-size="12pt" style:font-size-asian="12pt" style:font-size-complex="12pt"/>
    </style:style>
    <style:style style:name="T372" style:parent-style-name="Car.predefinitoparagrafo" style:family="text">
      <style:text-properties style:font-name="Times New Roman" fo:font-size="12pt" style:font-size-asian="12pt" style:font-size-complex="12pt"/>
    </style:style>
    <style:style style:name="P373" style:parent-style-name="Paragrafoelenco" style:family="paragraph">
      <style:paragraph-properties fo:text-align="justify" fo:line-height="200%" fo:margin-left="0.3937in">
        <style:tab-stops/>
      </style:paragraph-properties>
    </style:style>
    <style:style style:name="T374" style:parent-style-name="Car.predefinitoparagrafo" style:family="text">
      <style:text-properties style:font-name="Times New Roman" fo:font-size="12pt" style:font-size-asian="12pt" style:font-size-complex="12pt"/>
    </style:style>
    <style:style style:name="T375" style:parent-style-name="Car.predefinitoparagrafo" style:family="text">
      <style:text-properties style:font-name="Times New Roman" fo:font-style="italic" style:font-style-asian="italic" style:font-style-complex="italic" fo:font-size="12pt" style:font-size-asian="12pt" style:font-size-complex="12pt"/>
    </style:style>
    <style:style style:name="T376" style:parent-style-name="Car.predefinitoparagrafo" style:family="text">
      <style:text-properties style:font-name="Times New Roman" fo:font-size="12pt" style:font-size-asian="12pt" style:font-size-complex="12pt"/>
    </style:style>
    <style:style style:name="T377" style:parent-style-name="Car.predefinitoparagrafo" style:family="text">
      <style:text-properties style:font-name="Times New Roman" fo:font-style="italic" style:font-style-asian="italic" style:font-style-complex="italic" fo:font-size="12pt" style:font-size-asian="12pt" style:font-size-complex="12pt"/>
    </style:style>
    <style:style style:name="T378" style:parent-style-name="Car.predefinitoparagrafo" style:family="text">
      <style:text-properties style:font-name="Times New Roman" fo:font-size="12pt" style:font-size-asian="12pt" style:font-size-complex="12pt"/>
    </style:style>
    <style:style style:name="T379" style:parent-style-name="Car.predefinitoparagrafo" style:family="text">
      <style:text-properties style:font-name="Times New Roman" fo:font-size="12pt" style:font-size-asian="12pt" style:font-size-complex="12pt"/>
    </style:style>
    <style:style style:name="T380" style:parent-style-name="Car.predefinitoparagrafo" style:family="text">
      <style:text-properties style:font-name="Times New Roman" fo:font-size="12pt" style:font-size-asian="12pt" style:font-size-complex="12pt"/>
    </style:style>
    <style:style style:name="P381"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382"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383"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384" style:parent-style-name="Paragrafoelenco" style:family="paragraph">
      <style:paragraph-properties fo:text-align="justify" fo:line-height="200%" fo:margin-left="0.3937in">
        <style:tab-stops/>
      </style:paragraph-properties>
    </style:style>
    <style:style style:name="T385" style:parent-style-name="Car.predefinitoparagrafo" style:family="text">
      <style:text-properties style:font-name="Times New Roman" fo:font-size="12pt" style:font-size-asian="12pt" style:font-size-complex="12pt"/>
    </style:style>
    <style:style style:name="T386" style:parent-style-name="Car.predefinitoparagrafo" style:family="text">
      <style:text-properties style:font-name="Times New Roman" fo:font-size="12pt" style:font-size-asian="12pt" style:font-size-complex="12pt"/>
    </style:style>
    <style:style style:name="T387" style:parent-style-name="Car.predefinitoparagrafo" style:family="text">
      <style:text-properties style:font-name="Times New Roman" fo:font-size="12pt" style:font-size-asian="12pt" style:font-size-complex="12pt"/>
    </style:style>
    <style:style style:name="T388" style:parent-style-name="Car.predefinitoparagrafo" style:family="text">
      <style:text-properties style:font-name="Times New Roman" fo:font-size="12pt" style:font-size-asian="12pt" style:font-size-complex="12pt"/>
    </style:style>
    <style:style style:name="T389" style:parent-style-name="Car.predefinitoparagrafo" style:family="text">
      <style:text-properties style:font-name="Times New Roman" fo:font-style="italic" style:font-style-asian="italic" style:font-style-complex="italic" fo:font-size="12pt" style:font-size-asian="12pt" style:font-size-complex="12pt"/>
    </style:style>
    <style:style style:name="T390" style:parent-style-name="Car.predefinitoparagrafo" style:family="text">
      <style:text-properties style:font-name="Times New Roman" fo:font-size="12pt" style:font-size-asian="12pt" style:font-size-complex="12pt"/>
    </style:style>
    <style:style style:name="P391"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392" style:parent-style-name="Paragrafoelenco" style:family="paragraph">
      <style:paragraph-properties fo:text-align="justify" fo:line-height="200%" fo:margin-left="0.3937in">
        <style:tab-stops/>
      </style:paragraph-properties>
    </style:style>
    <style:style style:name="T393" style:parent-style-name="Car.predefinitoparagrafo" style:family="text">
      <style:text-properties style:font-name="Times New Roman" fo:font-weight="bold" style:font-weight-asian="bold" style:font-weight-complex="bold" fo:font-size="12pt" style:font-size-asian="12pt" style:font-size-complex="12pt"/>
    </style:style>
    <style:style style:name="T394" style:parent-style-name="Car.predefinitoparagrafo" style:family="text">
      <style:text-properties style:font-name="Times New Roman" fo:font-size="12pt" style:font-size-asian="12pt" style:font-size-complex="12pt"/>
    </style:style>
    <style:style style:name="T395" style:parent-style-name="Car.predefinitoparagrafo" style:family="text">
      <style:text-properties style:font-name="Times New Roman" fo:font-size="12pt" style:font-size-asian="12pt" style:font-size-complex="12pt"/>
    </style:style>
    <style:style style:name="T396" style:parent-style-name="Car.predefinitoparagrafo" style:family="text">
      <style:text-properties style:font-name="Times New Roman" fo:font-size="12pt" style:font-size-asian="12pt" style:font-size-complex="12pt"/>
    </style:style>
    <style:style style:name="P397" style:parent-style-name="Paragrafoelenco" style:list-style-name="LFO16" style:family="paragraph">
      <style:paragraph-properties fo:text-align="justify" style:vertical-align="auto" fo:line-height="200%" fo:margin-left="0.5909in" fo:text-indent="0in">
        <style:tab-stops/>
      </style:paragraph-properties>
      <style:text-properties style:font-name="Times New Roman" fo:font-size="12pt" style:font-size-asian="12pt" style:font-size-complex="12pt" fo:hyphenate="true"/>
    </style:style>
    <style:style style:name="P398" style:parent-style-name="Paragrafoelenco" style:list-style-name="LFO16" style:family="paragraph">
      <style:paragraph-properties fo:text-align="justify" style:vertical-align="auto" fo:line-height="200%" fo:margin-left="0.7875in" fo:text-indent="0in">
        <style:tab-stops/>
      </style:paragraph-properties>
      <style:text-properties style:font-name="Times New Roman" fo:font-size="12pt" style:font-size-asian="12pt" style:font-size-complex="12pt" fo:hyphenate="true"/>
    </style:style>
    <style:style style:name="P399" style:parent-style-name="Paragrafoelenco" style:list-style-name="LFO16" style:family="paragraph">
      <style:paragraph-properties fo:text-align="justify" style:vertical-align="auto" fo:line-height="200%" fo:margin-left="0.7875in" fo:text-indent="0in">
        <style:tab-stops/>
      </style:paragraph-properties>
      <style:text-properties style:font-name="Times New Roman" fo:font-size="12pt" style:font-size-asian="12pt" style:font-size-complex="12pt" fo:hyphenate="true"/>
    </style:style>
    <style:style style:name="P400" style:parent-style-name="Paragrafoelenco" style:list-style-name="LFO16" style:family="paragraph">
      <style:paragraph-properties fo:text-align="justify" style:vertical-align="auto" fo:line-height="200%" fo:margin-left="0.7875in" fo:text-indent="0in">
        <style:tab-stops/>
      </style:paragraph-properties>
      <style:text-properties style:font-name="Times New Roman" fo:font-size="12pt" style:font-size-asian="12pt" style:font-size-complex="12pt" fo:hyphenate="true"/>
    </style:style>
    <style:style style:name="P401"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402" style:parent-style-name="Paragrafoelenco" style:family="paragraph">
      <style:paragraph-properties fo:text-align="justify" fo:line-height="200%" fo:margin-left="0.3937in">
        <style:tab-stops/>
      </style:paragraph-properties>
    </style:style>
    <style:style style:name="T403" style:parent-style-name="Car.predefinitoparagrafo" style:family="text">
      <style:text-properties style:font-name="Times New Roman" fo:font-size="12pt" style:font-size-asian="12pt" style:font-size-complex="12pt"/>
    </style:style>
    <style:style style:name="T404" style:parent-style-name="Car.predefinitoparagrafo" style:family="text">
      <style:text-properties style:font-name="Times New Roman" fo:font-style="italic" style:font-style-asian="italic" style:font-style-complex="italic" fo:font-size="12pt" style:font-size-asian="12pt" style:font-size-complex="12pt"/>
    </style:style>
    <style:style style:name="T405" style:parent-style-name="Car.predefinitoparagrafo" style:family="text">
      <style:text-properties style:font-name="Times New Roman" fo:font-size="12pt" style:font-size-asian="12pt" style:font-size-complex="12pt"/>
    </style:style>
    <style:style style:name="T406" style:parent-style-name="Car.predefinitoparagrafo" style:family="text">
      <style:text-properties style:font-name="Times New Roman" fo:font-style="italic" style:font-style-asian="italic" style:font-style-complex="italic" fo:font-size="12pt" style:font-size-asian="12pt" style:font-size-complex="12pt"/>
    </style:style>
    <style:style style:name="T407" style:parent-style-name="Car.predefinitoparagrafo" style:family="text">
      <style:text-properties style:font-name="Times New Roman" fo:font-size="12pt" style:font-size-asian="12pt" style:font-size-complex="12pt"/>
    </style:style>
    <style:style style:name="P408" style:parent-style-name="Paragrafoelenco" style:family="paragraph">
      <style:paragraph-properties fo:text-align="justify" fo:line-height="200%" fo:margin-left="0.3937in" fo:text-indent="0.3937in">
        <style:tab-stops/>
      </style:paragraph-properties>
      <style:text-properties style:font-name="Times New Roman" fo:font-size="12pt" style:font-size-asian="12pt" style:font-size-complex="12pt"/>
    </style:style>
    <style:style style:name="P409" style:parent-style-name="Paragrafoelenco" style:family="paragraph">
      <style:paragraph-properties fo:text-align="justify" fo:line-height="200%" fo:margin-left="0.3937in" fo:text-indent="0.3937in">
        <style:tab-stops/>
      </style:paragraph-properties>
      <style:text-properties style:font-name="Times New Roman" fo:font-size="12pt" style:font-size-asian="12pt" style:font-size-complex="12pt"/>
    </style:style>
    <style:style style:name="P410" style:parent-style-name="Paragrafoelenco" style:family="paragraph">
      <style:paragraph-properties fo:text-align="justify" fo:line-height="200%" fo:margin-left="0.3937in" fo:text-indent="0.3937in">
        <style:tab-stops/>
      </style:paragraph-properties>
      <style:text-properties style:font-name="Times New Roman" fo:font-size="12pt" style:font-size-asian="12pt" style:font-size-complex="12pt"/>
    </style:style>
    <style:style style:name="P411" style:parent-style-name="Normale" style:family="paragraph">
      <style:paragraph-properties fo:text-align="justify" style:vertical-align="auto" fo:line-height="200%" fo:margin-left="0.25in">
        <style:tab-stops/>
      </style:paragraph-properties>
      <style:text-properties fo:hyphenate="true"/>
    </style:style>
    <style:style style:name="T412" style:parent-style-name="Car.predefinitoparagrafo" style:family="text">
      <style:text-properties style:font-name="Times New Roman" fo:font-weight="bold" style:font-weight-asian="bold" style:font-weight-complex="bold" fo:font-size="12pt" style:font-size-asian="12pt" style:font-size-complex="12pt"/>
    </style:style>
    <style:style style:name="T413" style:parent-style-name="Car.predefinitoparagrafo" style:family="text">
      <style:text-properties style:font-name="Times New Roman" fo:font-weight="bold" style:font-weight-asian="bold" style:font-weight-complex="bold" fo:font-size="12pt" style:font-size-asian="12pt" style:font-size-complex="12pt"/>
    </style:style>
    <style:style style:name="T414"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415" style:parent-style-name="Car.predefinitoparagrafo" style:family="text">
      <style:text-properties style:font-name="Times New Roman" fo:font-weight="bold" style:font-weight-asian="bold" style:font-weight-complex="bold" fo:font-size="12pt" style:font-size-asian="12pt" style:font-size-complex="12pt"/>
    </style:style>
    <style:style style:name="P416" style:parent-style-name="Paragrafoelenco" style:family="paragraph">
      <style:paragraph-properties fo:text-align="justify" fo:line-height="200%" fo:margin-left="0.3937in">
        <style:tab-stops/>
      </style:paragraph-properties>
      <style:text-properties style:font-name="Times New Roman" fo:font-weight="bold" style:font-weight-asian="bold" style:font-weight-complex="bold" fo:font-size="12pt" style:font-size-asian="12pt" style:font-size-complex="12pt"/>
    </style:style>
    <style:style style:name="P417" style:parent-style-name="Paragrafoelenco" style:family="paragraph">
      <style:paragraph-properties fo:text-align="justify" fo:line-height="200%" fo:margin-left="0.3937in">
        <style:tab-stops/>
      </style:paragraph-properties>
    </style:style>
    <style:style style:name="T418" style:parent-style-name="Car.predefinitoparagrafo" style:family="text">
      <style:text-properties style:font-name="Times New Roman" fo:font-weight="bold" style:font-weight-asian="bold" style:font-weight-complex="bold" fo:font-size="12pt" style:font-size-asian="12pt" style:font-size-complex="12pt"/>
    </style:style>
    <style:style style:name="T419" style:parent-style-name="Car.predefinitoparagrafo" style:family="text">
      <style:text-properties style:font-name="Times New Roman" fo:font-size="12pt" style:font-size-asian="12pt" style:font-size-complex="12pt"/>
    </style:style>
    <style:style style:name="P420" style:parent-style-name="Paragrafoelenco" style:family="paragraph">
      <style:paragraph-properties fo:text-align="justify" fo:line-height="200%" fo:margin-left="0.3937in">
        <style:tab-stops/>
      </style:paragraph-properties>
    </style:style>
    <style:style style:name="T421" style:parent-style-name="Car.predefinitoparagrafo" style:family="text">
      <style:text-properties style:font-name="Times New Roman" fo:font-size="12pt" style:font-size-asian="12pt" style:font-size-complex="12pt"/>
    </style:style>
    <style:style style:name="T422" style:parent-style-name="Car.predefinitoparagrafo" style:family="text">
      <style:text-properties style:font-name="Times New Roman" fo:font-size="12pt" style:font-size-asian="12pt" style:font-size-complex="12pt"/>
    </style:style>
    <style:style style:name="T423" style:parent-style-name="Car.predefinitoparagrafo" style:family="text">
      <style:text-properties style:font-name="Times New Roman" fo:font-size="12pt" style:font-size-asian="12pt" style:font-size-complex="12pt"/>
    </style:style>
    <style:style style:name="T424" style:parent-style-name="Car.predefinitoparagrafo" style:family="text">
      <style:text-properties style:font-name="Times New Roman" fo:font-style="italic" style:font-style-asian="italic" style:font-style-complex="italic" fo:font-size="12pt" style:font-size-asian="12pt" style:font-size-complex="12pt"/>
    </style:style>
    <style:style style:name="T425" style:parent-style-name="Car.predefinitoparagrafo" style:family="text">
      <style:text-properties style:font-name="Times New Roman" fo:font-size="12pt" style:font-size-asian="12pt" style:font-size-complex="12pt"/>
    </style:style>
    <style:style style:name="T426" style:parent-style-name="Car.predefinitoparagrafo" style:family="text">
      <style:text-properties style:font-name="Times New Roman" fo:font-size="12pt" style:font-size-asian="12pt" style:font-size-complex="12pt"/>
    </style:style>
    <style:style style:name="P427" style:parent-style-name="Paragrafoelenco" style:family="paragraph">
      <style:paragraph-properties fo:text-align="justify" fo:line-height="200%" fo:margin-left="0.3937in">
        <style:tab-stops/>
      </style:paragraph-properties>
    </style:style>
    <style:style style:name="T428" style:parent-style-name="Car.predefinitoparagrafo" style:family="text">
      <style:text-properties style:font-name="Times New Roman" fo:font-size="12pt" style:font-size-asian="12pt" style:font-size-complex="12pt"/>
    </style:style>
    <style:style style:name="T429" style:parent-style-name="Car.predefinitoparagrafo" style:family="text">
      <style:text-properties style:font-name="Times New Roman" fo:font-style="italic" style:font-style-asian="italic" style:font-style-complex="italic" fo:font-size="12pt" style:font-size-asian="12pt" style:font-size-complex="12pt"/>
    </style:style>
    <style:style style:name="T430" style:parent-style-name="Car.predefinitoparagrafo" style:family="text">
      <style:text-properties style:font-name="Times New Roman" fo:font-size="12pt" style:font-size-asian="12pt" style:font-size-complex="12pt"/>
    </style:style>
    <style:style style:name="T431" style:parent-style-name="Car.predefinitoparagrafo" style:family="text">
      <style:text-properties style:font-name="Times New Roman" fo:font-style="italic" style:font-style-asian="italic" style:font-style-complex="italic" fo:font-size="12pt" style:font-size-asian="12pt" style:font-size-complex="12pt"/>
    </style:style>
    <style:style style:name="T432" style:parent-style-name="Car.predefinitoparagrafo" style:family="text">
      <style:text-properties style:font-name="Times New Roman" fo:font-size="12pt" style:font-size-asian="12pt" style:font-size-complex="12pt"/>
    </style:style>
    <style:style style:name="T433" style:parent-style-name="Car.predefinitoparagrafo" style:family="text">
      <style:text-properties style:font-name="Times New Roman" fo:font-size="12pt" style:font-size-asian="12pt" style:font-size-complex="12pt"/>
    </style:style>
    <style:style style:name="T434" style:parent-style-name="Car.predefinitoparagrafo" style:family="text">
      <style:text-properties style:font-name="Times New Roman" fo:font-size="12pt" style:font-size-asian="12pt" style:font-size-complex="12pt"/>
    </style:style>
    <style:style style:name="T435" style:parent-style-name="Car.predefinitoparagrafo" style:family="text">
      <style:text-properties style:font-name="Times New Roman" fo:font-size="12pt" style:font-size-asian="12pt" style:font-size-complex="12pt"/>
    </style:style>
    <style:style style:name="T436" style:parent-style-name="Car.predefinitoparagrafo" style:family="text">
      <style:text-properties style:font-name="Times New Roman" fo:font-size="12pt" style:font-size-asian="12pt" style:font-size-complex="12pt"/>
    </style:style>
    <style:style style:name="P437"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438"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439"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440" style:parent-style-name="Paragrafoelenco" style:family="paragraph">
      <style:paragraph-properties fo:text-align="justify" fo:line-height="200%" fo:margin-left="0.3937in">
        <style:tab-stops/>
      </style:paragraph-properties>
    </style:style>
    <style:style style:name="T441" style:parent-style-name="Car.predefinitoparagrafo" style:family="text">
      <style:text-properties style:font-name="Times New Roman" fo:font-size="12pt" style:font-size-asian="12pt" style:font-size-complex="12pt"/>
    </style:style>
    <style:style style:name="T442" style:parent-style-name="Car.predefinitoparagrafo" style:family="text">
      <style:text-properties style:font-name="Times New Roman" fo:font-size="12pt" style:font-size-asian="12pt" style:font-size-complex="12pt"/>
    </style:style>
    <style:style style:name="T443" style:parent-style-name="Car.predefinitoparagrafo" style:family="text">
      <style:text-properties style:font-name="Times New Roman" fo:font-size="12pt" style:font-size-asian="12pt" style:font-size-complex="12pt"/>
    </style:style>
    <style:style style:name="T444" style:parent-style-name="Car.predefinitoparagrafo" style:family="text">
      <style:text-properties style:font-name="Times New Roman" fo:font-style="italic" style:font-style-asian="italic" style:font-style-complex="italic" fo:font-size="12pt" style:font-size-asian="12pt" style:font-size-complex="12pt"/>
    </style:style>
    <style:style style:name="T445" style:parent-style-name="Car.predefinitoparagrafo" style:family="text">
      <style:text-properties style:font-name="Times New Roman" fo:font-size="12pt" style:font-size-asian="12pt" style:font-size-complex="12pt"/>
    </style:style>
    <style:style style:name="T446" style:parent-style-name="Car.predefinitoparagrafo" style:family="text">
      <style:text-properties style:font-name="Times New Roman" fo:font-size="12pt" style:font-size-asian="12pt" style:font-size-complex="12pt"/>
    </style:style>
    <style:style style:name="P447"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448" style:parent-style-name="Paragrafoelenco" style:family="paragraph">
      <style:paragraph-properties fo:text-align="justify" fo:line-height="200%" fo:margin-left="0.3937in">
        <style:tab-stops/>
      </style:paragraph-properties>
    </style:style>
    <style:style style:name="T449" style:parent-style-name="Car.predefinitoparagrafo" style:family="text">
      <style:text-properties style:font-name="Times New Roman" fo:font-weight="bold" style:font-weight-asian="bold" style:font-weight-complex="bold" fo:font-size="12pt" style:font-size-asian="12pt" style:font-size-complex="12pt"/>
    </style:style>
    <style:style style:name="T450" style:parent-style-name="Car.predefinitoparagrafo" style:family="text">
      <style:text-properties style:font-name="Times New Roman" fo:font-size="12pt" style:font-size-asian="12pt" style:font-size-complex="12pt"/>
    </style:style>
    <style:style style:name="T451" style:parent-style-name="Car.predefinitoparagrafo" style:family="text">
      <style:text-properties style:font-name="Times New Roman" fo:font-size="12pt" style:font-size-asian="12pt" style:font-size-complex="12pt"/>
    </style:style>
    <style:style style:name="T452" style:parent-style-name="Car.predefinitoparagrafo" style:family="text">
      <style:text-properties style:font-name="Times New Roman" fo:font-size="12pt" style:font-size-asian="12pt" style:font-size-complex="12pt"/>
    </style:style>
    <style:style style:name="P453" style:parent-style-name="Paragrafoelenco" style:list-style-name="LFO16" style:family="paragraph">
      <style:paragraph-properties fo:text-align="justify" style:vertical-align="auto" fo:line-height="200%"/>
      <style:text-properties style:font-name="Times New Roman" fo:font-size="12pt" style:font-size-asian="12pt" style:font-size-complex="12pt" fo:hyphenate="true"/>
    </style:style>
    <style:style style:name="P454" style:parent-style-name="Paragrafoelenco" style:list-style-name="LFO16" style:family="paragraph">
      <style:paragraph-properties fo:text-align="justify" style:vertical-align="auto" fo:line-height="200%"/>
      <style:text-properties style:font-name="Times New Roman" fo:font-size="12pt" style:font-size-asian="12pt" style:font-size-complex="12pt" fo:hyphenate="true"/>
    </style:style>
    <style:style style:name="P455" style:parent-style-name="Paragrafoelenco" style:list-style-name="LFO16" style:family="paragraph">
      <style:paragraph-properties fo:text-align="justify" style:vertical-align="auto" fo:line-height="200%"/>
      <style:text-properties style:font-name="Times New Roman" fo:font-size="12pt" style:font-size-asian="12pt" style:font-size-complex="12pt" fo:hyphenate="true"/>
    </style:style>
    <style:style style:name="P456" style:parent-style-name="Paragrafoelenco" style:list-style-name="LFO16" style:family="paragraph">
      <style:paragraph-properties fo:text-align="justify" style:vertical-align="auto" fo:line-height="200%"/>
      <style:text-properties style:font-name="Times New Roman" fo:font-size="12pt" style:font-size-asian="12pt" style:font-size-complex="12pt" fo:hyphenate="true"/>
    </style:style>
    <style:style style:name="P457" style:parent-style-name="Paragrafoelenco" style:family="paragraph">
      <style:paragraph-properties fo:text-align="justify" fo:line-height="200%" fo:margin-left="0.3937in" fo:text-indent="0.3937in">
        <style:tab-stops/>
      </style:paragraph-properties>
      <style:text-properties style:font-name="Times New Roman" fo:font-size="12pt" style:font-size-asian="12pt" style:font-size-complex="12pt"/>
    </style:style>
    <style:style style:name="P458" style:parent-style-name="Paragrafoelenco" style:family="paragraph">
      <style:paragraph-properties fo:text-align="justify" fo:line-height="200%" fo:margin-left="0.3937in" fo:text-indent="0.3937in">
        <style:tab-stops/>
      </style:paragraph-properties>
    </style:style>
    <style:style style:name="T459" style:parent-style-name="Car.predefinitoparagrafo" style:family="text">
      <style:text-properties style:font-name="Times New Roman" fo:font-size="12pt" style:font-size-asian="12pt" style:font-size-complex="12pt"/>
    </style:style>
    <style:style style:name="T460" style:parent-style-name="Car.predefinitoparagrafo" style:family="text">
      <style:text-properties style:font-name="Times New Roman" fo:font-style="italic" style:font-style-asian="italic" style:font-style-complex="italic" fo:font-size="12pt" style:font-size-asian="12pt" style:font-size-complex="12pt"/>
    </style:style>
    <style:style style:name="T461" style:parent-style-name="Car.predefinitoparagrafo" style:family="text">
      <style:text-properties style:font-name="Times New Roman" fo:font-size="12pt" style:font-size-asian="12pt" style:font-size-complex="12pt"/>
    </style:style>
    <style:style style:name="T462" style:parent-style-name="Car.predefinitoparagrafo" style:family="text">
      <style:text-properties style:font-name="Times New Roman" fo:font-style="italic" style:font-style-asian="italic" style:font-style-complex="italic" fo:font-size="12pt" style:font-size-asian="12pt" style:font-size-complex="12pt"/>
    </style:style>
    <style:style style:name="T463" style:parent-style-name="Car.predefinitoparagrafo" style:family="text">
      <style:text-properties style:font-name="Times New Roman" fo:font-size="12pt" style:font-size-asian="12pt" style:font-size-complex="12pt"/>
    </style:style>
    <style:style style:name="P464" style:parent-style-name="Paragrafoelenco" style:family="paragraph">
      <style:paragraph-properties fo:text-align="justify" fo:line-height="200%" fo:margin-left="0.3937in" fo:text-indent="0.3937in">
        <style:tab-stops/>
      </style:paragraph-properties>
      <style:text-properties style:font-name="Times New Roman" fo:font-size="12pt" style:font-size-asian="12pt" style:font-size-complex="12pt"/>
    </style:style>
    <style:style style:name="P465" style:parent-style-name="Paragrafoelenco" style:family="paragraph">
      <style:paragraph-properties fo:text-align="justify" fo:line-height="200%" fo:margin-left="0.3937in" fo:text-indent="0.3937in">
        <style:tab-stops/>
      </style:paragraph-properties>
      <style:text-properties style:font-name="Times New Roman" fo:font-size="12pt" style:font-size-asian="12pt" style:font-size-complex="12pt"/>
    </style:style>
    <style:style style:name="P466" style:parent-style-name="Paragrafoelenco" style:family="paragraph">
      <style:paragraph-properties fo:text-align="justify" fo:line-height="200%" fo:margin-left="0.3937in" fo:text-indent="0.3937in">
        <style:tab-stops/>
      </style:paragraph-properties>
      <style:text-properties style:font-name="Times New Roman" fo:font-size="12pt" style:font-size-asian="12pt" style:font-size-complex="12pt"/>
    </style:style>
    <style:style style:name="P467" style:parent-style-name="Paragrafoelenco" style:family="paragraph">
      <style:paragraph-properties fo:text-align="justify" fo:line-height="200%" fo:margin-left="0.3937in" fo:text-indent="0.3937in">
        <style:tab-stops/>
      </style:paragraph-properties>
      <style:text-properties style:font-name="Times New Roman" fo:font-size="12pt" style:font-size-asian="12pt" style:font-size-complex="12pt"/>
    </style:style>
    <style:style style:name="P468"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469" style:parent-style-name="Paragrafoelenco" style:family="paragraph">
      <style:paragraph-properties fo:text-align="justify" style:vertical-align="auto" fo:line-height="200%" fo:margin-left="0.7395in">
        <style:tab-stops/>
      </style:paragraph-properties>
      <style:text-properties fo:hyphenate="true"/>
    </style:style>
    <style:style style:name="T470" style:parent-style-name="Car.predefinitoparagrafo" style:family="text">
      <style:text-properties style:font-name="Times New Roman" fo:font-weight="bold" style:font-weight-asian="bold" style:font-weight-complex="bold" fo:font-size="12pt" style:font-size-asian="12pt" style:font-size-complex="12pt"/>
    </style:style>
    <style:style style:name="T471" style:parent-style-name="Car.predefinitoparagrafo" style:family="text">
      <style:text-properties style:font-name="Times New Roman" fo:font-weight="bold" style:font-weight-asian="bold" style:font-weight-complex="bold" fo:font-size="12pt" style:font-size-asian="12pt" style:font-size-complex="12pt"/>
    </style:style>
    <style:style style:name="T472"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473" style:parent-style-name="Car.predefinitoparagrafo" style:family="text">
      <style:text-properties style:font-name="Times New Roman" fo:font-weight="bold" style:font-weight-asian="bold" style:font-weight-complex="bold" fo:font-size="12pt" style:font-size-asian="12pt" style:font-size-complex="12pt"/>
    </style:style>
    <style:style style:name="P474" style:parent-style-name="Paragrafoelenco" style:family="paragraph">
      <style:paragraph-properties fo:text-align="justify" fo:line-height="200%" fo:margin-left="0.3937in">
        <style:tab-stops/>
      </style:paragraph-properties>
    </style:style>
    <style:style style:name="T475" style:parent-style-name="Car.predefinitoparagrafo" style:family="text">
      <style:text-properties style:font-name="Times New Roman" fo:font-size="12pt" style:font-size-asian="12pt" style:font-size-complex="12pt"/>
    </style:style>
    <style:style style:name="T476" style:parent-style-name="Car.predefinitoparagrafo" style:family="text">
      <style:text-properties style:font-name="Times New Roman" fo:font-style="italic" style:font-style-asian="italic" style:font-style-complex="italic" fo:font-size="12pt" style:font-size-asian="12pt" style:font-size-complex="12pt"/>
    </style:style>
    <style:style style:name="T477" style:parent-style-name="Car.predefinitoparagrafo" style:family="text">
      <style:text-properties style:font-name="Times New Roman" fo:font-size="12pt" style:font-size-asian="12pt" style:font-size-complex="12pt"/>
    </style:style>
    <style:style style:name="P478"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479"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480"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481"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482"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483"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484"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485"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486" style:parent-style-name="Paragrafoelenco" style:family="paragraph">
      <style:paragraph-properties fo:text-align="justify" fo:line-height="200%" fo:margin-left="0.3937in">
        <style:tab-stops/>
      </style:paragraph-properties>
    </style:style>
    <style:style style:name="T487" style:parent-style-name="Car.predefinitoparagrafo" style:family="text">
      <style:text-properties style:font-name="Times New Roman" fo:font-weight="bold" style:font-weight-asian="bold" style:font-weight-complex="bold" fo:font-size="12pt" style:font-size-asian="12pt" style:font-size-complex="12pt"/>
    </style:style>
    <style:style style:name="T488" style:parent-style-name="Car.predefinitoparagrafo" style:family="text">
      <style:text-properties style:font-name="Times New Roman" fo:font-size="12pt" style:font-size-asian="12pt" style:font-size-complex="12pt"/>
    </style:style>
    <style:style style:name="P489" style:parent-style-name="Paragrafoelenco" style:family="paragraph">
      <style:paragraph-properties fo:text-align="justify" fo:line-height="200%" fo:margin-left="0.3937in" fo:text-indent="0.3937in">
        <style:tab-stops/>
      </style:paragraph-properties>
      <style:text-properties style:font-name="Times New Roman" fo:font-size="12pt" style:font-size-asian="12pt" style:font-size-complex="12pt"/>
    </style:style>
    <style:style style:name="P490" style:parent-style-name="Paragrafoelenco" style:family="paragraph">
      <style:paragraph-properties fo:text-align="justify" fo:line-height="200%" fo:margin-left="0.3937in" fo:text-indent="0.3937in">
        <style:tab-stops/>
      </style:paragraph-properties>
      <style:text-properties style:font-name="Times New Roman" fo:font-size="12pt" style:font-size-asian="12pt" style:font-size-complex="12pt"/>
    </style:style>
    <style:style style:name="P491" style:parent-style-name="Paragrafoelenco" style:family="paragraph">
      <style:paragraph-properties fo:text-align="justify" fo:line-height="200%" fo:margin-left="0.3937in" fo:text-indent="0.3937in">
        <style:tab-stops/>
      </style:paragraph-properties>
      <style:text-properties style:font-name="Times New Roman" fo:font-size="12pt" style:font-size-asian="12pt" style:font-size-complex="12pt"/>
    </style:style>
    <style:style style:name="P492" style:parent-style-name="Paragrafoelenco" style:family="paragraph">
      <style:paragraph-properties fo:text-align="justify" fo:line-height="200%" fo:margin-left="0.3937in" fo:text-indent="0.3937in">
        <style:tab-stops/>
      </style:paragraph-properties>
    </style:style>
    <style:style style:name="T493" style:parent-style-name="Car.predefinitoparagrafo" style:family="text">
      <style:text-properties style:font-name="Times New Roman" fo:font-size="12pt" style:font-size-asian="12pt" style:font-size-complex="12pt"/>
    </style:style>
    <style:style style:name="T494" style:parent-style-name="Car.predefinitoparagrafo" style:family="text">
      <style:text-properties style:font-name="Times New Roman" fo:font-style="italic" style:font-style-asian="italic" style:font-style-complex="italic" fo:font-size="12pt" style:font-size-asian="12pt" style:font-size-complex="12pt"/>
    </style:style>
    <style:style style:name="T495" style:parent-style-name="Car.predefinitoparagrafo" style:family="text">
      <style:text-properties style:font-name="Times New Roman" fo:font-size="12pt" style:font-size-asian="12pt" style:font-size-complex="12pt"/>
    </style:style>
    <style:style style:name="T496" style:parent-style-name="Car.predefinitoparagrafo" style:family="text">
      <style:text-properties style:font-name="Times New Roman" fo:font-style="italic" style:font-style-asian="italic" style:font-style-complex="italic" fo:font-size="12pt" style:font-size-asian="12pt" style:font-size-complex="12pt"/>
    </style:style>
    <style:style style:name="T497" style:parent-style-name="Car.predefinitoparagrafo" style:family="text">
      <style:text-properties style:font-name="Times New Roman" fo:font-size="12pt" style:font-size-asian="12pt" style:font-size-complex="12pt"/>
    </style:style>
    <style:style style:name="P498" style:parent-style-name="Paragrafoelenco" style:family="paragraph">
      <style:paragraph-properties fo:text-align="justify" fo:line-height="200%" fo:margin-left="0.3937in" fo:text-indent="0.3937in">
        <style:tab-stops/>
      </style:paragraph-properties>
      <style:text-properties style:font-name="Times New Roman" fo:font-size="12pt" style:font-size-asian="12pt" style:font-size-complex="12pt"/>
    </style:style>
    <style:style style:name="P499" style:parent-style-name="Paragrafoelenco" style:family="paragraph">
      <style:paragraph-properties fo:text-align="justify" fo:line-height="200%" fo:margin-left="0.3937in" fo:text-indent="0.3937in">
        <style:tab-stops/>
      </style:paragraph-properties>
      <style:text-properties style:font-name="Times New Roman" fo:font-size="12pt" style:font-size-asian="12pt" style:font-size-complex="12pt"/>
    </style:style>
    <style:style style:name="P500" style:parent-style-name="Paragrafoelenco" style:family="paragraph">
      <style:paragraph-properties fo:text-align="justify" fo:line-height="200%" fo:margin-left="0.3937in" fo:text-indent="0.3937in">
        <style:tab-stops/>
      </style:paragraph-properties>
      <style:text-properties style:font-name="Times New Roman" fo:font-size="12pt" style:font-size-asian="12pt" style:font-size-complex="12pt"/>
    </style:style>
    <style:style style:name="P501" style:parent-style-name="Paragrafoelenco" style:family="paragraph">
      <style:paragraph-properties fo:text-align="justify" fo:line-height="200%" fo:margin-left="0.3937in">
        <style:tab-stops/>
      </style:paragraph-properties>
      <style:text-properties style:font-name="Times New Roman" fo:font-weight="bold" style:font-weight-asian="bold" style:font-weight-complex="bold" fo:font-size="12pt" style:font-size-asian="12pt" style:font-size-complex="12pt"/>
    </style:style>
    <style:style style:name="P502" style:parent-style-name="Normale" style:family="paragraph">
      <style:paragraph-properties fo:text-align="justify" style:vertical-align="auto" fo:line-height="200%" fo:margin-left="0.7395in">
        <style:tab-stops/>
      </style:paragraph-properties>
      <style:text-properties fo:hyphenate="true"/>
    </style:style>
    <style:style style:name="T503"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04"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05" style:parent-style-name="Car.predefinitoparagrafo" style:family="text">
      <style:text-properties style:font-name="Times New Roman" fo:font-weight="bold" style:font-weight-asian="bold" style:font-weight-complex="bold" fo:font-size="12pt" style:font-size-asian="12pt" style:font-size-complex="12pt"/>
    </style:style>
    <style:style style:name="P506"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07"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08"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09"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10"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11"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12" style:parent-style-name="Normale" style:family="paragraph">
      <style:paragraph-properties fo:text-align="justify" style:vertical-align="auto" fo:line-height="200%" fo:margin-left="0.7395in">
        <style:tab-stops/>
      </style:paragraph-properties>
      <style:text-properties fo:hyphenate="true"/>
    </style:style>
    <style:style style:name="T513"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14"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15" style:parent-style-name="Car.predefinitoparagrafo" style:family="text">
      <style:text-properties style:font-name="Times New Roman" fo:font-weight="bold" style:font-weight-asian="bold" style:font-weight-complex="bold" fo:font-size="12pt" style:font-size-asian="12pt" style:font-size-complex="12pt"/>
    </style:style>
    <style:style style:name="T516" style:parent-style-name="Car.predefinitoparagrafo" style:family="text">
      <style:text-properties style:font-name="Times New Roman" fo:font-size="12pt" style:font-size-asian="12pt" style:font-size-complex="12pt"/>
    </style:style>
    <style:style style:name="P517"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18"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19"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20"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21" style:parent-style-name="Paragrafoelenco" style:family="paragraph">
      <style:paragraph-properties fo:text-align="justify" style:vertical-align="auto" fo:line-height="200%" fo:margin-left="0.3937in">
        <style:tab-stops/>
      </style:paragraph-properties>
      <style:text-properties fo:hyphenate="true"/>
    </style:style>
    <style:style style:name="T522" style:parent-style-name="Car.predefinitoparagrafo" style:family="text">
      <style:text-properties style:font-name="Times New Roman" fo:font-weight="bold" style:font-weight-asian="bold" style:font-weight-complex="bold" fo:font-size="12pt" style:font-size-asian="12pt" style:font-size-complex="12pt"/>
    </style:style>
    <style:style style:name="T523" style:parent-style-name="Car.predefinitoparagrafo" style:family="text">
      <style:text-properties style:font-name="Times New Roman" fo:font-weight="bold" style:font-weight-asian="bold" style:font-weight-complex="bold" fo:font-size="12pt" style:font-size-asian="12pt" style:font-size-complex="12pt"/>
    </style:style>
    <style:style style:name="T524"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25" style:parent-style-name="Car.predefinitoparagrafo" style:family="text">
      <style:text-properties style:font-name="Times New Roman" fo:font-weight="bold" style:font-weight-asian="bold" style:font-weight-complex="bold" fo:font-size="12pt" style:font-size-asian="12pt" style:font-size-complex="12pt"/>
    </style:style>
    <style:style style:name="P526"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27"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28"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29"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30"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31"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32" style:parent-style-name="Normale" style:family="paragraph">
      <style:paragraph-properties fo:text-align="justify" style:vertical-align="auto" fo:line-height="200%" fo:margin-left="0.493in">
        <style:tab-stops/>
      </style:paragraph-properties>
      <style:text-properties fo:hyphenate="true"/>
    </style:style>
    <style:style style:name="T533" style:parent-style-name="Car.predefinitoparagrafo" style:family="text">
      <style:text-properties style:font-name="Times New Roman" fo:font-weight="bold" style:font-weight-asian="bold" style:font-weight-complex="bold" fo:font-size="12pt" style:font-size-asian="12pt" style:font-size-complex="12pt"/>
    </style:style>
    <style:style style:name="T534" style:parent-style-name="Car.predefinitoparagrafo" style:family="text">
      <style:text-properties style:font-name="Times New Roman" fo:font-weight="bold" style:font-weight-asian="bold" style:font-weight-complex="bold" fo:font-size="12pt" style:font-size-asian="12pt" style:font-size-complex="12pt"/>
    </style:style>
    <style:style style:name="T535"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36" style:parent-style-name="Car.predefinitoparagrafo" style:family="text">
      <style:text-properties style:font-name="Times New Roman" fo:font-weight="bold" style:font-weight-asian="bold" style:font-weight-complex="bold" fo:font-size="12pt" style:font-size-asian="12pt" style:font-size-complex="12pt"/>
    </style:style>
    <style:style style:name="P537"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38"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39"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40"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41"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42" style:parent-style-name="Paragrafoelenco" style:family="paragraph">
      <style:paragraph-properties fo:text-align="justify" style:vertical-align="auto" fo:line-height="200%" fo:margin-left="0.3937in">
        <style:tab-stops/>
      </style:paragraph-properties>
      <style:text-properties fo:hyphenate="true"/>
    </style:style>
    <style:style style:name="T543" style:parent-style-name="Car.predefinitoparagrafo" style:family="text">
      <style:text-properties style:font-name="Times New Roman" fo:font-weight="bold" style:font-weight-asian="bold" style:font-weight-complex="bold" fo:font-size="12pt" style:font-size-asian="12pt" style:font-size-complex="12pt"/>
    </style:style>
    <style:style style:name="T544" style:parent-style-name="Car.predefinitoparagrafo" style:family="text">
      <style:text-properties style:font-name="Times New Roman" fo:font-weight="bold" style:font-weight-asian="bold" style:font-weight-complex="bold" fo:font-size="12pt" style:font-size-asian="12pt" style:font-size-complex="12pt"/>
    </style:style>
    <style:style style:name="T545"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46" style:parent-style-name="Car.predefinitoparagrafo" style:family="text">
      <style:text-properties style:font-name="Times New Roman" fo:font-weight="bold" style:font-weight-asian="bold" style:font-weight-complex="bold" fo:font-size="12pt" style:font-size-asian="12pt" style:font-size-complex="12pt"/>
    </style:style>
    <style:style style:name="P547"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48"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49"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50"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51"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52" style:parent-style-name="Paragrafoelenco" style:family="paragraph">
      <style:paragraph-properties fo:text-align="justify" style:vertical-align="auto" fo:line-height="200%" fo:margin-left="0.3937in">
        <style:tab-stops/>
      </style:paragraph-properties>
      <style:text-properties fo:hyphenate="true"/>
    </style:style>
    <style:style style:name="T553" style:parent-style-name="Car.predefinitoparagrafo" style:family="text">
      <style:text-properties style:font-name="Times New Roman" fo:font-weight="bold" style:font-weight-asian="bold" style:font-weight-complex="bold" fo:font-size="12pt" style:font-size-asian="12pt" style:font-size-complex="12pt"/>
    </style:style>
    <style:style style:name="T554" style:parent-style-name="Car.predefinitoparagrafo" style:family="text">
      <style:text-properties style:font-name="Times New Roman" fo:font-weight="bold" style:font-weight-asian="bold" style:font-weight-complex="bold" fo:font-size="12pt" style:font-size-asian="12pt" style:font-size-complex="12pt"/>
    </style:style>
    <style:style style:name="T555"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56" style:parent-style-name="Car.predefinitoparagrafo" style:family="text">
      <style:text-properties style:font-name="Times New Roman" fo:font-weight="bold" style:font-weight-asian="bold" style:font-weight-complex="bold" fo:font-size="12pt" style:font-size-asian="12pt" style:font-size-complex="12pt"/>
    </style:style>
    <style:style style:name="P557"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58"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59" style:parent-style-name="Paragrafoelenco" style:family="paragraph">
      <style:paragraph-properties fo:text-align="justify" fo:line-height="200%" fo:margin-left="0.3937in">
        <style:tab-stops/>
      </style:paragraph-properties>
    </style:style>
    <style:style style:name="T560" style:parent-style-name="Car.predefinitoparagrafo" style:family="text">
      <style:text-properties style:font-name="Times New Roman" fo:font-size="12pt" style:font-size-asian="12pt" style:font-size-complex="12pt"/>
    </style:style>
    <style:style style:name="T561" style:parent-style-name="Collegamentoipertestuale" style:family="text">
      <style:text-properties style:font-name="Times New Roman" fo:font-size="12pt" style:font-size-asian="12pt" style:font-size-complex="12pt"/>
    </style:style>
    <style:style style:name="T562" style:parent-style-name="Car.predefinitoparagrafo" style:family="text">
      <style:text-properties style:font-name="Times New Roman" fo:font-size="12pt" style:font-size-asian="12pt" style:font-size-complex="12pt"/>
    </style:style>
    <style:style style:name="T563" style:parent-style-name="Car.predefinitoparagrafo" style:family="text">
      <style:text-properties style:font-name="Times New Roman" fo:font-size="12pt" style:font-size-asian="12pt" style:font-size-complex="12pt"/>
    </style:style>
    <style:style style:name="P564"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65"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66"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67"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68"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69"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70" style:parent-style-name="Paragrafoelenco" style:family="paragraph">
      <style:paragraph-properties fo:text-align="justify" style:vertical-align="auto" fo:line-height="200%" fo:margin-left="0.3937in">
        <style:tab-stops/>
      </style:paragraph-properties>
      <style:text-properties fo:hyphenate="true"/>
    </style:style>
    <style:style style:name="T571" style:parent-style-name="Car.predefinitoparagrafo" style:family="text">
      <style:text-properties style:font-name="Times New Roman" fo:font-weight="bold" style:font-weight-asian="bold" style:font-weight-complex="bold" fo:font-size="12pt" style:font-size-asian="12pt" style:font-size-complex="12pt"/>
    </style:style>
    <style:style style:name="T572" style:parent-style-name="Car.predefinitoparagrafo" style:family="text">
      <style:text-properties style:font-name="Times New Roman" fo:font-weight="bold" style:font-weight-asian="bold" style:font-weight-complex="bold" fo:font-size="12pt" style:font-size-asian="12pt" style:font-size-complex="12pt"/>
    </style:style>
    <style:style style:name="T573"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74" style:parent-style-name="Car.predefinitoparagrafo" style:family="text">
      <style:text-properties style:font-name="Times New Roman" fo:font-size="12pt" style:font-size-asian="12pt" style:font-size-complex="12pt"/>
    </style:style>
    <style:style style:name="P575"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76"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77"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78"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79"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80" style:parent-style-name="Paragrafoelenco" style:family="paragraph">
      <style:paragraph-properties fo:text-align="justify" style:vertical-align="auto" fo:line-height="200%" fo:margin-left="0.3937in">
        <style:tab-stops/>
      </style:paragraph-properties>
      <style:text-properties fo:hyphenate="true"/>
    </style:style>
    <style:style style:name="T581" style:parent-style-name="Car.predefinitoparagrafo" style:family="text">
      <style:text-properties style:font-name="Times New Roman" fo:font-weight="bold" style:font-weight-asian="bold" style:font-weight-complex="bold" fo:font-size="12pt" style:font-size-asian="12pt" style:font-size-complex="12pt"/>
    </style:style>
    <style:style style:name="T582" style:parent-style-name="Car.predefinitoparagrafo" style:family="text">
      <style:text-properties style:font-name="Times New Roman" fo:font-weight="bold" style:font-weight-asian="bold" style:font-weight-complex="bold" fo:font-size="12pt" style:font-size-asian="12pt" style:font-size-complex="12pt"/>
    </style:style>
    <style:style style:name="T583"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584"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85"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86"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87"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88"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89"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90" style:parent-style-name="Paragrafoelenco" style:family="paragraph">
      <style:paragraph-properties fo:text-align="justify" fo:line-height="200%" fo:margin-left="0.3937in">
        <style:tab-stops/>
      </style:paragraph-properties>
      <style:text-properties style:font-name="Times New Roman" fo:font-size="12pt" style:font-size-asian="12pt" style:font-size-complex="12pt"/>
    </style:style>
    <style:style style:name="P591" style:parent-style-name="NormaleWeb" style:family="paragraph">
      <style:paragraph-properties fo:text-align="justify" fo:line-height="200%" fo:margin-left="0.1972in">
        <style:tab-stops>
          <style:tab-stop style:type="left" style:position="0.0986in"/>
        </style:tab-stops>
      </style:paragraph-properties>
      <style:text-properties style:font-name="Times New Roman"/>
    </style:style>
    <style:style style:name="P592" style:parent-style-name="NormaleWeb" style:family="paragraph">
      <style:paragraph-properties fo:text-align="justify" fo:line-height="200%" fo:margin-left="0.1972in">
        <style:tab-stops>
          <style:tab-stop style:type="left" style:position="0.0986in"/>
        </style:tab-stops>
      </style:paragraph-properties>
      <style:text-properties style:font-name="Times New Roman" fo:font-weight="bold" style:font-weight-asian="bold" style:font-weight-complex="bold"/>
    </style:style>
    <style:style style:name="P593" style:parent-style-name="NormaleWeb" style:family="paragraph">
      <style:paragraph-properties fo:text-align="justify" fo:line-height="200%" fo:margin-left="0.1972in">
        <style:tab-stops>
          <style:tab-stop style:type="left" style:position="0.0986in"/>
        </style:tab-stops>
      </style:paragraph-properties>
      <style:text-properties style:font-name="Times New Roman"/>
    </style:style>
    <style:style style:name="P594" style:parent-style-name="NormaleWeb" style:family="paragraph">
      <style:paragraph-properties fo:text-align="justify" fo:line-height="200%" fo:margin-left="0.1972in">
        <style:tab-stops>
          <style:tab-stop style:type="left" style:position="0.0986in"/>
        </style:tab-stops>
      </style:paragraph-properties>
      <style:text-properties style:font-name="Times New Roman"/>
    </style:style>
    <style:style style:name="P595" style:parent-style-name="NormaleWeb" style:family="paragraph">
      <style:paragraph-properties fo:text-align="justify" fo:line-height="200%" fo:margin-left="0.1972in">
        <style:tab-stops>
          <style:tab-stop style:type="left" style:position="0.0986in"/>
        </style:tab-stops>
      </style:paragraph-properties>
      <style:text-properties style:font-name="Times New Roman"/>
    </style:style>
    <style:style style:name="P596" style:parent-style-name="NormaleWeb" style:family="paragraph">
      <style:paragraph-properties fo:text-align="justify" fo:line-height="200%" fo:margin-left="0.1972in">
        <style:tab-stops>
          <style:tab-stop style:type="left" style:position="0.0986in"/>
        </style:tab-stops>
      </style:paragraph-properties>
      <style:text-properties style:font-name="Times New Roman"/>
    </style:style>
    <style:style style:name="P597" style:parent-style-name="Normale" style:family="paragraph">
      <style:paragraph-properties fo:text-align="justify" fo:margin-bottom="0in" fo:line-height="0.3333in" fo:margin-left="0.0986in">
        <style:tab-stops/>
      </style:paragraph-properties>
    </style:style>
    <style:style style:name="T598" style:parent-style-name="Car.predefinitoparagrafo" style:family="text">
      <style:text-properties style:font-name="Times New Roman"/>
    </style:style>
    <style:style style:name="T599" style:parent-style-name="Car.predefinitoparagrafo" style:family="text">
      <style:text-properties style:font-name="Times New Roman" fo:font-size="12pt" style:font-size-asian="12pt" style:font-size-complex="12pt"/>
    </style:style>
    <style:style style:name="T600" style:parent-style-name="Car.predefinitoparagrafo" style:family="text">
      <style:text-properties style:font-name="Times New Roman" style:font-style-complex="italic" fo:font-size="12pt" style:font-size-asian="12pt" style:font-size-complex="12pt"/>
    </style:style>
    <style:style style:name="P601" style:parent-style-name="Normale" style:family="paragraph">
      <style:paragraph-properties fo:text-align="justify" fo:margin-bottom="0in" fo:line-height="0.3333in" fo:margin-left="0.0986in">
        <style:tab-stops>
          <style:tab-stop style:type="left" style:position="4.9222in"/>
        </style:tab-stops>
      </style:paragraph-properties>
      <style:text-properties style:font-name="Times New Roman" style:font-style-complex="italic" fo:font-size="12pt" style:font-size-asian="12pt" style:font-size-complex="12pt"/>
    </style:style>
    <style:style style:name="P602" style:parent-style-name="Normale" style:family="paragraph">
      <style:paragraph-properties fo:text-align="justify" fo:margin-bottom="0in" fo:line-height="0.3333in" fo:margin-left="0.0986in">
        <style:tab-stops>
          <style:tab-stop style:type="left" style:position="4.9222in"/>
        </style:tab-stops>
      </style:paragraph-properties>
      <style:text-properties style:font-name="Times New Roman" style:font-style-complex="italic" fo:font-size="12pt" style:font-size-asian="12pt" style:font-size-complex="12pt"/>
    </style:style>
    <style:style style:name="P603" style:parent-style-name="Normale" style:family="paragraph">
      <style:paragraph-properties fo:text-align="justify" fo:margin-bottom="0in" fo:line-height="0.3333in" fo:margin-left="0.0986in">
        <style:tab-stops>
          <style:tab-stop style:type="left" style:position="4.9222in"/>
        </style:tab-stops>
      </style:paragraph-properties>
      <style:text-properties style:font-name="Times New Roman" style:font-style-complex="italic" fo:font-size="12pt" style:font-size-asian="12pt" style:font-size-complex="12pt"/>
    </style:style>
    <style:style style:name="P604" style:parent-style-name="Normale" style:family="paragraph">
      <style:paragraph-properties fo:text-align="justify" fo:margin-bottom="0in" fo:line-height="0.3333in" fo:margin-left="0.0986in">
        <style:tab-stops>
          <style:tab-stop style:type="left" style:position="4.9222in"/>
        </style:tab-stops>
      </style:paragraph-properties>
      <style:text-properties style:font-name="Times New Roman" style:font-style-complex="italic" fo:font-size="12pt" style:font-size-asian="12pt" style:font-size-complex="12pt"/>
    </style:style>
    <style:style style:name="P605" style:parent-style-name="NormaleWeb" style:family="paragraph">
      <style:paragraph-properties fo:text-align="justify" fo:line-height="200%" fo:margin-left="0.1972in">
        <style:tab-stops>
          <style:tab-stop style:type="left" style:position="0.0986in"/>
        </style:tab-stops>
      </style:paragraph-properties>
      <style:text-properties style:font-name="Times New Roman"/>
    </style:style>
    <style:style style:name="P606" style:parent-style-name="NormaleWeb" style:family="paragraph">
      <style:paragraph-properties fo:text-align="justify" fo:line-height="200%" fo:margin-left="0.1972in">
        <style:tab-stops>
          <style:tab-stop style:type="left" style:position="0.0986in"/>
        </style:tab-stops>
      </style:paragraph-properties>
      <style:text-properties style:font-name="Times New Roman"/>
    </style:style>
    <style:style style:name="P607" style:parent-style-name="NormaleWeb" style:family="paragraph">
      <style:paragraph-properties fo:text-align="justify" fo:line-height="200%" fo:margin-left="0.1972in">
        <style:tab-stops>
          <style:tab-stop style:type="left" style:position="0.0986in"/>
        </style:tab-stops>
      </style:paragraph-properties>
      <style:text-properties style:font-name="Times New Roman"/>
    </style:style>
    <style:style style:name="P608" style:parent-style-name="NormaleWeb" style:family="paragraph">
      <style:paragraph-properties fo:text-align="center" fo:line-height="200%">
        <style:tab-stops>
          <style:tab-stop style:type="left" style:position="0.2958in"/>
        </style:tab-stops>
      </style:paragraph-properties>
    </style:style>
    <style:style style:name="T609" style:parent-style-name="Car.predefinitoparagrafo" style:family="text">
      <style:text-properties style:font-name="Times New Roman" fo:font-weight="bold" style:font-weight-asian="bold" style:font-weight-complex="bold"/>
    </style:style>
    <style:style style:name="P610" style:parent-style-name="NormaleWeb" style:family="paragraph">
      <style:paragraph-properties fo:text-align="justify" fo:line-height="200%" fo:margin-left="0.3937in">
        <style:tab-stops/>
      </style:paragraph-properties>
    </style:style>
    <style:style style:name="T611" style:parent-style-name="Car.predefinitoparagrafo" style:family="text">
      <style:text-properties style:font-name="Times New Roman" fo:font-weight="bold" style:font-weight-asian="bold"/>
    </style:style>
    <style:style style:name="T612" style:parent-style-name="Car.predefinitoparagrafo" style:family="text">
      <style:text-properties style:font-name="Times New Roman"/>
    </style:style>
    <style:style style:name="P613" style:parent-style-name="NormaleWeb" style:list-style-name="LFO16" style:family="paragraph">
      <style:paragraph-properties fo:text-align="justify" fo:line-height="200%"/>
      <style:text-properties style:font-name="Times New Roman"/>
    </style:style>
    <style:style style:name="P614" style:parent-style-name="NormaleWeb" style:list-style-name="LFO16" style:family="paragraph">
      <style:paragraph-properties fo:text-align="justify" fo:line-height="200%"/>
      <style:text-properties style:font-name="Times New Roman"/>
    </style:style>
    <style:style style:name="P615" style:parent-style-name="NormaleWeb" style:list-style-name="LFO16" style:family="paragraph">
      <style:paragraph-properties fo:text-align="justify" fo:line-height="200%"/>
      <style:text-properties style:font-name="Times New Roman"/>
    </style:style>
    <style:style style:name="P616" style:parent-style-name="NormaleWeb" style:list-style-name="LFO16" style:family="paragraph">
      <style:paragraph-properties fo:text-align="justify" fo:line-height="200%"/>
      <style:text-properties style:font-name="Times New Roman"/>
    </style:style>
    <style:style style:name="P617" style:parent-style-name="NormaleWeb" style:list-style-name="LFO16" style:family="paragraph">
      <style:paragraph-properties fo:text-align="justify" fo:line-height="200%"/>
      <style:text-properties style:font-name="Times New Roman"/>
    </style:style>
    <style:style style:name="P618" style:parent-style-name="NormaleWeb" style:list-style-name="LFO16" style:family="paragraph">
      <style:paragraph-properties fo:text-align="justify" fo:line-height="200%"/>
      <style:text-properties style:font-name="Times New Roman"/>
    </style:style>
    <style:style style:name="P619" style:parent-style-name="NormaleWeb" style:family="paragraph">
      <style:paragraph-properties fo:text-align="justify" fo:line-height="200%" fo:margin-left="0.3937in">
        <style:tab-stops/>
      </style:paragraph-properties>
      <style:text-properties style:font-name="Times New Roman"/>
    </style:style>
    <style:style style:name="P620" style:parent-style-name="NormaleWeb" style:family="paragraph">
      <style:paragraph-properties fo:text-align="justify" fo:line-height="200%" fo:margin-left="0.1972in">
        <style:tab-stops>
          <style:tab-stop style:type="left" style:position="0.0986in"/>
        </style:tab-stops>
      </style:paragraph-properties>
      <style:text-properties style:font-name="Times New Roman"/>
    </style:style>
    <style:style style:name="P621" style:parent-style-name="NormaleWeb" style:family="paragraph">
      <style:paragraph-properties fo:text-align="justify" fo:line-height="200%" fo:margin-left="0.1972in">
        <style:tab-stops>
          <style:tab-stop style:type="left" style:position="0.0986in"/>
        </style:tab-stops>
      </style:paragraph-properties>
      <style:text-properties style:font-name="Times New Roman"/>
    </style:style>
    <style:style style:name="P622" style:parent-style-name="NormaleWeb" style:family="paragraph">
      <style:paragraph-properties fo:text-align="justify" fo:line-height="200%" fo:margin-left="0.1972in">
        <style:tab-stops>
          <style:tab-stop style:type="left" style:position="0.0986in"/>
        </style:tab-stops>
      </style:paragraph-properties>
      <style:text-properties style:font-name="Times New Roman"/>
    </style:style>
    <style:style style:name="P623" style:parent-style-name="NormaleWeb" style:family="paragraph">
      <style:paragraph-properties fo:text-align="justify" fo:line-height="200%" fo:margin-left="0.1972in">
        <style:tab-stops>
          <style:tab-stop style:type="left" style:position="0.0986in"/>
        </style:tab-stops>
      </style:paragraph-properties>
      <style:text-properties style:font-name="Times New Roman"/>
    </style:style>
    <style:style style:name="P624" style:parent-style-name="NormaleWeb" style:family="paragraph">
      <style:paragraph-properties fo:text-align="justify" fo:line-height="200%" fo:margin-left="0.1972in">
        <style:tab-stops>
          <style:tab-stop style:type="left" style:position="0.0986in"/>
        </style:tab-stops>
      </style:paragraph-properties>
      <style:text-properties style:font-name="Times New Roman"/>
    </style:style>
    <style:style style:name="TableColumn626" style:family="table-column">
      <style:table-column-properties style:column-width="4.8236in"/>
    </style:style>
    <style:style style:name="Table625" style:family="table">
      <style:table-properties style:width="4.8236in" fo:margin-left="0in" table:align="center"/>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Corpodeltesto1" style:family="paragraph">
      <style:paragraph-properties fo:text-align="center" fo:line-height="0.3451in" fo:margin-left="0.1972in" fo:margin-right="0.393in" fo:text-indent="0in">
        <style:tab-stops>
          <style:tab-stop style:type="left" style:position="0.0986in"/>
          <style:tab-stop style:type="left" style:position="5.3152in"/>
        </style:tab-stops>
      </style:paragraph-properties>
      <style:text-properties fo:font-size="11pt" style:font-size-asian="11pt" style:font-size-complex="11pt"/>
    </style:style>
    <style:style style:name="P630" style:parent-style-name="Corpodeltesto1" style:family="paragraph">
      <style:paragraph-properties fo:text-align="center" fo:line-height="0.3451in" fo:margin-left="0.1972in" fo:margin-right="0.393in" fo:text-indent="0in">
        <style:tab-stops>
          <style:tab-stop style:type="left" style:position="0.0986in"/>
          <style:tab-stop style:type="left" style:position="5.3152in"/>
        </style:tab-stops>
      </style:paragraph-properties>
      <style:text-properties fo:font-size="11pt" style:font-size-asian="11pt" style:font-size-complex="11pt"/>
    </style:style>
    <style:style style:name="P631" style:parent-style-name="Corpodeltesto1" style:family="paragraph">
      <style:paragraph-properties fo:text-align="center" fo:line-height="0.3451in" fo:margin-left="0.1972in" fo:margin-right="0.393in" fo:text-indent="0in">
        <style:tab-stops>
          <style:tab-stop style:type="left" style:position="0.0986in"/>
          <style:tab-stop style:type="left" style:position="5.3152in"/>
        </style:tab-stops>
      </style:paragraph-properties>
      <style:text-properties fo:font-size="11pt" style:font-size-asian="11pt" style:font-size-complex="11pt"/>
    </style:style>
    <style:style style:name="P632" style:parent-style-name="Corpodeltesto1" style:family="paragraph">
      <style:paragraph-properties fo:text-align="center" fo:line-height="0.3451in" fo:margin-left="0.1972in" fo:margin-right="0.393in" fo:text-indent="0in">
        <style:tab-stops>
          <style:tab-stop style:type="left" style:position="0.0986in"/>
          <style:tab-stop style:type="left" style:position="5.3152in"/>
        </style:tab-stops>
      </style:paragraph-properties>
      <style:text-properties fo:font-size="11pt" style:font-size-asian="11pt" style:font-size-complex="11pt"/>
    </style:style>
    <style:style style:name="P633" style:parent-style-name="Corpodeltesto1" style:family="paragraph">
      <style:paragraph-properties fo:text-align="start" fo:line-height="0.3451in" fo:margin-left="0.1972in" fo:margin-right="0.393in" fo:text-indent="0in">
        <style:tab-stops>
          <style:tab-stop style:type="left" style:position="-0.1715in"/>
          <style:tab-stop style:type="left" style:position="0.0986in"/>
          <style:tab-stop style:type="left" style:position="5.3152in"/>
        </style:tab-stops>
      </style:paragraph-properties>
    </style:style>
    <style:style style:name="T634" style:parent-style-name="Car.predefinitoparagrafo" style:family="text">
      <style:text-properties style:font-style-complex="italic" fo:font-size="11pt" style:font-size-asian="11pt" style:font-size-complex="11pt"/>
    </style:style>
    <style:style style:name="T635" style:parent-style-name="Car.predefinitoparagrafo" style:family="text">
      <style:text-properties style:font-style-complex="italic" fo:font-size="11pt" style:font-size-asian="11pt" style:font-size-complex="11pt"/>
    </style:style>
    <style:style style:name="TableRow636" style:family="table-row">
      <style:table-row-properties/>
    </style:style>
    <style:style style:name="TableCell637" style:family="table-cell">
      <style:table-cell-properties fo:border="none" style:writing-mode="lr-tb" fo:padding-top="0in" fo:padding-left="0.075in" fo:padding-bottom="0in" fo:padding-right="0.075in"/>
    </style:style>
    <style:style style:name="P638" style:parent-style-name="Corpodeltesto1" style:family="paragraph">
      <style:paragraph-properties fo:text-align="start" fo:line-height="0.3451in" fo:margin-left="0.1972in" fo:margin-right="0.393in" fo:text-indent="0in">
        <style:tab-stops>
          <style:tab-stop style:type="left" style:position="0.0986in"/>
          <style:tab-stop style:type="left" style:position="5.3152in"/>
        </style:tab-stops>
      </style:paragraph-properties>
    </style:style>
    <style:style style:name="T639" style:parent-style-name="Car.predefinitoparagrafo" style:family="text">
      <style:text-properties style:font-style-complex="italic" fo:font-size="12pt" style:font-size-asian="12pt" style:font-size-complex="12pt"/>
    </style:style>
    <style:style style:name="P640" style:parent-style-name="Normale" style:family="paragraph">
      <style:paragraph-properties fo:margin-bottom="0in" fo:line-height="0.3451in" fo:margin-left="0.1972in" fo:margin-right="0.393in">
        <style:tab-stops>
          <style:tab-stop style:type="left" style:position="0.5902in"/>
        </style:tab-stops>
      </style:paragraph-properties>
      <style:text-properties style:font-name="Times New Roman" style:font-style-complex="italic" fo:font-size="12pt" style:font-size-asian="12pt" style:font-size-complex="12pt"/>
    </style:style>
    <style:style style:name="P641" style:parent-style-name="Normale" style:family="paragraph">
      <style:paragraph-properties fo:text-align="justify" fo:margin-bottom="0in" fo:line-height="0.3451in" fo:margin-left="0.1972in" fo:margin-right="0.393in">
        <style:tab-stops>
          <style:tab-stop style:type="left" style:position="0.5902in"/>
        </style:tab-stops>
      </style:paragraph-properties>
    </style:style>
    <style:style style:name="T642" style:parent-style-name="Car.predefinitoparagrafo" style:family="text">
      <style:text-properties style:font-name="Times New Roman" style:font-style-complex="italic" fo:font-size="12pt" style:font-size-asian="12pt" style:font-size-complex="12pt"/>
    </style:style>
    <style:style style:name="T643" style:parent-style-name="Car.predefinitoparagrafo" style:family="text">
      <style:text-properties style:font-name="Times New Roman" style:font-style-complex="italic" fo:font-size="12pt" style:font-size-asian="12pt" style:font-size-complex="12pt"/>
    </style:style>
    <style:style style:name="T644" style:parent-style-name="Car.predefinitoparagrafo" style:family="text">
      <style:text-properties style:font-name="Times New Roman" style:font-style-complex="italic" fo:font-size="12pt" style:font-size-asian="12pt" style:font-size-complex="12pt"/>
    </style:style>
    <style:style style:name="T645" style:parent-style-name="Car.predefinitoparagrafo" style:family="text">
      <style:text-properties style:font-name="Times New Roman" style:font-style-complex="italic" fo:font-size="12pt" style:font-size-asian="12pt" style:font-size-complex="12pt"/>
    </style:style>
    <style:style style:name="T646" style:parent-style-name="Car.predefinitoparagrafo" style:family="text">
      <style:text-properties style:font-name="Times New Roman" style:font-style-complex="italic" fo:font-size="12pt" style:font-size-asian="12pt" style:font-size-complex="12pt"/>
    </style:style>
    <style:style style:name="T647" style:parent-style-name="Car.predefinitoparagrafo" style:family="text">
      <style:text-properties style:font-name="Times New Roman" style:font-style-complex="italic" fo:font-size="12pt" style:font-size-asian="12pt" style:font-size-complex="12pt"/>
    </style:style>
    <style:style style:name="T648" style:parent-style-name="Car.predefinitoparagrafo" style:family="text">
      <style:text-properties style:font-name="Times New Roman" style:font-style-complex="italic" fo:font-size="12pt" style:font-size-asian="12pt" style:font-size-complex="12pt"/>
    </style:style>
    <style:style style:name="T649" style:parent-style-name="Car.predefinitoparagrafo" style:family="text">
      <style:text-properties style:font-name="Times New Roman" style:font-style-complex="italic" fo:font-size="12pt" style:font-size-asian="12pt" style:font-size-complex="12pt"/>
    </style:style>
    <style:style style:name="T650" style:parent-style-name="Car.predefinitoparagrafo" style:family="text">
      <style:text-properties style:font-name="Times New Roman" style:font-style-complex="italic" fo:font-size="12pt" style:font-size-asian="12pt" style:font-size-complex="12pt"/>
    </style:style>
    <style:style style:name="T651" style:parent-style-name="Car.predefinitoparagrafo" style:family="text">
      <style:text-properties style:font-name="Times New Roman" style:font-style-complex="italic" fo:font-size="12pt" style:font-size-asian="12pt" style:font-size-complex="12pt"/>
    </style:style>
    <style:style style:name="T652" style:parent-style-name="Car.predefinitoparagrafo" style:family="text">
      <style:text-properties style:font-name="Times New Roman" style:font-style-complex="italic" fo:font-size="12pt" style:font-size-asian="12pt" style:font-size-complex="12pt"/>
    </style:style>
    <style:style style:name="T653" style:parent-style-name="Car.predefinitoparagrafo" style:family="text">
      <style:text-properties style:font-name="Times New Roman" style:font-style-complex="italic" fo:font-size="12pt" style:font-size-asian="12pt" style:font-size-complex="12pt"/>
    </style:style>
  </office:automatic-styles>
  <office:body>
    <office:text text:use-soft-page-breaks="true">
      <text:p text:style-name="P1"/>
      <text:p text:style-name="P4"/>
      <text:p text:style-name="P5"><text:s text:c="22"/>Consiglio regionale della Calabria</text:p>
      <text:p text:style-name="P6"><text:s text:c="16"/>Organismo Indipendente di Valutazione</text:p>
      <text:p text:style-name="P7"/>
      <text:p text:style-name="P8"/>
      <text:p text:style-name="P9">Relazione dell’OIV</text:p>
      <text:p text:style-name="P10">sul monitoraggio e sul funzionamento complessivo del Sistema di valutazione, trasparenza e integrità dei</text:p>
      <text:p text:style-name="P11">controlli interni ai sensi dell’art. 14, comma 4, lettera a) del D.Lgs. n. 150/2009 ss.mm.ii., della Legge regionale della Calabria 3 febbraio 2012 n. 4<text:s/>nonché<text:s/>secondo le Linee Guida ANAC<text:s/></text:p>
      <text:p text:style-name="P12">delibere 4/2012 e n. 23/2013</text:p>
      <text:p text:style-name="P13"/>
      <text:p text:style-name="P14"/>
      <text:p text:style-name="P15"/>
      <text:p text:style-name="P16"/>
      <text:p text:style-name="P17"/>
      <text:p text:style-name="P18"/>
      <text:p text:style-name="P19"/>
      <text:p text:style-name="P20"/>
      <text:p text:style-name="P21">Anno 2019</text:p>
      <text:p text:style-name="P22"/>
      <text:p text:style-name="P23"/>
      <text:p text:style-name="P24"/>
      <text:p text:style-name="P25"/>
      <text:p text:style-name="P26">I. Premesse<text:s/></text:p>
      <text:list text:style-name="LFO4" text:continue-numbering="true">
        <text:list-item>
          <text:p text:style-name="P27">Sui compiti dell’OIV</text:p>
        </text:list-item>
      </text:list>
      <text:p text:style-name="P28">1.1. Il presente documento rientra nelle prerogative dell’Organismo Indipendente di Valutazione a cui l’ordinamento normativo statale e regionale assegna specifici compiti di materia di misurazione e valutazione della performance, trai quali quelli di monitorare il funzionamento complessivo del sistema della valutazione, della trasparenza e integrità dei controlli interni ed elaborare una relazione annuale sullo stato dello stesso, anche formulando proposte e raccomandazioni ai vertici amministrativi.</text:p>
      <text:p text:style-name="P29">Precede tale fase sul piano logico – giuridico quella di validazione della Relazione sulla performance redatta dall’Amministrazione, in forma sintetica, chiara e di immediata comprensione ai cittadini e agli altri utenti finali.<text:s/></text:p>
      <text:p text:style-name="P30">In sintesi è compito dell’OIV: - presiedere ai processi del ciclo di gestione della performance finalizzati a garantire la correttezza della misurazione e valutazione, stimolando la significativa differenziazione delle valutazioni e dei giudizi che ne conseguono anche ai fini dell’utilizzo e distribuzione dei premi;</text:p>
      <text:p text:style-name="P31">- <text:s/>proporre, sulla base del sistema di misurazione e valutazione, all'organo di indirizzo politico‐amministrativo, la valutazione annuale dei dirigenti di vertice e l'attribuzione ad essi dei premi;</text:p>
      <text:p text:style-name="P32">- assicurare l’integrazione del ciclo della performance con il Piano Triennale della Prevenzione della corruzione e trasparenza, vigilando sugli obiettivi che identificano misure di trasparenza e prevenzione della corruzione;</text:p>
      <text:p text:style-name="P33">- stimolare la crescita e il miglioramento continuo dell’organizzazione attraverso obiettivi di processo e di output ed il consolidamento dei risultati misurabili in termini di qualità.</text:p>
      <text:p text:style-name="P34">A tal fine l’OIV è responsabile della corretta applicazione delle linee guida, delle metodologie e degli strumenti adottati dal Consiglio Regionale; supporta l’amministrazione<text:s/><text:soft-page-break/>sul piano metodologico e verifica la correttezza dei processi di misurazione, monitoraggio, valutazione e rendicontazione della performance organizzativa e individuale; formula un parere vincolante sull’aggiornamento annuale del Sistema di misurazione e valutazione; promuove l’utilizzo da parte dell’amministrazione dei risultati derivanti dalle attività di valutazione esterna delle amministrazioni e dei relativi impatti ai fini della valutazione della performance organizzativa; <text:s/>assolve ai compiti in materia di trasparenza e prevenzione della corruzione declinati dall’art. 1 della Legge 190/2012, così come modificato dal Decreto legislativo 25 maggio 2016, n. 97 (FOIA) nonché agli indirizzi espressi in materia da parte dell’Autorità nazionale anticorruzione con il PNA.</text:p>
      <text:p text:style-name="P35"><text:span text:style-name="T36">1.2.<text:s/></text:span><text:span text:style-name="T37">continuità nella gestione ed innovazione dei sistemi di controllo e di misurazione del ciclo della performance per stimolare il miglioramento continuo secondo target di qualità e mediante strumenti di rendicontazione.<text:s/></text:span><text:span text:style-name="T38"><text:s/></text:span></text:p>
      <text:p text:style-name="P39">Il ruolo dell’OIV, nell’ambito del ciclo di gestione della performance, è quello di effettuare un controllo di prima istanza relativamente alla conformità, appropriatezza e effettività del ciclo. Il monitoraggio dell’OIV, svolto in maniera sistematica e costante durante tutto il ciclo, con la segnalazione tempestiva di eventuali criticità, ritardi e omissioni in sede di attuazione, può consentire, infatti, di promuovere azioni correttive.</text:p>
      <text:p text:style-name="P40">Le linee guida dell’ANAC (ex Civit) hanno fornito indicazioni sulle principali fasi dell’attività di monitoraggio da parte dell’OIV durante l’intero ciclo della performance e sono funzionali a una migliore programmazione delle attività degli OIV, mirando a una più efficace organizzazione dei compiti previsti dalla normativa.<text:s/></text:p>
      <text:p text:style-name="P41">In particolare il monitoraggio dell’OIV si concentra sulle attività di avvio del ciclo, sulla redazione della Relazione sul funzionamento complessivo del Sistema di valutazione, trasparenza e integrità dei controlli interni, sull’effettiva assegnazione degli obiettivi organizzativi e individuali al personale durante il corso dell’anno, sulla validazione della<text:s/><text:soft-page-break/>Relazione sulla performance e sull’applicazione selettiva degli strumenti di valutazione della performance individuale in termini di premialità a conclusione del ciclo.</text:p>
      <text:p text:style-name="P42">Con il documento odierno, pertanto, si presta specifica attenzione alla Relazione annuale sul funzionamento del Sistema di valutazione, trasparenza e integrità dei controlli interni ai sensi dell’art. 14, comma 4, lettera a) del D.Lgs. n. 150/2009, quale principale momento di sintesi del monitoraggio effettuato da parte dell’OIV.<text:s/></text:p>
      <text:p text:style-name="P43"><text:span text:style-name="T44">Con l’odierna relazione l’OIV intende dar conto delle<text:s/></text:span><text:span text:style-name="T45"><text:s/>complesse funzioni di monitoraggio, misurazione e valutazione della performance svolte - <text:s/>in maniera sistematica, costante e continuativa, durante tutto il ciclo pluriennale di gestione della performance,<text:s/></text:span><text:span text:style-name="T46">avendo riguardo al ciclo già chiuso del 2018 ed a quello ancora in corso 2019,</text:span><text:span text:style-name="T47"><text:s/>con la finalità di <text:s/>sostenere il miglioramento continuo dell’organizzazione amministrativa nel suo complesso, della dinamica dei processi e della misurabilità dei risultati in termini di congruità rispetto ai fabbisogni e qualità percepita dei servizi erogati propri dell’amministrazione del Consiglio Regionale della Calabria.</text:span></text:p>
      <text:p text:style-name="P48"><text:span text:style-name="T49">Secondo tale ottica<text:s/></text:span><text:span text:style-name="T50">è opportuno richiamare integralmente i contenuti<text:s/></text:span><text:span text:style-name="T51">dell</text:span><text:span text:style-name="T52">e</text:span><text:span text:style-name="T53"><text:s/>precedent</text:span><text:span text:style-name="T54">i</text:span><text:span text:style-name="T55"><text:s/>relazion</text:span><text:span text:style-name="T56">i</text:span><text:span text:style-name="T57"><text:s/>sul funzionamento del</text:span><text:span text:style-name="T58"><text:s/></text:span><text:span text:style-name="T59">2019 relativa</text:span><text:span text:style-name="T60"><text:s/>al 2018 e<text:s/></text:span><text:span text:style-name="T61">del 2018</text:span><text:span text:style-name="T62"><text:s/>e relativa al ciclo 2017</text:span><text:span text:style-name="T63">, in quanto già que</text:span><text:span text:style-name="T64">sti<text:s/></text:span><text:span text:style-name="T65">document</text:span><text:span text:style-name="T66">i</text:span><text:span text:style-name="T67"><text:s/>esprimeva</text:span><text:span text:style-name="T68">no</text:span><text:span text:style-name="T69"><text:s/>il ruolo e la funzione proattiva del redigente OIV rispetto alle funzioni di cambiamento ed innovazione già avviate sul piano organizzativo e gestionale da parte dell’Ente.<text:s/></text:span></text:p>
      <text:p text:style-name="P70">Già la relazioni<text:s/>sul funzionamento relativa al ciclo 2018 e 2017, maturate<text:s/>nel medesimo ambiente di lavoro e contesto logico temporale di avvio del ciclo 2019, rilevavano<text:s/>le cospicue potenzialità dell’organizzazione, evidenziandone e criticità, altresì suggerendo l’implementazione di azioni sostanziali e di processo nel sistema di misurazione della performance idonee ad ottimizzare i risultati in termini di qualità, di congruità e misurabilità.</text:p>
      <text:p text:style-name="P71">Questi cicli sono<text:s/>stati<text:s/>caratterizzati<text:s/>dal recepimento delle indicazioni dell’OIV e dal consolidamento di quei risultati<text:s/>già ottenuti e in corso di ottenimento<text:s/>sui quali<text:s/><text:soft-page-break/>l’organizzazione nella sua interezza ha fatto massa critica e<text:s/>dato<text:s/>slancio, da un lato verso obiettivi ancora più sfidanti, dall’altro verso un equilibrio organizzativo in cui, secondo i più recenti orientamenti normativi, la gestione per obiettivi si compenetra nella gestione ordinaria con ciò esprimendo target di <text:s/>miglioramento continuo.<text:s/></text:p>
      <text:p text:style-name="P72"><text:span text:style-name="T73">Per quanto attiene i profili relativi alla funzione di monitoraggio e misurazione ed agli strumenti di trasparenza ed intellegibilità dell’andamento della gestione, del ciclo di performance e dello scostamento tra obiettivi e risultati, il 201</text:span><text:span text:style-name="T74">9</text:span><text:span text:style-name="T75"><text:s/>è stato caratterizzato<text:s/></text:span><text:span text:style-name="T76">da un<text:s/></text:span><text:span text:style-name="T77">check</text:span><text:span text:style-name="T78"><text:s/>relativo al funzionamento del</text:span><text:span text:style-name="T79"><text:s/></text:span><text:span text:style-name="T80">Nuovo sistema di misurazione e valutazione della performance (</text:span><text:span text:style-name="T81">approvato su proposta e parere dell’OIV con deliberazione dell’ufficio di Presidenza n. 6/2018 del 9 gennaio 2018).<text:s/></text:span></text:p>
      <text:p text:style-name="P82"><text:span text:style-name="T83">Esso - quale risultato di una intensa attività di “progettazione”, adattabilità e condivisione tra gli Uffici, gli Organi di Vertice e l’OIV - ha tenuto conto delle criticità, osservazioni e proposte maturate nel corso delle attività e documentate nelle carte di lavoro, negli audit, dei verbali dell’OIV e della relazione sul funzionamento della performance per l’anno<text:s/></text:span><text:span text:style-name="T84">2017 e</text:span><text:span text:style-name="T85"><text:s/></text:span><text:span text:style-name="T86">2018 ai</text:span><text:span text:style-name="T87"><text:s/>quali si rinvia.<text:s/></text:span></text:p>
      <text:p text:style-name="P88">Si è, inoltre,<text:s/><text:s/>ritenuto di mantenere il Sistema per il 2019 senza modifiche.<text:s/></text:p>
      <text:p text:style-name="P89"><text:span text:style-name="T90">Per come tracciato in atti nelle carte di lavoro dell’OIV, le attività di controllo e monitoraggio sono state intensificate<text:s/></text:span><text:span text:style-name="T91">anche<text:s/></text:span><text:span text:style-name="T92">nel corso del 201</text:span><text:span text:style-name="T93">9</text:span><text:span text:style-name="T94"><text:s/>con cadenza inframensile, nell’ottica della collaborazione istituzionale e dell’integrazione sistemica delle funzioni, al fine di<text:s/></text:span><text:span text:style-name="T95">valorizzare le potenzialità</text:span><text:span text:style-name="T96"><text:s/>del nuovo sistema di misurazione e valutazione della performance maggiormente orientato alla rendicontazione dei risultati in termini di <text:s/>trasparenza, misurabilità ed efficacia dell’azione amministrativa attraverso l’implementazione di nuovi indicatori di processo e di risultato/prodotto ed attraverso l’introduzione del nuovo manuale operativo del sistema di misurazione e dello strumento del<text:s/></text:span><text:span text:style-name="T97">Rapporto di Auto Valutazione dei Dirigenti</text:span><text:span text:style-name="T98">.<text:s/></text:span></text:p>
      <text:soft-page-break/>
      <text:p text:style-name="P99">Ciò ha consentito di circostanziare e tracciare documentalmente, in sede di monitoraggio e relazione finale, il ciclo della performance e di rendicontare l’andamento degli obiettivi nel contesto istituzionale ed operativo, in relazione alla distribuzione delle funzioni, alla assegnazione di responsabilità, deleghe ed interim, nonché in considerazione del carico di lavoro routinario, riducendo il rischio di autoreferenzialità, in genere insito ai sistemi di valutazione del personale</text:p>
      <text:p text:style-name="P100"><text:span text:style-name="T101">1.3. <text:s/></text:span><text:span text:style-name="T102">sulle fonti normative in relazione al contesto di riferimento <text:s text:c="2"/></text:span></text:p>
      <text:p text:style-name="P103"><text:span text:style-name="T104">Il decreto legislativo 27 ottobre 2009, n. 150, titolo II, recante misure di "</text:span><text:span text:style-name="T105">Attuazione della legge 4 marzo 2009, n. 15 in materia di ottimizzazione della produttività del lavoro pubblico e di efficienza e trasparenza delle pubbliche amministrazioni</text:span><text:span text:style-name="T106">” ha disciplinato in via generale il sistema di misurazione, valutazione e trasparenza della performance, stabilendo che (art. 16, Dlgs. n. 150/2009) gli ordinamenti delle regioni devono essere adeguati ai principi contenuti negli articoli 3, 4 e 5, comma 2, 7, 9 e 15, comma 1, mentre trovano immediata applicazione le disposizioni contenute nell'articolo 11, commi 1 e 3.</text:span></text:p>
      <text:p text:style-name="P107"><text:span text:style-name="T108">L’art. 14, comma 4, lett. c), del citato D. Lgs. n. 150/2009 ss.mm.ii. e le successive delibere n. 4/2012, n. 5/2012, n. 6/2013 della Commissione indipendente per la Valutazione la Trasparenza e l’Integrità delle Amministrazioni Pubbliche (Ci.VIT) hanno delineato il quadro del sistema di monitoraggio nell’ambito del ciclo di gestione della<text:s/></text:span><text:span text:style-name="T109">performance</text:span><text:span text:style-name="T110"><text:s/>ed il ruolo dell’Organismo Indipendente di Valutazione.</text:span></text:p>
      <text:p text:style-name="P111"><text:span text:style-name="T112">Medio tempore</text:span><text:span text:style-name="T113">, il Consiglio regionale della Calabria, con la legge regionale 3 febbraio 2012, n. 4, ha disposto "</text:span><text:span text:style-name="T114">Misure in materia di ottimizzazione della produttività del lavoro nonché di efficienza e trasparenza dell'amministrazione del Consiglio regionale</text:span><text:span text:style-name="T115">”; ha adeguato l’ordinamento del Consiglio regionale alle disposizioni del citato D.Lgs. 150/2009 prevedendo l'adozione progressiva di un sistema di misurazione e valutazione della performance. <text:s/>In attuazione della suindicata disciplina, l’Ente si è dotato del "</text:span><text:span text:style-name="T116">Sistema di misurazione e valutazione della performance" del Consiglio regionale della Calabria al fine<text:s/></text:span><text:soft-page-break/><text:span text:style-name="T117">di adottare un sistema di gestione del Ciclo della performance in attuazione delle disposizioni normative sopra richiamate D.lgs. n. 150/2009 e L.R. n. 4/2012</text:span><text:span text:style-name="T118">.” (approvato con deliberazione dell'Ufficio di Presidenza n. 113 del 28 dicembre 2012).</text:span></text:p>
      <text:p text:style-name="P119"><text:span text:style-name="T120"><text:s/>Per quanto attiene<text:s/></text:span><text:span text:style-name="T121">le linee di indirizzo operative, la deliberazione n 23/2013 dell’Autorità Nazionale Anticorruzione (ex Ci.VIT)</text:span><text:span text:style-name="T122"><text:s/>ha assunto le linee guida relative agli adempimenti di monitoraggio degli OIV e alla Relazione degli OIV sul funzionamento complessivo del Sistema di valutazione, trasparenza e integrità dei controlli interni (art. 14, comma 4, lettera a) del D.Lgs. n. 150/2009), specificando che tali indicazioni, sebbene non obbligatorie per gli enti e le amministrazioni di cui all'art. 1, comma 2 del D.Lgs. n. 165/2001 (tra le quali ultime rientrano anche i Consigli Regionali), possono comunque essere un<text:s/></text:span><text:span text:style-name="T123">parametro di riferimento</text:span><text:span text:style-name="T124">. Successivamente, <text:s/>&lt;&lt;</text:span><text:span text:style-name="T125">al fine di concentrare l’attività dell’Autorità nazionale anticorruzione sui compiti di trasparenza e di prevenzione della corruzione nelle pubbliche amministrazioni, le funzioni della predetta Autorità in materia di misurazione e valutazione della performance, di cui agli articoli 7, ((8, 9,)) 10, 12, 13 e 14 del decreto legislativo 27 ottobre 2009, n. 150, sono trasferite al Dipartimento della funzione pubblica della Presidenza del Consiglio dei ministri</text:span><text:span text:style-name="T126">&gt;&gt; a decorrere dalla data di entrata in vigore della legge di conversione n. 114/2014 del decreto legge n. 90/2014 (art. 19, comma 9, D.L. 90/2014 conv. in L. n. 114/2014).</text:span></text:p>
      <text:p text:style-name="P127"><text:span text:style-name="T128">1.4.<text:s/></text:span><text:span text:style-name="T129">Il ruolo proattivo delle funzioni dell’OIV<text:s/></text:span></text:p>
      <text:p text:style-name="P130">Il processo di rilevazione dei risultati è infatti funzionale a soddisfare le esigenze di controllo delle performance organizzativa ed individuali da parte degli Uffici deputati al loro perseguimento, secondo un percorso a cascata, nella fase di programmazione ed assegnazione degli obiettivi ed ascendente in sede di controllo ed ai fini della implementazione di azioni correttive nell’ambito del medesimo ciclo di programmazione triennale.<text:s/></text:p>
      <text:soft-page-break/>
      <text:p text:style-name="P131">Tale “esperienza” di monitoraggio e reporting ha supportato la direzione generale ed il vertice politico-amministrativo, nell’aggiornamento della programmazione triennale del Piano della performance.<text:s/></text:p>
      <text:p text:style-name="P132"><text:span text:style-name="T133">Già nel ciclo precedente è stato rilevato lo slancio dell’amministrazione coadiuvata dall’OIV nel sostenere l’integrazione sistemica della funzione di monitoraggio della performance<text:s/></text:span><text:span text:style-name="T134">con l</text:span><text:span text:style-name="T135">e altre funzioni di controllo di gestione interno e con quelle di trasparenza e prevenzione della corruzione secondo un approccio graduato nei diversi cicli, progressivo e costante, orientato al<text:s/></text:span><text:span text:style-name="T136">risk assessment.</text:span></text:p>
      <text:p text:style-name="P137"><text:s/>Nella loro dinamica tali attività hanno dovuto tener conto di un contesto esterno, in continua evoluzione, inciso da profondi cambiamenti normativi a livello nazionale in tutte le aree sensibili della pubblica amministrazione, sia per le materie riservate alla legislazione statale, sia nell’ambito delle sfere di autonomia dei diversi enti; si è trattato di riforme che, come è noto, hanno notevole impatto sulla “gestione” che ha dovuto contemperare, pertanto, le imprescindibili esigenze di “innovazione a costo zero”, di razionalizzazione della spesa, di aggiornamento e formazione del personale.<text:s/></text:p>
      <text:p text:style-name="P138">Anche per il ciclo 2019<text:s/>la funzione di monitoraggio della performance ha avuto la duplice valenza di refertare il livello di conseguimento degli obiettivi e di costituire un fattore dinamico della crescita e dell’innovazione<text:s/>organizzazione, pur<text:s/>a legislazione<text:s/>regionale invariata.</text:p>
      <text:p text:style-name="P139">La maggiore attenzione al ciclo della performance ed alla congruenza ed attendibilità del sistema di misurazione ha assecondando l’esigenza di supportare proattivamente il cambiamento culturale di sistema, il potenziamento della cultura dell’organizzazione attraverso i valori dell’integrità, della trasparenza e del senso dell’appartenenza e della responsabilità sociale attraverso la rendicontazione. Il feed dell’amministrazione è stato più che positivo sul piano della qualità dei risultati, secondo un trend già intrapreso nei cicli<text:s/><text:soft-page-break/>precedenti, in coerenza con i fabbisogni e la programmazione strategica per obiettivi generali ed operativi</text:p>
      <text:p text:style-name="P140">La funzione di monitoraggio dell’OIV ha sostenuto dinamicamente dunque l’upgrade della funzione principale di risk management, in linea con le indicazioni di metodo dell’ANAC <text:s/>di integrazione delle fasi e dei processi di gestione di prevenzione del rischio di cattiva amministrazione., superando le eventuali e residuali resistenze al cambiamento, <text:s/>nella consapevolezza che la crescita ed il miglioramento organizzativo presuppongono<text:s/>la collaborazione tra le funzioni, i livelli di governo e di gestione e gli uffici e, soprattutto, un sincero cambiamento culturale di sistema orientato all’integrità ed alla partecipazione.<text:s/></text:p>
      <text:p text:style-name="P141">Il redigente Organismo indipendente di Valutazione OIV nell’ambito di tale funzione di monitoraggio, misurazione e valutazione della performance l’OIV ha operato interpolando le attività, anche sul piano operativo, con riferimento a più periodi gestionali dei diversi ambiti temporali di esame (2014 e 2015 a consuntivo, 2016, 2017, 2018,<text:s/>2019<text:s/>e 2020<text:s/>per la parte corrente e per la parte di programmazione previsione).<text:s/></text:p>
      <text:p text:style-name="P142">Nell’ambito delle attività di monitoraggio del ciclo della performance corrente e di misurazione dei livelli di raggiungimento della performance organizzativa, l’OIV ha sollecitato ed incontrato la collaborazione della Direzione Generale e degli Uffici dirigenziali, disponibili ad assecondare il cambiamento continuo ed a programmare ed implementare azioni e misure di innovazione<text:s/></text:p>
      <text:p text:style-name="P143"><text:span text:style-name="T144">Tale funzione proattiva si è resa opportuna al fine di ancorare il ciclo della performance ad un sistema di gestione idoneo a recepire la visione strategica ed il fabbisogno specifico del Consiglio Regionale secondo il mutato panorama normativo nazionale (D.lgs. 97/2016 di modifica al Decreto Trasparenza D.lgs. 33/2013 ed alla Legge Severino L. n. 190/2012, nonché del d.P.R. 9 maggio 2016 n. 105, le nuove linee guida dell’ANAC in materia di trasparenza ed accesso e gli aggiornamenti al PNA), al quale si è reso coerente pur nella salvaguardia delle proprie specificità ed ambiti di autonomia.</text:span><text:span text:style-name="T145"><text:tab/>Già con la relazione sul<text:s/></text:span><text:soft-page-break/><text:span text:style-name="T146">funzionamento del sistema di monitoraggio per l’anno 2016, l’OIV dava atto dell’orientamento verso un metodo operativo dinamico di intertemporalità delle funzioni e delle attività<text:s/></text:span><text:span text:style-name="T147">di validazione, monitoraggio, report, verifica e valutazione</text:span><text:span text:style-name="T148"><text:s/>e</text:span><text:span text:style-name="T149"><text:s/>quelle di <text:s/>valutazione a consuntivo e sanatoria dei periodi gestionali precedenti, secondo la ratio costante della programmazione di azioni di miglioramento da implementarsi con misure specifiche e buone prassi metodologiche-operative, per quanto tecnicamente e giuridicamente compatibile, in funzione correttiva fin nella gestione corrente.<text:s/></text:span></text:p>
      <text:p text:style-name="P150"><text:span text:style-name="T151">In tal senso, l’OIV, sin dall’atto del suo insediamento, ha supportato la propria evidenza sulla base della metodologia di analisi di contesto interno ed esterno, quale strumento di pianificazione strategica presupposto alla formulazione di proposte migliorative alle quali si è pervenuti (analogamente alla metodologia a matrice cd. di analisi SWOT) attraverso la ponderazione dei cd. punti di forza (</text:span><text:span text:style-name="T152">Strengths</text:span><text:span text:style-name="T153">), punti di debolezza (</text:span><text:span text:style-name="T154">Weaknesses</text:span><text:span text:style-name="T155">), opportunità (</text:span><text:span text:style-name="T156">Opportunities</text:span><text:span text:style-name="T157">) e minacce (</text:span><text:span text:style-name="T158">Threats</text:span><text:span text:style-name="T159">) degli elementi e situazioni caratterizzanti l’organizzazione e le risorse dedicate al raggiungimento degli obiettivi.<text:s/></text:span></text:p>
      <text:p text:style-name="P160"/>
      <text:p text:style-name="P161">2.0<text:s/>Compiti dell’OIV e le fasi delle attività rispetto al sistema di misurazione e valutazione della performance del Consiglio Regionale della Calabria</text:p>
      <text:p text:style-name="P162"><text:span text:style-name="T163">2.</text:span><text:span text:style-name="T164">1. L’Organismo Indipendente di Valutazione (OIV) svolge, in modo indipendente, alcune importanti funzioni nel processo di misurazione e valutazione della performance, in quanto assolve a specifici compiti in materia di misurazione e valutazione della performance, nonché in materia di trasparenza e prevenzione della corruzione.</text:span></text:p>
      <text:p text:style-name="P165">Nell’inquadramento generale e secondo la più recente disciplina che ne ha rafforzato i compiti (Legge 7 agosto 2015, n. 124” Deleghe al Governo in materia di riorganizzazione delle amministrazioni pubbliche”; D.P.R. 09/05/2016, n. 105 “Regolamento di disciplina delle funzioni del Dipartimento della funzione pubblica della Presidenza del Consiglio dei ministri in materia di misurazione e valutazione della performance delle pubbliche<text:s/><text:soft-page-break/>amministrazioni”, in Gazz. Uff. 17 giugno 2016, n. 140; DECRETO LEGISLATIVO 25 maggio 2017, n. 74 Modifiche al decreto legislativo 27 ottobre 2009, n. 150, in attuazione dell'articolo 17, comma 1, lettera r), della legge 7 agosto 2015, n. 124.), l’OIV supporta l’amministrazione sul piano metodologico e verifica la correttezza dei processi di misurazione, monitoraggio, valutazione e rendicontazione della performance organizzativa e individuale.<text:s/></text:p>
      <text:p text:style-name="P166">L’OIV, altresì, monitora il funzionamento complessivo del sistema della valutazione, della trasparenza e integrità dei controlli interni ed elabora una relazione annuale sullo stato dello stesso, anche formulando proposte e raccomandazioni ai vertici amministrativi; valida la Relazione sulla performance; garantisce la correttezza dei processi di misurazione e valutazione; propone, sulla base del sistema di misurazione e valutazione, all'organo di indirizzo politico‐amministrativo, la valutazione annuale dei dirigenti di vertice e l'attribuzione ad essi dei premi.<text:s/></text:p>
      <text:p text:style-name="P167"><text:span text:style-name="T168"><text:s/>In linea generale, anche a seguito della citata<text:s/></text:span><text:span text:style-name="T169">riforma</text:span><text:span text:style-name="T170">, l’OIV è dunque responsabile della corretta applicazione delle linee guida, delle metodologie e degli strumenti predisposti dal Dipartimento della funzione pubblica in quanto compatibili al contesto organizzativo di riferimento. All’uopo, l’OIV supporta l’amministrazione sul piano metodologico e verifica la correttezza dei processi di misurazione, monitoraggio, valutazione e rendicontazione della performance organizzativa e individuale: in particolare formula un parere vincolante sull’aggiornamento annuale del Sistema di misurazione e valutazione.<text:s/></text:span></text:p>
      <text:p text:style-name="P171">L’OIV promuove l’utilizzo da parte dell’amministrazione dei risultati derivanti dalle attività di valutazione esterna delle amministrazioni e dei relativi impatti ai fini della valutazione della performance organizzativa in quanto pur nella salvaguardia delle diverse autonomie e specificità di contesto, le linee di indirizzo generali sono quelle di promuovere l’uniformità dei sistemi di misurazione nelle pubbliche amministrazioni, al fine di agevolare il dialogo, l’aggregazione e lo studio dei dati comparativi</text:p>
      <text:soft-page-break/>
      <text:p text:style-name="P172">Quanto ai compiti degli OIV in materia di trasparenza e prevenzione della corruzione si rimanda all’art. 1 della Legge 190/2012 così come modificato dal Decreto legislativo 25 maggio 2016, n. 97 (FOIA) nonché agli indirizzi espressi in materia da parte dell’Autorità nazionale anticorruzione</text:p>
      <text:p text:style-name="P173">L’odierno OIV sta assolvendo a tali <text:s/>compiti, in conformità a quanto sopra indicato, tenendo conto degli elementi di contesto esterno (ad es: le riforme legislative in atto e le linee guida dell’ANAC) ed interno (ad es: i processi di riorganizzazione del sistema amministrativo del consiglio regionale avviati nel 2015 e perfezionati a decorrere dal 2016), dello stato dell’arte del sistema di valutazione e misurazione della performance in essere, delle criticità rilevate e della necessità di promuovere l’aggiornamento di tale sistema.<text:s/></text:p>
      <text:p text:style-name="P174"><text:tab/>Segnatamente, la finalità perseguita con la proposta del nuovo sistema è stata quella di contribuire all’ottimizzazione dei processi e dei risultati secondo criteri di valutazione effettivamente premianti e selettivi, da consolidarsi attraverso il potenziamento della performance organizzativa ed individuale, che attraverso l’obiettiva valutazione dalla dirigenza promuova, a cascata, la gestione e l’organizzazione del personale del comparto con impatto misurabile sulla qualità dei risultati. Tra i compiti assegnati, per quanto di rilievo alla presente, l’OIV monitora il funzionamento complessivo del sistema di valutazione, della trasparenza ed integrità dei controlli interni ed elabora una relazione annuale sullo stato dello stesso, comunica tempestivamente le criticità riscontrate all’Ufficio di Presidenza, garantisce la corretta applicazione dei processi di misurazione e valutazione, propone all’Ufficio di Presidenza la valutazione annuale dei dirigenti di vertice e la relativa attribuzione dei premi, valida la relazione della performance (art. 8, L. r. n. 4/2012 cit. e art. 14 c. 4 lett. c) d.lgs. 150/2009). La validazione della relazione sulla performance da parte dell’OIV è il documento che rappresenta il completamento del ciclo della performance (avviato con il piano della performance dell’anno precedente) attraverso la verifica, da parte dell’OIV, della comprensibilità, della conformità e dell’attendibilità dei dati e delle<text:s/><text:soft-page-break/>informazioni riportate nella relazione sulla performance.3. All’uopo, la relazione sul funzionamento complessivo del sistema della valutazione, della trasparenza e integrità dei controlli interni (art. 14 c. 4 lett. a) d.lgs. 150/2009) è un documento nel quale l’OIV riferisce sul funzionamento effettivo del ciclo della performance secondo le indicazioni dell’ANAC.<text:s/></text:p>
      <text:p text:style-name="P175">Nel sistema di misurazione e valutazione della performance del Consiglio Regionale le attività di monitoraggio dell’OIV sul ciclo della performance relativa al periodo in corso sono declinate con periodicità semestrale. Secondo le indicazioni dell’ANAC, entro il 30 aprile di ogni anno, in genere, gli OIV relazionano sul funzionamento del sistema di valutazione della performance.<text:s/></text:p>
      <text:p text:style-name="P176">A tale proposito si osserva che tale indicazione temporale di tipo ordinatorio è stata necessariamente adattata nel contesto regionale al sistema di misurazione e valutazione vigente, sicché la presentazione della odierna relazione <text:s/>si è resa tecnicamente possibile non prima della data odierna di rilascio ovverossia solo in esito alla definizione del <text:s/>processo di monitoraggio, audit e valutazione della performance organizzativa ed individuale conclusosi ad<text:s/>maggio 2020<text:s/>a far data dal quale l’OIV ha avviato la formulazione della proposta di valutazione del Segretario generale/Direttore generale dell’Ente.</text:p>
      <text:p text:style-name="P177">In forza della delibera n. 23/2013 dalla Civit/ANAC sono state diffuse le Linee guida relative agli adempimenti di monitoraggio degli OIV e alla Relazione degli OIV sul funzionamento complessivo del Sistema di valutazione, trasparenza e integrità dei controlli interni (art. 14, comma 4, lettera a) del D.Lgs. n. 150/2009), indirizzate specificamente alle amministrazioni statali, agli enti pubblici non economici nazionali e alle Camere di commercio, industria, artigianato e agricoltura sulla base del protocollo stipulato tra CiVIT e Unioncamere. <text:s/>È previsto, altresì, che le medesime siano assumibili a “parametro di riferimento” anche per tutti gli altri gli enti e le amministrazioni di cui all'art. 1, comma 2 del D.Lgs. n. 165/2001, tra le quali si ricomprendono anche gli organi legislativi regionali.</text:p>
      <text:soft-page-break/>
      <text:p text:style-name="P178">Per quanto attiene il contesto di riferimento e sul piano cronologico e logico temporale, si osserva che, nell’ambito delle funzioni predette, l’OIV ha proceduto alla necessaria disamina della documentazione finale relativa al ciclo della performance 2019, in sede istruttoria e nell’ambito degli audit del Segretario Generale/Direttore Generale e dei Dirigenti di Settore per come tracciato alle carte di lavoro custodite presso l’Ufficio settore Supporto al Controllo strategico.<text:s/></text:p>
      <text:p text:style-name="P179">Più precisamente, il Consiglio Regionale della Calabria ha approvato tempestivamente rispetto al periodo gestionale di riferimento gli obiettivi strategici 2019<text:s/>– 2021</text:p>
      <text:p text:style-name="P180">Anche a seguito degli esiti delle attività di monitoraggio sull’andamento della performance, si è reso necessario procedere a modifiche ed integrazioni che sono state recepite in tempo utile per consentire il conseguimento degli obiettivi entro il termine finale del 31 dicembre 2019<text:s/></text:p>
      <text:p text:style-name="P181">L’OIV ha eseguito le attività di validazione e quelle di monitoraggio periodico sull’andamento del ciclo della performance e del sistema di misurazione mediante autonome sessioni di lavoro dedicate alla disamina della documentazione/carte di lavoro, alla verifica intermedia e finale, mediante riunioni operative ed audit dedicati del Segretario Generale/Direttore Generale e dei Dirigenti di Settore, di verifica a consuntivo, in contraddittorio<text:s/></text:p>
      <text:p text:style-name="P182">È<text:s/>stata definita la valutazione della performance organizzativa 2019, successivamente trasmessa all’Ufficio del Segretario Generale /Direttore Generale ed ai Dirigenti dei Settori per le ulteriori fasi della valutazione del ciclo della performance.<text:s/></text:p>
      <text:p text:style-name="P183">Definite le superiori fasi l’OIV<text:s/>ha formulato la proposta di valutazione del SG / DG sulle attività svolte nell’anno 2019.</text:p>
      <text:p text:style-name="P184">Per l’anno 2019 il Consiglio Regionale della Calabria ha orientato l’organizzazione secondo la logica del risultato, la cultura della valutazione legando l’attribuzione dei benefici economici e di carriera al risultato ed al merito, in attuazione dei principi<text:s/><text:soft-page-break/>innovatori introdotti dal D. Lgs. n. 150/2009 ss.mm.ii. e recepiti dal Consiglio regionale della Calabria con la L.R. n.4/2012, nonché di quelli fondamentali di trasparenza e di prevenzione della corruzione, tenendo conto delle indicazioni e proposte di miglioramento formulate dall’OIV finalizzate alla maggiore premialità, differenziazione e selettività del sistema di valutazione della performance ed all’integrazione dei sistemi di gestione già nella prassi operativa;</text:p>
      <text:p text:style-name="P185"><text:span text:style-name="T186">Complessivamente è emerso il proficuo impegno dell’intera struttura organizzativa consiliare orientata all’innovazione ed alla<text:s/></text:span><text:span text:style-name="T187">compliance</text:span><text:span text:style-name="T188"><text:s/>gestionale secondo i criteri di differenziazione suggeriti dall’OIV già in sede di valutazione e misurazione dei cicli precedenti.</text:span></text:p>
      <text:p text:style-name="P189">In sede di valutazione della performance<text:s/>individuale del<text:s/>Segretario Generale si<text:s/>sono<text:s/>rilevati,<text:s/>innanzitutto, i<text:s/>risultati positivi conseguiti dall’organizzazione nella sua interezza e nella performance individuale da ciascuno dei dirigenti<text:s/>e<text:s/>la circostanza che l’intera compagine organizzativa ha perseguito l’obiettivo di una crescita culturale apprezzabile nel clima di disponibilità di tutte le aree<text:s/>a contribuire al miglioramento.</text:p>
      <text:p text:style-name="P190">Si è anche evidenziata<text:s/>la prerogativa sfidante<text:s/>di armonizzare<text:s/>e migliorare la prassi gestionale con una significativa azione di informatizzazione e upgrade digitale dei processi in front office ed in back office<text:s/>e<text:s/>la collaborazione di tutte le aree rispetto alla riorganizzazione gestionale che ha comportato una razionalizzazione dei centri di responsabilità.<text:s/></text:p>
      <text:p text:style-name="P191">Sono stati riscontrati, infine,<text:s/>il pieno conseguimento degli obiettivi di performance<text:s/>e<text:s/>la circostanza che il detto Ufficio<text:s/>avesse completato<text:s/>la valutazione individuale dei Dirigenti.</text:p>
      <text:p text:style-name="P192">Essendo risultate definite, sul piano logico temporale, le fasi di valutazione della performance organizzativa da parte dell’OIV, quelle di valutazione individuale dei dirigenti effettuata dal Segretario Generale/Direttore Generale e di proposta di valutazione da parte dell’OIV del SG/DG, può attestarsi che il ciclo della performance 2019<text:s/>si sia perfezionato.</text:p>
      <text:soft-page-break/>
      <text:p text:style-name="P193"><text:span text:style-name="T194">L’intero ciclo di gestione si è caratterizzato in termini di “responsività” e “trasparenza” dei quali si è dettagliato con la<text:s/></text:span><text:span text:style-name="T195">relazione sulla performance</text:span><text:span text:style-name="T196"><text:s/>che, redatta a cura del Consiglio Regionale, è approvata da tale Ente, è stata già validata dall’OIV.</text:span></text:p>
      <text:p text:style-name="P197">Contemporaneamente l’OIV ha perfezionato la redazione dell’odierno documento già in progress nella fase di valutazione della performance organizzativa e della proposta di valutazione del SG/DG.</text:p>
      <text:list text:style-name="LFO22" text:continue-numbering="true">
        <text:list-item>
          <text:list>
            <text:list-item>
              <text:p text:style-name="P198">La relazione sul funzionamento del sistema di misurazione in occasione della valutazione della performance organizzativa del Consiglio Regionale della Calabria<text:s/></text:p>
            </text:list-item>
          </text:list>
        </text:list-item>
      </text:list>
      <text:p text:style-name="P199">Già in sede di valutazione della performance organizzativa l’OIV ha espresso attraverso apposita relazione il cui documento che si richiama di seguito alcune considerazioni sul funzionamento del sistema di misurazione con finalità ricognitiva ed esplicativa del processo di monitoraggio e valutazione condotto sul ciclo della performance 2019<text:s/>in base al <text:s/>Sistema di Misurazione e Valutazione della Performance organizzativa ed individuale del Consiglio Regionale approvato <text:s/>con Deliberazione U.P. 9 gennaio 2018 n. 6, a valere sul ciclo 2018 in valutazione nel 2019.</text:p>
      <text:p text:style-name="P200">La fase logico temporale in cui si collocava la citata relazione è pertanto quella disciplinata dal Capitolo IV del cit. Sistema. Il processo di competenza dell’OIV è stato condotto, dunque, attenendosi ai principi, alle regole generali e specifiche richiamate e definite dal predetto Sistema, con l’ausilio delle schede e dei modelli/format allegati allo stesso, ed avendo riguardo ai dati e riscontri sull’attuazione del piano della performance relativo all’anno precedente 2019, forniti entro il 31 gennaio 2020<text:s/>da ciascun Dirigente, utilizzando lo strumento del RAV e la modulistica riferita alle <text:s/>schede degli obiettivi specifici intersettoriali e settoriali (capitolo V, par. 4.2. del cit. Sistema).</text:p>
      <text:soft-page-break/>
      <text:list text:style-name="LFO15">
        <text:list-item text:start-value="1">
          <text:p text:style-name="P201">Gli obiettivi di performance del Consiglio regionale della Calabria sono articolati in obiettivi generali e, come definiti dall’art. 5, comma 3, L.r. n. 4/2012, di “articolazione organizzativa” o specifici. Essi sono parte integrante del Piano della performance alla cui elaborazione concorrono, sia pure con ruoli diversi, tutte le Strutture burocratiche consiliari nelle diverse articolazioni.</text:p>
        </text:list-item>
      </text:list>
      <text:p text:style-name="P202"><text:span text:style-name="T203">L’attuazione del processo di programmazione, misurazione, valutazione e rendicontazione attraverso cui si esprime la Performance dell’Ente si basa sulla individuazione di obiettivi <text:s/>che si sviluppano attraverso la gestione delle risorse umane e tecnico finanziarie assegnate e che sono misurabili attraverso un sistema abbinato di indicatori quali – quantitativi che sottendono alla fine del processo, nella fase di valutazione selettiva e differenziata, i cui elementi sono anticipati nelle fasi propedeutiche di monitoraggio periodico, in base ai principi del<text:s/></text:span><text:span text:style-name="T204">risk managment</text:span><text:span text:style-name="T205">, ai fini della <text:s/>implementazione di misure di correzione e di miglioramento secondo la logica di cd.<text:s/></text:span><text:span text:style-name="T206">prevenzione del rischio</text:span><text:span text:style-name="T207">.<text:s/></text:span></text:p>
      <text:list text:style-name="LFO15" text:continue-numbering="true">
        <text:list-item>
          <text:p text:style-name="P208">Il processo di competenza dell’OIV è stato condotto, dunque, attenendosi ai principi, alle regole generali e specifiche richiamate e definite dal predetto Sistema, con l’ausilio delle schede e dei modelli/format allegati allo stesso, ed avendo riguardo ai dati e riscontri sull’attuazione del piano della performance relativo all’anno precedente 2019, forniti entro il 31 gennaio 2020 da ciascun Dirigente, utilizzando lo strumento del RAV e la modulistica riferita alle <text:s/>schede degli obiettivi specifici intersettoriali e settoriali (capitolo V, par. 4.2. del cit. Sistema).</text:p>
        </text:list-item>
      </text:list>
      <text:p text:style-name="P209">Dall’esperienza della valutazione del 2018 è emersa l’opportunità di adeguare il Manuale di Gestione tenendo conto delle esigenze di semplificazione della documentazione e modelli di rendicontazione emerse nel corso delle sessioni di audit con i Dirigenti e la Direzione generale. Il Nuovo Manuale è convenzionalmente decorrente dal periodo di gestione 2019: in quanto &lt;&lt;strumento operativo idoneo a supportare il SVMP regolamento <text:s/>entra in vigore dal giorno<text:s/><text:soft-page-break/>della sua approvazione, con decorrenza dall’anno in corso ed immediata operatività per la rendicontazione 2020 riferita al corrente ciclo 2019 &gt;&gt; (art. 11).</text:p>
      <text:p text:style-name="P210">Per il periodo di rendicontazione e valutazione in esame (2019) i Dirigenti hanno utilizzato lo strumento semplificato del RAV con cui, per la fase<text:s/>di autovalutazione,<text:s/>hanno utilizzato<text:s/>lo schema guida di analisi del contesto esterno, delle competenze manageriali e professionali, dei comportamenti organizzativi esplicativi delle pratiche gestionali ed organizzative, accompagnandolo con le evidenze documentali</text:p>
      <text:p text:style-name="P211">A supporto della verifica degli esiti rendicontati e per garantire trasparenza alla procedura, completezza, corrispondenza e congruenza dei dati documentali trasmessi dai dirigenti in fase di rendicontazione si è proceduto alle attività di monitoraggio semestrale e di rendicontazione finale anche in contraddittorio. In particolare le attività di monitoraggio semestrale e gli audit periodici hanno consentito di rilevare il rischio di non conformità e<text:s/>di implementare<text:s/>azioni correttive entro il terzo quadrimestre 2019 andando in revisione sugli obiettivi del piano della Performance.<text:s/></text:p>
      <text:list text:style-name="LFO15" text:continue-numbering="true">
        <text:list-item>
          <text:p text:style-name="P212">Si rileva, pertanto che con delibera dell’U.P. <text:s/>n. 45 del 1 agosto 2019, l’Ente ha pertanto provveduto ai sensi dell’art. 2.7 del SMV alla revisione degli obiettivi già<text:s/>assegnati tutti<text:s/>parametrati nel complessivo valore percentuale di 100% della Perf. Org..<text:s/></text:p>
        </text:list-item>
      </text:list>
      <text:p text:style-name="P213"><text:span text:style-name="T214">È</text:span><text:span text:style-name="T215"><text:s/>stato altresì introdotto un nuovo obiettivo intersettoriale, aggiuntivo, innovativo e migliorativo rispetto agli obiettivi già parametrati ed avente ad oggetto la “</text:span><text:span text:style-name="T216">diffusione e valorizzazione dei risultati del piano della performance del Consiglio regionale della Calabria</text:span><text:span text:style-name="T217">”.<text:s/></text:span></text:p>
      <text:list text:style-name="LFO15" text:continue-numbering="true">
        <text:list-item>
          <text:p text:style-name="P218">Anche per il periodo di<text:s/>riferimento 2019<text:s/>secondo una buona prassi di assistenza tecnica già sperimentata per i cicli precedenti, sono state programmate alcune sessioni/ incontri di audizione dell’OIV con<text:s/>i<text:s/>dirigenti, con lo scopo di illustrare con maggiore dettaglio la documentazione collazionata e trasmessa ai fini della valutazione della performance e verificare<text:s/><text:soft-page-break/>eventuali criticità sanabili con integrazioni documentali, lì dove possibile. Sono stati sentiti i dirigenti ed integrata la documentazione mancante nel corso del ciclo di audizione, ove ne è stata rilevata una carenza sanabile in<text:s/>contraddittorio.</text:p>
        </text:list-item>
      </text:list>
      <text:p text:style-name="P219"><text:span text:style-name="T220">In base al<text:s/></text:span><text:span text:style-name="T221">Sistema</text:span><text:span text:style-name="T222"><text:s/>non sono state rilevate criticità sostanziali rispetto al livello di raggiungimento degli obiettivi attestati (secondo la gradazione di “non raggiunto”, raggiunto, parzialmente raggiunto), descritti, rendicontati e documentati anche mediante il riferimento tracciato all’output prodotto.<text:s/></text:span></text:p>
      <text:p text:style-name="P223">Per come documentato in atti si è reso necessario, in taluni casi integrare, in contraddittorio con i dirigenti lo strumento di rendicontazione, uniformandone il contenuto, nei paragrafi e contenuti descrittivi. Ciò anche<text:s/>al fine<text:s/>di consentire, attraverso la completezza del processo di rendicontazione e l’uniformità di procedure,<text:s/>una maggiore<text:s/>trasparenza ed aderenza della fase di valutazione, secondo principi di correttezza e perequazione. <text:s/></text:p>
      <text:p text:style-name="P224">Attenendosi alle previsioni del Sistema, utilizzando dati, riscontri e report contenuti nel RAV elaborato dai dirigenti, l’OIV ha misurato il grado di attuazione degli obiettivi per ogni struttura di livello dirigenziale (cap. IV, par. 4.3).</text:p>
      <text:p text:style-name="P225"><text:span text:style-name="T226">In particolare, &lt;&lt;</text:span><text:span text:style-name="T227">Per misurare il grado di attuazione degli obiettivi assegnati ad una struttura di livello dirigenziale, si misura innanzitutto, per ogni obiettivo, il grado di attuazione non pesato di ogni indicatore associato all’obiettivo (GAINP). A questo proposito, per il calcolo del grado di attuazione dell’indicatore non pesato, si utilizzano opportuni indicatori:</text:span></text:p>
      <text:p text:style-name="P228">Gli indicatori possono essere di tre tipi:</text:p>
      <text:p text:style-name="P229">a)<text:tab/>dicotomici<text:s/></text:p>
      <text:p text:style-name="P230">b)<text:tab/>di efficienza</text:p>
      <text:p text:style-name="P231">c)<text:tab/>di efficacia</text:p>
      <text:p text:style-name="P232">L’indicatore dicotomico prevede solo due stati: raggiunto – non raggiunto.</text:p>
      <text:soft-page-break/>
      <text:p text:style-name="P233">L’indicatore di efficienza è inteso come il rapporto tra risorse impiegate (input) e prodotti (output).</text:p>
      <text:p text:style-name="P234"><text:span text:style-name="T235">L’indicatore di efficacia è inteso come il rapporto tra prodotti (output) e risultati (outcome).</text:span><text:span text:style-name="T236">&gt;&gt; (cap. IV par. 4.3.)</text:span></text:p>
      <text:p text:style-name="P237">Sulla base del grado di attuazione complessivo degli obiettivi assegnati alla struttura dirigenziale, l’OIV esprime una delle seguenti valutazioni:</text:p>
      <text:p text:style-name="P238">•<text:tab/>obiettivo non raggiunto</text:p>
      <text:p text:style-name="P239">•<text:tab/>obiettivo parzialmente raggiunto,<text:s/></text:p>
      <text:p text:style-name="P240">•<text:tab/>obiettivo totalmente raggiunto,<text:s/></text:p>
      <text:p text:style-name="P241">La valutazione effettuata dall’OIV è riportata nelle schede di valutazione degli obiettivi specifici 2019. La certificazione sul grado di attuazione degli obiettivi di struttura effettuata dall’OIV è dunque tempestivamente trasmessa con la scheda di valutazione della perfomance organizzativa, ai dirigenti al fine di consentire loro di utilizzare la valutazione sui singoli obiettivi, nell’ambito del processo di valutazione della performance individuale del personale non dirigenziale.</text:p>
      <text:p text:style-name="P242"><text:span text:style-name="T243">Altresì, &lt;&lt;</text:span><text:span text:style-name="T244">Utilizzando dati, riscontri e report contenuti nel RAV elaborato dai dirigenti, l’OIV, entro il 15 marzo, misura la performance organizzativa.</text:span></text:p>
      <text:p text:style-name="P245">Il punteggio assegnato alla performance organizzativa di una struttura di livello dirigenziale è determinato da due fattori:</text:p>
      <text:p text:style-name="P246">•<text:tab/>il grado di attuazione complessivo degli obiettivi assegnati alla struttura;</text:p>
      <text:p text:style-name="P247"><text:span text:style-name="T248">•</text:span><text:span text:style-name="T249"><text:tab/>alcuni parametri collegati alla prestazione organizzativa della struttura (vedasi corrispondente scheda allegata al sistema)</text:span><text:span text:style-name="T250">&gt;&gt; (cap. IV par. n. 4.4)</text:span></text:p>
      <text:p text:style-name="P251"><text:span text:style-name="T252">La relativa valutazione effettuata dall’OIV viene riportata nella scheda allegata al cit.<text:s/></text:span><text:span text:style-name="T253">Sistema.</text:span></text:p>
      <text:soft-page-break/>
      <text:p text:style-name="P254">Ciascuna delle schede reca in calce uno spazio riservato ad eventuali note, suggerimenti ed osservazioni per le quali si rimanda alla parte generale ed alle osservazioni specifiche.</text:p>
      <text:p text:style-name="P255">Per tutti gli obiettivi specifici, intersettoriali e settoriali, è stata riscontrata la congruità rispetto a ciascuno degli obiettivi generali di riferimento, a cui risultano collegati nelle schede obiettivo e che di seguito si declinano:</text:p>
      <text:list text:style-name="LFO16" text:continue-numbering="true">
        <text:list-item>
          <text:p text:style-name="P256">Valorizzare il ruolo del Consiglio regionale e promuoverne l’immagine, attraverso il miglioramento della qualità e della produzione legislativa regionale, nonché attraverso interventi idonei a qualificare l’attività delle Commissioni e degli organi istituzionali consiliari, anche in collaborazione con le strutture della Giunta regionale.</text:p>
        </text:list-item>
        <text:list-item>
          <text:p text:style-name="P257">Incrementare l’efficienza della struttura consiliare e la produttività del personale, attraverso l’adozione di misure organizzative e di nuovi strumenti di valorizzazione delle risorse umane</text:p>
        </text:list-item>
        <text:list-item>
          <text:p text:style-name="P258">Attivare politiche di razionalizzazione della spesa e dell’impiego delle risorse finanziarie</text:p>
        </text:list-item>
        <text:list-item>
          <text:p text:style-name="P259">Potenziare la gestione informatizzata dei processi interni ed incrementare il livello di digitalizzazione dei flussi documentali, sviluppando progetti di innovazione digitale che consentano la graduale eliminazione del cartaceo.</text:p>
        </text:list-item>
      </text:list>
      <text:p text:style-name="P260">Il tema dell’innovazione gestionale, di processo e di risultato, ha dunque avuto un<text:s/>ruolo significativo<text:s/>anche nell’intero ciclo 2019.</text:p>
      <text:p text:style-name="P261"><text:span text:style-name="T262">Il<text:s/></text:span><text:span text:style-name="T263">Nuovo sistema di RAV</text:span><text:span text:style-name="T264">, per la parte compilativa ed in quanto strumento di rendicontazione delle attività complessive afferenti a ciascuna responsabilità ha stimolato una maggiore consapevolezza negli elementi caratterizzanti la gestione (</text:span><text:span text:style-name="T265">attraverso la mappatura dei processi, l’esame delle risorse assegnate, l’esame dell’output, la swot analysis, le proposte di migliorameto etc</text:span><text:span text:style-name="T266">…). Esso inoltre, per la fase di controllo e verifica, ha consentito di contestualizzare le<text:s/></text:span><text:soft-page-break/><text:span text:style-name="T267">attività e le azioni connesse al raggiungimento degli obiettivi specifici nell’ambito della complessa organizzazione lavorativa dell’Ente e del piano ordinario di lavoro di ciascuna area e funzione di responsabilità, con ciò dando evidenza alla tensione proattiva costante di conciliare le attività strategiche nell’ambito delle funzioni istituzionali ordinarie e dunque la funzione incentivante di innovazione e potenziamento, miglioramento e crescita con quella di mantenimento, pur con le criticità segnalate da ciascuno.</text:span></text:p>
      <text:p text:style-name="P268"><text:span text:style-name="T269">In termini generali, anche attraverso il RAV, è emerso l’impegno della Direzione generale specie nell’azione di coordinamento degli obiettivi intersettoriali e di supervisione di quelli settoriali, delle strutture e dell’organizzazione nel suo complesso, di gestire o meglio di far muovere la “macchina amministrativa” integrando le diverse fasi della gestione, dalla programmazione all’esecuzione ed al controllo applicando metodiche fortemente orientate al <text:s/></text:span><text:span text:style-name="T270">risk manag</text:span><text:span text:style-name="T271">e</text:span><text:span text:style-name="T272">ment</text:span><text:span text:style-name="T273"><text:s/>(UNI ISO 31000:2010 per come richiamate dal Piano Nazionale Anticorruzione).<text:s/></text:span></text:p>
      <text:p text:style-name="P274">Grazie all’innovazione culturale in atto, orientata alla prevenzione del rischio secondo l’etica delle responsabilità, pur nelle residuali resistenze di contesto, le fasi di gestione ed attuazione degli obiettivi presentano evidenze di due diligence in termini di cautela, per garantire la qualità dei risultati secondo il processo di miglioramento continuo (plan/do/ceck/act UNI ISO 9001:2015) ed in funzione di maggiori livelli di Trasparenza e di prevenzione della corruzione (nel senso ampio definito dal PNA, di corruzione amministrativa come di cattiva amministrazione).</text:p>
      <text:p text:style-name="P275"><text:span text:style-name="T276"><text:s/>Anche in adesione alle osservazioni e proposte dell’OIV a cui spetta il compito di monitorare e promuovere un sistema integrato di prevenzione della corruzione con il ciclo della performance, la direzione strategica dell’Ente ha implementato un iter documentato di buone prassi e procedure orientate verso un sistema gestionale qualificabile sotto schema UNI ISO 37001:2016<text:s/></text:span><text:span text:style-name="T277">anti bribery s</text:span><text:span text:style-name="T278">y</text:span><text:span text:style-name="T279">stem manag</text:span><text:span text:style-name="T280">e</text:span><text:span text:style-name="T281">me</text:span><text:span text:style-name="T282">n</text:span><text:span text:style-name="T283">t</text:span><text:span text:style-name="T284">.</text:span></text:p>
      <text:soft-page-break/>
      <text:p text:style-name="P285">Coerentemente alle raccomandazioni formulate dall’OIV nel ciclo pluriennale e nelle valutazioni degli anni precedenti, in necessaria continuità con l’azione avviata sul pluriennale, per il ciclo 2019 è emersa una significativa attenzione della Direzione generale nel coordinare le strutture e di ciascuna funzione di responsabilità nell’area di riferimento verso le azioni di cd. aggiustamento o, più tecnicamente, verso l’assessment di sistema; ciò consente, attraverso la prevenzione e la gestione del rischio, di conseguire il miglioramento della qualità di processo (nelle diverse fasi e diversi livelli) e di output (più aderente ai fabbisogni rilevati ed al contesto esterno o per customer satisfaction degli stakeholders ove possibile).</text:p>
      <text:p text:style-name="P286">Significativo in tal senso è stato il ruolo di direzione e di coordinamento del ciclo della perfomance nella sua interezza, sia negli obiettivi specifici intersettoriali sia per gli aspetti di supervisione e validazione negli obiettivi specifici settoriali, sia nell’organizzazione delle risorse umane applicate con criteri di flessibilità rispetto alle fasi di processo e subprocedimento.</text:p>
      <text:p text:style-name="P287"><text:s/>L’attenzione per le diverse fasi e per le risorse impiegate e la sensibilità con cui i responsabili hanno interagito ha contribuito a potenziare, in termini di innovazione gestionale, l’integrazione del sistema della performance con il sistema della trasparenza e della prevenzione della corruzione adottato con il PTPC del Consiglio Regionale della Calabria. Ciò ha avuto una conseguente positiva ricaduta nell’ambito del sistema interni di controllo sulle fasi di gestione della spesa per la razionalizzazione delle risorse finanziarie.</text:p>
      <text:p text:style-name="P288">Può darsi atto, infine, del significativo impegno di orientare l’organizzazione verso una più stringente integrazione di sistema anche attraverso maggiori livelli di informatizzazione e digitalizzazione, che consentiranno di efficientare i processi gestionali interni, migliorare le fasi di controllo e monitoraggio, la rendicontazione dei risultati e la valutazione di questi ultimi in termini generali di coerenza e congruità rispetto agli interessi pubblici in gioco ed ai fabbisogni<text:s/><text:soft-page-break/>rilevati all’inizio del ciclo, nonché per l’ottimizzazione di impiego delle risorse e per il potenziamento dei risultati esitabili.</text:p>
      <text:p text:style-name="P289">In termini generali la valutazione della Performance Organizzativa è dunque positiva in quanto si rileva che gli obiettivi sono stati totalmente raggiunti</text:p>
      <text:p text:style-name="P290">La tendenza di fondo che ha caratterizzato il sistema di gestione della<text:s/>performance dell’Ente<text:s/>nell’ultimo ciclo ed anche per il periodo in esame 2019 è stata quella di una forte spinta al miglioramento continuo di processo ed output ed alla sistematizzazione di strumenti<text:s/>di razionalizzazione, semplificazione digitale e potenziamento dei processi e dei risultati che con equilibrio ha condotto verso l’avvicendamento delle consiliature. <text:s text:c="2"/></text:p>
      <text:p text:style-name="P291"><text:span text:style-name="T292">A tal fine, si rileva che la performance dell’Ente nella sua dimensione naturale e dinamica è apprezzabile in termini di valore aggiunto sia a consuntivo della gestione corrente sia nell’ottica proattiva della spinta propulsiva al miglioramento nel ciclo di programmazione pluriennale <text:s/>attraverso lo sviluppo di azioni integrate nei processi di consolidamento, di innovazione<text:s/></text:span><text:span text:style-name="T293">strictu sensu</text:span><text:span text:style-name="T294"><text:s/>e di potenziamento che sono descritte negli obiettivi, conseguiti nei risultati e apprezzati come fattori di leva dello sviluppo complessivo.<text:s/></text:span></text:p>
      <text:p text:style-name="P295">In particolare la gestione della performance è stata ispirata da metodiche e direttrici di<text:s/>lavoro orientate<text:s/>all’up grade di sistema, integrato, graduale e sistemico in quanto nel medesimo arco temporale, in coerenza con lo sviluppo pluriennale, le strutture amministrative coinvolte e coordinate dalla Direzione generale hanno agito per consolidare i risultati positivi già conseguiti e per<text:s/>innovare attraverso<text:s/>obiettivi obbligatori e specifici, secondo i seguenti criteri di sintesi:<text:s/></text:p>
      <text:list text:style-name="LFO20">
        <text:list-item text:start-value="1">
          <text:p text:style-name="P296">attuazione di misure di razionalizzazione organizzativa e gestionale,<text:s/></text:p>
        </text:list-item>
      </text:list>
      <text:list text:style-name="LFO20" text:continue-numbering="true">
        <text:list-item>
          <text:p text:style-name="P297">integrazione delle diverse fasi, misure ed azioni con il sistema della trasparenza e della prevenzione della corruzione e con quello dei controlli interni, attraverso l’articolazione di un sistema di misure/obiettivi obbligatori e specifici</text:p>
        </text:list-item>
      </text:list>
      <text:soft-page-break/>
      <text:list text:style-name="LFO20" text:continue-numbering="true">
        <text:list-item>
          <text:p text:style-name="P298">programmazione e implementazione di azioni sistemiche che hanno consentito di potenziare l’organizzazione con processi/obiettivo significativi ed innovativi attraverso il coinvolgimento diversificato (per contributi ed attività, ruoli e livelli) dell’intera compagine tecnico – amministrativa;<text:s/></text:p>
        </text:list-item>
      </text:list>
      <text:list text:style-name="LFO20" text:continue-numbering="true">
        <text:list-item>
          <text:p text:style-name="P299">realizzazione di obiettivi generali sostanzialmente innovativi e di miglioramento;<text:s/></text:p>
        </text:list-item>
      </text:list>
      <text:list text:style-name="LFO20" text:continue-numbering="true">
        <text:list-item>
          <text:p text:style-name="P300">realizzazione di obiettivi di consolidamento dei risultati conseguiti nel periodo precedente<text:s/>e di<text:s/>potenziamento della fase di informazione /comunicazione/rendicontazione sociale dell’Ente rispetto agli stakeholders;</text:p>
        </text:list-item>
      </text:list>
      <text:list text:style-name="LFO20" text:continue-numbering="true">
        <text:list-item>
          <text:p text:style-name="P301">implementazione di misure di facilitazione di accesso da parte dei cittadini/utenti<text:s/>sia informatiche<text:s/>e digitali che di ricognizione del sistema delle fonti normative;<text:s/></text:p>
        </text:list-item>
      </text:list>
      <text:list text:style-name="LFO20" text:continue-numbering="true">
        <text:list-item>
          <text:p text:style-name="P302">consolidamento di buone prassi attraverso la realizzazione, comunicazione, pubblicazione e diffusione di manuali di processo e di procedimento;<text:s/></text:p>
        </text:list-item>
      </text:list>
      <text:list text:style-name="LFO20" text:continue-numbering="true">
        <text:list-item>
          <text:p text:style-name="P303">rafforzamento delle attività di autoanalisi organizzativa e assessment per una maggiore condivisione interna ed ai fini di una maggiore appropriatezza di azione amministrativa;</text:p>
        </text:list-item>
      </text:list>
      <text:list text:style-name="LFO20" text:continue-numbering="true">
        <text:list-item>
          <text:p text:style-name="P304">avvio di strumenti di misurabilità della ricaduta della performance sul territorio (benchmarking) ove tecnicamente possibile e per alcuni obiettivi di output destinati ad ampliare l’area dei servizi al cittadino, della informazione e della comunicazione istituzionale</text:p>
        </text:list-item>
      </text:list>
      <text:list text:style-name="LFO20" text:continue-numbering="true">
        <text:list-item>
          <text:p text:style-name="P305">rafforzamento del programma di formazione (orientata su temi di priorità, modulata in termini generali e<text:s/>per azioni<text:s/>specifici ed in autoformazione) destinata alle risorse umane per consentire una crescita etico - culturale dell’organizzazione nel suo complesso</text:p>
        </text:list-item>
      </text:list>
      <text:list text:style-name="LFO20" text:continue-numbering="true">
        <text:list-item>
          <text:p text:style-name="P306">sensibile attenzione della Direzione Generale alle fasi di comunicazione con tutti gli organi del controllo di gestione e tra questi con l’OIV nell’ottica della collaborazione istituzionale e secondo la logica di minimizzazione <text:s/>del rischio di non conformità</text:p>
        </text:list-item>
      </text:list>
      <text:soft-page-break/>
      <text:list text:style-name="LFO20" text:continue-numbering="true">
        <text:list-item>
          <text:p text:style-name="P307">coerente e costante “documentazione” di ogni fase di processo secondo metodiche conformi al sistema normativo nazionale e regionale vigente di riferimento ed altresì ispirate alle norme convenzionali UNI ISO 37000:2010 di risk management e UNI ISO 37001:2016 di Anti Bribery Management System, anche secondo le indicazioni dell’ANAC, anche ai fini di ottenere la sottomettibilità<text:s/>a schema e la certificazione per Uffici, aree e processi;</text:p>
        </text:list-item>
      </text:list>
      <text:list text:style-name="LFO20" text:continue-numbering="true">
        <text:list-item>
          <text:p text:style-name="P308">generale potenziamento dell’azione di comunicazione /informazione dell’organizzazione amministrativa verso stakeholders e cittadini;</text:p>
        </text:list-item>
      </text:list>
      <text:list text:style-name="LFO20" text:continue-numbering="true">
        <text:list-item>
          <text:p text:style-name="P309">orientamento dell’organizzazione amministrativa all’accountability come coefficiente reputazionale e bene comune<text:s/></text:p>
        </text:list-item>
      </text:list>
      <text:list text:style-name="LFO20" text:continue-numbering="true">
        <text:list-item>
          <text:p text:style-name="P310">adeguamento al GDPR</text:p>
        </text:list-item>
      </text:list>
      <text:list text:style-name="LFO20" text:continue-numbering="true">
        <text:list-item>
          <text:p text:style-name="P311">avvio dei processi di adeguamento alla transizione digitale totale in front office e back office da perfezionarsi nei cicli successivi.</text:p>
        </text:list-item>
      </text:list>
      <text:p text:style-name="P312"><text:s/>Innanzitutto, l’osservazione del ciclo 2019 ha consentito di rilevare la perfetta congruità degli obiettivi e dei risultati alle linee strategiche ed agli obiettivi generali ed<text:s/>obbligatori.</text:p>
      <text:p text:style-name="P313"><text:span text:style-name="T314">In particolare, attraverso il filtro di novità <text:s/>della corrispondenza alle linee di coordinamento 2019 riportate sub C), l’analisi dei risultati ha confermato che la Segreteria Generale/Direzione Generale ha sostenuto e potenziato, nella gestione della PO 2019 e degli obiettivi specifici ed intersettoriali, la linea tendenziale di miglioramento continuo secondo i principi di adeguamento allo schema del<text:s/></text:span><text:span text:style-name="T315">risk manag</text:span><text:span text:style-name="T316">e</text:span><text:span text:style-name="T317">ment</text:span><text:span text:style-name="T318">, attraverso azioni innovative ed interventi di innovazione gestionale, di processo e di risultato. Sono state altresì poste in essere azioni di consolidamento delle buone prassi e dei risultati conseguiti nei cicli precedenti, messi a sistema per evitarne la dispersione.<text:s/></text:span></text:p>
      <text:soft-page-break/>
      <text:p text:style-name="P319"><text:span text:style-name="T320">Per il 2019<text:s/></text:span><text:span text:style-name="T321">gli obiettivi di performance sono stati composti nell’ambito di un’architettura complessa</text:span><text:span text:style-name="T322">,</text:span><text:span text:style-name="T323"><text:s/>ovverosia sono stati principalmente strutturati come obiettivi intersettoriali; a tal fine il coordinamento di tutte le attività è stato il fattore di leva che ha consentito una maggiore semplificazione ed integrazione delle fasi di gestione, monitoraggio e della rendicontazione finale, <text:s/>in adesione alle indicazioni formulate dall’OIV per i cicli precedenti<text:s/></text:span></text:p>
      <text:p text:style-name="P324"><text:s/>Tale linea di indirizzo, di innovazione e coordinamento ha trovato fattivo riscontro nella collaborazione di tutte le parti dell’organizzazione, degli Uffici e dei Responsabili, tutti maggiormente impegnati nel superamento delle residue criticità del ciclo precedente,<text:s/>nel mantenimento<text:s/>degli standard ed altresì <text:s/>fortemente orientati verso nuovi Target comuni<text:s/></text:p>
      <text:p text:style-name="P325"><text:s/>Dalle carte di lavoro ed in particolare dai RAV del Segretario Generale/Direttore Generale e dei Dirigenti delle Strutture<text:s/>- in<text:s/>quanto strumento di rendicontazione uniforme ed unitario,<text:s/>di autoanalisi<text:s/>e di rendicontazione delle attività complessive afferenti a ciascuna responsabilità - è stato possibile rilevare il traguardo di una maggiore consapevolezza circa gli elementi caratterizzanti la<text:s/>gestione, il<text:s/>contesto, la swot analysis, le proposte di miglioramento.<text:s/></text:p>
      <text:p text:style-name="P326">Tale metodica ha consentito, inoltre, di contestualizzare le attività e le azioni connesse al raggiungimento degli obiettivi intersettoriali e specifici nell’ambito della complessa organizzazione lavorativa dell’Ente e del piano ordinario di lavoro di ciascuna area e funzione di responsabilità.<text:s/></text:p>
      <text:p text:style-name="P327"><text:span text:style-name="T328">L’esame più approfondito del contesto gestionale ed organizzativo, secondo<text:s/></text:span><text:span text:style-name="T329">reporting</text:span><text:span text:style-name="T330"><text:s/>e <text:s/>obiettività di riscontro, <text:s/>ha confermato, dunque, il trend dell’Ente nel conciliare una più prudente gestione delle funzioni istituzionali ordinarie con le attività strategiche, nel far convergere <text:s/>gli obiettivi di mantenimento e di consolidamento dei risultati raggiunti verso gli<text:s/></text:span><text:soft-page-break/><text:span text:style-name="T331">obiettivi di innovazione, potenziamento <text:s/>e miglioramento, con assessment delle criticità, dei punti di forza e debolezza segnalate da ciascuno.</text:span></text:p>
      <text:p text:style-name="P332">Attraverso tale approccio strategico, la Direzione Generale ha potenziato l’orientamento all’integrazione e razionalizzazione della gestione dei processi per risultati, sia nell’azione di coordinamento degli obiettivi intersettoriali, sia in quella di supervisione (validazione) degli obiettivi specifici, delle strutture e dell’organizzazione nel suo complesso.<text:s/></text:p>
      <text:p text:style-name="P333"><text:s/>La gestione degli obiettivi nel ciclo della performance 2019 risulta pertanto caratterizzata nella sua interezza da una più forte integrazione delle diverse fasi (programmazione, esecuzione, controllo, monitoraggio, revisione, informazione) secondo le metodiche di risk management (UNI ISO 31000:2010 per come richiamate dal Piano Nazionale Anticorruzione).<text:s/></text:p>
      <text:p text:style-name="P334"><text:span text:style-name="T335">È</text:span><text:span text:style-name="T336"><text:s/>stata altresì rafforzata e messa a sistema, come buona prassi, la logica di<text:s/></text:span><text:span text:style-name="T337">due diligence</text:span><text:span text:style-name="T338">, per garantire il rispetto del codice Etico e la qualità dei risultati secondo il processo di miglioramento continuo (plan/do/check/act UNI ISO 9001:2015) ed in funzione di maggiori livelli di Trasparenza e di prevenzione della corruzione<text:s/></text:span></text:p>
      <text:p text:style-name="P339"><text:span text:style-name="T340"><text:s/>Anche in adesione alle osservazioni e proposte dell’OIV, a cui spetta il compito di monitorare e promuovere un sistema integrato di prevenzione della corruzione con il ciclo della performance, la Direzione Strategica dell’Ente ha stimolato e guidato l’organizzazione<text:s/></text:span><text:span text:style-name="T341">ad implementare</text:span><text:span text:style-name="T342"><text:s/>un sistema di gestione costituito da buone prassi e procedure<text:s/></text:span><text:span text:style-name="T343">documentate con</text:span><text:span text:style-name="T344"><text:s/>i requisiti e le evidenze idonee alla qualificazione sotto schema UNI ISO 37001:2016<text:s/></text:span><text:span text:style-name="T345">anti bribery system management</text:span><text:span text:style-name="T346">.</text:span></text:p>
      <text:p text:style-name="P347">Coerentemente alle raccomandazioni formulate dall’OIV nel ciclo pluriennale ed a chiusura del ciclo precedente, è rilevabile, infatti, l’impegno della Direzione generale nel coordinare le<text:s/><text:soft-page-break/>strutture e quello di tutte le Strutture e funzioni di responsabilità nell’area di riferimento verso le azioni di cd. aggiustamento o, più tecnicamente, verso l’assessment di sistema, per la prevenzione del rischio e il conseguimento di significativi livelli di miglioramento della qualità di processo e di output.</text:p>
      <text:p text:style-name="P348">Significativo in tal senso è stato il ruolo di direzione e di coordinamento del ciclo della performance nella sua interezza, sia negli obiettivi specifici intersettoriali sia per gli aspetti di supervisione e validazione negli obiettivi specifici settoriali, sia nell’organizzazione delle risorse umane applicate con criteri di flessibilità rispetto alle fasi di processo e subprocedimento.</text:p>
      <text:p text:style-name="P349"><text:s/>L’attenzione per le diverse fasi e per le risorse impiegate e la sensibilità e tempestività con cui le Strutture ed i responsabili hanno interagito proattivamente ha contribuito a potenziare, in termini di innovazione gestionale, l’integrazione del sistema della performance con il sistema della trasparenza, della prevenzione della corruzione, delle azioni positive del Consiglio Regionale della Calabria.<text:s/></text:p>
      <text:p text:style-name="P350">Il tema della “dematerializzazione” del procedimento amministrativo ha avuto nel ciclo 2019 un ruolo centrale accompagnando la trasformazione del modus operandi dell’Ente verso la riorganizzazione dell’attività amministrativa attraverso il processo di digitalizzazione dei flussi documentali. L’Ente ha confermato le azioni intraprese ed ha adottato varie misure volte al miglioramento organizzativo della gestione documentale informatica che hanno prodotto una parziale razionalizzazione del sistema documentale, in attuazione delle previsioni contenute nel D.lgs. 82/2005 ovvero il Codice dell’Amministrazione digitale (CAD).</text:p>
      <text:soft-page-break/>
      <text:p text:style-name="P351">Nel 2019, tutta la organizzazione è stata coinvolta nel perseguimento di un obiettivo intersettoriale dedicato anche in adesione all’invito formulato dall’OIV.<text:s/>È<text:s/>stato<text:s/>documentato che<text:s/>durante l’ultima settimana di dicembre, dopo un ciclo di formazione per il personale<text:s/>tutto, si<text:s/>è realizzato il passaggio dall’applicativo @kropolis, che gestiva il protocollo informatico al software PiTre per la gestione elettronica dei flussi documentali e sono state redatte le prime determine “native digitali”.</text:p>
      <text:p text:style-name="P352">Sebbene non sia ancora a regime il cd. cruscotto direzionale del software di supporto tecnico per il<text:s/>SMVP,<text:s/>è stata comunque rilevata una più stringente integrazione delle diverse aree attraverso maggiori livelli di informatizzazione e digitalizzazione, che hanno consentito di efficientare i processi gestionali interni anche con riferimento al SMVP.<text:s/></text:p>
      <text:p text:style-name="P353">È<text:s/>stata dedicata particolare attenzione alle attività di razionalizzazione delle risorse economico – finanziarie e di impiego flessibile delle risorse umane.<text:s/></text:p>
      <text:p text:style-name="P354"><text:s/>È<text:s/>stata sostenuto il programma di formazione generale e dedicata ai temi specifici di up grade<text:s/>della digitalizzazione<text:s/>e di management dei processi.<text:s/></text:p>
      <text:p text:style-name="P355">Nell’ottica del consolidamento dei risultati conseguiti sono stati implementati e diffusi buone prassi, linee guida e manuali di procedura, in quanto apprezzabile output di obiettivi specifici. Ne è stata altresì curata la fase di informazione e comunicazione agli interessati e rispetto al livello di implementazione ed uso</text:p>
      <text:p text:style-name="P356"><text:s/>E’ stata altresì migliorata la funzione del controllo strategico, nelle fasi di rendicontazione dei<text:s/>risultati, documentazione, raccolta ed aggregazione dei dati, esame e valutazione degli stessi, supportate dal nuovo Manuale di Gestione del SMVP. Ciò ha consentito di facilitare i processi di comunicazione interna attraverso il Settore di riferimento e coadiuvare più efficacemente la<text:s/><text:soft-page-break/>fase di monitoraggio e valutazione del SVMP, con maggiore agilità e migliore apporto, apprezzabile in termini generali di coerenza e congruità rispetto agli interessi pubblici in gioco ed ai fabbisogni rilevati all’inizio del ciclo, nonché per l’ottimizzazione di impiego delle risorse, per il potenziamento dei risultati esitabili e per la comunicazione degli stessi.</text:p>
      <text:p text:style-name="P357"/>
      <text:p text:style-name="P358">3.0<text:s/>Evidenze specifiche rispetto alle schede di attuazione degli obiettivi</text:p>
      <text:p text:style-name="P359"/>
      <text:list text:style-name="LFO18">
        <text:list-item text:start-value="1">
          <text:p text:style-name="P360"><text:span text:style-name="T361">Obiettivo specifico intersettoriale &lt;&lt;</text:span><text:span text:style-name="T362">Analisi comparata del contesto legislativo della regione Calabria con la normativa europea e nazionale al fine di elaborare interventi di manutenzione, razionalizzazione e semplificazione dell’ordinamento normativo regionale</text:span><text:span text:style-name="T363">&gt;&gt;</text:span></text:p>
        </text:list-item>
      </text:list>
      <text:p text:style-name="P364">(Segretariato generale / Settore Segreteria Ufficio di Presidenza / <text:s/>Settore Segreteria Assemblea ed Affari Generali/ Settore di Supporto al Controllo Strategico/ Area Processo legislativo ed Assistenza giuridica/ <text:s/>Settore Commissioni Affari istituzionali, Riforme, Sanità, Attività sociali, culturali e formative, Ambiente e Territorio / <text:s/>Settore Commissioni Bilancio, Programmazione economica, Attività produttive, Affari UE e Commissioni speciali / Settore Assistenza giuridica / Settore Risorse Umane / Strutture speciali (Segretariato generale, Ufficio di Gabinetto, Presidenti Gruppi consiliari) /coordinamento: Segretariato generale)</text:p>
      <text:p text:style-name="P365"><text:span text:style-name="T366">1.a.)</text:span><text:span text:style-name="T367"><text:s/>La realizzazione dell’obiettivo intersettoriale in oggetto si colloca in un complesso “</text:span><text:span text:style-name="T368">scenario” caratterizzato</text:span><text:span text:style-name="T369"><text:s/>da strategie di ottimizzazione della<text:s/></text:span><text:span text:style-name="T370">compliance</text:span><text:span text:style-name="T371"><text:s/>e da un programma integrato di attività gestionali, progressivamente implementati anche nel ciclo in esame. Ciò è<text:s/></text:span><text:soft-page-break/><text:span text:style-name="T372">quanto si rileva essere documentato con ampia descrizione dal RAV del Segretario Generale, altresì approfondita e specificata, di volta in volta, in ragione delle competenze settoriali, dai RAV dei responsabili delle strutture che hanno partecipato alla realizzazione dell’obiettivo.<text:s/></text:span></text:p>
      <text:p text:style-name="P373"><text:span text:style-name="T374">In tale scenario si collocano<text:s/></text:span><text:span text:style-name="T375">misure</text:span><text:span text:style-name="T376"><text:s/>ed<text:s/></text:span><text:span text:style-name="T377">azioni<text:s/></text:span><text:span text:style-name="T378">capillari, finalizzate al miglioramento continuo, conformi alla programmazione pluriennale ed agli obiettivi obbligatori in materia di<text:s/></text:span><text:span text:style-name="T379">anticorruzione, trasparenza</text:span><text:span text:style-name="T380"><text:s/>e di qualità totale e percepita dei “servizi fondamentali” <text:s/>a cui l’Ente tende.<text:s/></text:span></text:p>
      <text:p text:style-name="P381">I risultati conseguiti attestano un “atteggiamento” complessivo più che positivo dell’organizzazione amministrativa orientata alla consapevolezza proattiva dell’importanza del proprio ruolo di servizio nelle relazioni con i cittadini e con gli stakeholder ed alla crescita culturale e reputazionale.<text:s/></text:p>
      <text:p text:style-name="P382">In quest’ottica si rileva una sensibile attenzione alla valorizzazione della fase della partecipazione amministrativa ed a quella di “comunicazione” e di “informazione” istituzionale ovverosia di “interazione” “digitale” con tutti i soggetti interessati, con i cittadini e<text:s/>gli stakeholder, inteso quale momento <text:s/>etico e reputazionale essenziale del miglioramento continuo.<text:s/></text:p>
      <text:p text:style-name="P383">In linea con tale strategia, nell’articolazione degli obiettivi e delle attività sono state predilette modalità di interazione con gli stakeholders e con i cittadini utili alla partecipazione, all’accrescimento del bene comune, alla partecipazione, al dialogo e<text:s/>alla rendicontazione<text:s/>sociale</text:p>
      <text:p text:style-name="P384"><text:span text:style-name="T385">A tal fine risultano essere stati rivisti tutti i processi organizzativi e gestionali interni, con misure di innovazione, trasparenza, digitalizzazione, razionalizzazione e<text:s/></text:span><text:span text:style-name="T386">flessibilità, in</text:span><text:span text:style-name="T387"><text:s/>quanto<text:s/></text:span><text:soft-page-break/><text:span text:style-name="T388">funzionali a coadiuvare la<text:s/></text:span><text:span text:style-name="T389">mission<text:s/></text:span><text:span text:style-name="T390">specifica che l’Ente esercita attraverso i suoi organi di rappresentanza politica, destinata a produrre impatto significativo sul territorio nell’ambito della funzione legislativa ed ordinamentale sub Titolo V della Costituzione.</text:span></text:p>
      <text:p text:style-name="P391">Il monitoraggio e la rendicontazione finale hanno evidenziato, pertanto, che tali fini e valori etico culturali sano stati condivisi dall’organizzazione nella sua interezza, grazie alla collaborazione di tutte le Strutture e sue componenti ed alla costante leadership del Segretariato Generale.</text:p>
      <text:p text:style-name="P392"><text:span text:style-name="T393">1.b.)</text:span><text:span text:style-name="T394"><text:s/>L’obiettivo in esame ha perseguito una architettura imponente ed ha beneficiato della collaborazione di tutto il personale impiegato, in quanto organizzato per gruppi di lavoro ed aree tematiche ed indirizzato al risultat</text:span><text:span text:style-name="T395">o</text:span><text:span text:style-name="T396"><text:s/>di fase di:</text:span></text:p>
      <text:list text:style-name="LFO16" text:continue-numbering="true">
        <text:list-item>
          <text:p text:style-name="P397">Individuazione delle aree tematiche oggetto dell’intervento di manutenzione legislativa ed individuazione dei gruppi di lavoro (all’individuazione delle macroaree tematiche (Ordinamento istituzionale, Servizi alla persona e alla comunità, Sviluppo economico e attività produttive, Ambiente Territorio e Infrastrutture, Finanza);</text:p>
        </text:list-item>
        <text:list-item>
          <text:p text:style-name="P398">Analisi della normativa regionale e predisposizione di schede tecnico-normative riportanti gli interventi abrogativi di leggi e le modifiche ai testi legislativi che, all’esito dell’analisi operata, necessitano di un intervento di manutenzione legislativa</text:p>
        </text:list-item>
        <text:list-item>
          <text:p text:style-name="P399">Individuazione di norme regionali per introdurre clausole valutative;</text:p>
        </text:list-item>
        <text:list-item>
          <text:p text:style-name="P400">Elaborazione del documento finale di manutenzione della legislazione regionale della Calabria finalizzato a: a)<text:tab/>correzione di errori materiali, imprecisioni o refusi; b)<text:tab/><text:s/>adeguamento dei rinvii interni ed esterni; c)<text:tab/>inserimento di contenuti divenuti obbligatori per disposizioni europee, nazionali e regionali; d)<text:tab/><text:s/>adeguamento a sentenze giurisprudenziali.<text:s/></text:p>
        </text:list-item>
      </text:list>
      <text:soft-page-break/>
      <text:p text:style-name="P401">Nel complesso scenario della programmazione pluriennale e della gestione corrente 2019, il conseguimento di tale obiettivo intersettoriale ha costituito un significativo valore aggiunto per il ciclo della performance, sia con riferimento al metodo di lavoro di integrazione e razionalizzazione dei processi, sia con riferimento all’output finale.<text:s/></text:p>
      <text:p text:style-name="P402"><text:span text:style-name="T403">Attraverso la costituzione di obiettivi specifici intersettoriali complessi, come quello in esame, che hanno previsto la partecipazione di tutta l’organizzazione e la distribuzione dei compiti tra un ampio numero di strutture amministrative e funzioni di responsabilità, affidate alla funzione di coordinamento del Segretariato generale è stato possibile conseguire, anche nel caso in esame, &lt;&lt;</text:span><text:span text:style-name="T404">il progressivo consolidamento della metodologia di lavoro imperniata sulla definizione e condivisione delle responsabilità, dei compiti e delle competenze, nonché sulla programmazione temporale</text:span><text:span text:style-name="T405">&gt;&gt;; ciò &lt;&lt;</text:span><text:span text:style-name="T406">ha reso più efficiente e, al contempo, più flessibile l’organizzazione</text:span><text:span text:style-name="T407">&gt;&gt; (cfr. par. analisi dei punti di forza e debolezza del RAV del Segretario Generale) .</text:span></text:p>
      <text:p text:style-name="P408">L’output costituito dal “Documento finale”, evidenzia gli interventi manutentivi ritenuti opportuni dai vari gruppi di lavoro nell’ambito delle aree tematiche prese in considerazione <text:s/>con riferimento a: 1. le leggi regionali da abrogare integralmente o parzialmente; 2. le leggi regionali da modificare o adeguare alla normativa europea e nazionale; 3. la normativa regionale che necessita di interventi di armonizzazione e razionalizzazione.</text:p>
      <text:p text:style-name="P409">L’output finale - conseguito attraverso un processo gestionale di revisione integrato, di interazione e di collaborazione tra uffici - consta pertanto di un valido strumento operativo: si osserva e suggerisce di consolidare tale prassi operativa di assistenza tecnica alle funzioni dell’assemblea, di potenziarla aggiornando il documento ad ogni ciclo e di digitalizzare il sistema di revisione, costituendo una apposita sezione dell’intranet per la consultazione da parte<text:s/><text:soft-page-break/>degli interessati, di rendicontazione sulle iniziative definite e su quelle in stand by analizzandone le cause..</text:p>
      <text:p text:style-name="P410"/>
      <text:p text:style-name="P411"><text:span text:style-name="T412">2.-<text:s/></text:span><text:span text:style-name="T413">Obiettivo specifico intersettoriale &lt;&lt;</text:span><text:span text:style-name="T414">Analisi comparata del contesto regolamentare e di carattere organizzativo del Consiglio regionale con le fonti legislative di rango primario e contrattuali, al fine di elaborare interventi di manutenzione, razionalizzazione e semplificazione volti alla redazione di una proposta di modifica o adozione degli atti regolamentari ed organizzativ</text:span><text:span text:style-name="T415">i&gt;&gt;</text:span></text:p>
      <text:p text:style-name="P416">(Segretariato generale / Direzione Generale / Settore Segreteria Ufficio di Presidenza / <text:s/>Settore Segreteria Assemblea ed Affari Generali/ Settore di Supporto al Controllo Strategico/ Area Processo legislativo ed Assistenza giuridica / <text:s/>Settore Commissioni Affari istituzionali, Riforme, Sanità, Attività sociali, culturali e formative, Ambiente e Territorio / <text:s/>Settore Commissioni Bilancio, Programmazione economica, Attività produttive, Affari UE e Commissioni speciali / Settore Assistenza giuridica / Area Giuridica / Settore Risorse Umane / Settore Bilancio e Ragioneria / Settore provveditorato, Economato, Contratti / Settore tecnico /coordinamento: Segretariato generale)</text:p>
      <text:p text:style-name="P417"><text:span text:style-name="T418">2.a)</text:span><text:span text:style-name="T419"><text:s/>Valgono anche in relazione all’obiettivo intersettoriale in esame tutte le osservazioni generali formulate sub 1. a.) ed in particolare le seguenti.</text:span></text:p>
      <text:p text:style-name="P420"><text:span text:style-name="T421">La realizzazione dell’obiettivo intersettoriale in oggetto si colloca in un complesso “</text:span><text:span text:style-name="T422">scenario” caratterizzato</text:span><text:span text:style-name="T423"><text:s/>da strategie di ottimizzazione della<text:s/></text:span><text:span text:style-name="T424">compliance</text:span><text:span text:style-name="T425"><text:s/>e da un programma integrato di attività gestionali, progressivamente implementati anche nel ciclo in esame. Ciò è quanto si rileva essere documentato con ampia descrizione dal RAV del Segretario Generale, altresì<text:s/></text:span><text:soft-page-break/><text:span text:style-name="T426">approfondita e specificata, di volta in volta, in ragione delle competenze settoriali, dai RAV dei responsabili delle strutture che hanno partecipato alla realizzazione dell’obiettivo.<text:s/></text:span></text:p>
      <text:p text:style-name="P427"><text:span text:style-name="T428">In tale scenario si collocano<text:s/></text:span><text:span text:style-name="T429">misure</text:span><text:span text:style-name="T430"><text:s/>ed<text:s/></text:span><text:span text:style-name="T431">azioni<text:s/></text:span><text:span text:style-name="T432">capillari, finalizzate al miglioramento continuo, conformi alla programmazione pluriennale ed agli obiettivi obbligatori in materia di<text:s/></text:span><text:span text:style-name="T433">anticorruzione, trasparenza</text:span><text:span text:style-name="T434"><text:s/>e di qualità totale e percepita dei “servizi<text:s/></text:span><text:span text:style-name="T435">fondamentali” a</text:span><text:span text:style-name="T436"><text:s/>cui l’Ente tende.<text:s/></text:span></text:p>
      <text:p text:style-name="P437">I risultati conseguiti attestano un “atteggiamento” complessivo più che positivo dell’organizzazione amministrativa orientata alla consapevolezza proattiva dell’importanza del proprio ruolo di servizio nelle relazioni con i cittadini e con gli stakeholder ed alla crescita culturale e reputazionale.<text:s/></text:p>
      <text:p text:style-name="P438">In quest’ottica si rileva una sensibile attenzione alla valorizzazione della fase della partecipazione amministrativa ed a quella di “comunicazione” e di “informazione” istituzionale ovverosia di “interazione” “digitale” con tutti i soggetti interessati, con i cittadini e gli stakeholder, inteso quale<text:s/>momento etico<text:s/>e reputazionale essenziale del miglioramento continuo.<text:s/></text:p>
      <text:p text:style-name="P439">In linea con tale strategia, nell’articolazione degli obiettivi e delle attività sono state predilette modalità di interazione con gli stakeholders e con i cittadini utili alla partecipazione, all’accrescimento del bene comune, alla partecipazione, al dialogo e<text:s/>alla rendicontazione<text:s/>sociale</text:p>
      <text:p text:style-name="P440"><text:span text:style-name="T441">A tal fine risultano essere stati rivisti tutti i processi organizzativi e gestionali interni, con misure di innovazione, trasparenza, digitalizzazione, razionalizzazione e<text:s/></text:span><text:span text:style-name="T442">flessibilità, in</text:span><text:span text:style-name="T443"><text:s/>quanto funzionali a coadiuvare la<text:s/></text:span><text:span text:style-name="T444">mission<text:s/></text:span><text:span text:style-name="T445">specifica che l’Ente esercita attraverso i suoi organi di<text:s/></text:span><text:soft-page-break/><text:span text:style-name="T446">rappresentanza politica, destinata a produrre impatto significativo sul territorio nell’ambito della funzione legislativa ed ordinamentale sub Titolo V della Costituzione.</text:span></text:p>
      <text:p text:style-name="P447">Il monitoraggio e la rendicontazione finale hanno evidenziato, pertanto, che tali fini e valori etico culturali sano stati condivisi dall’organizzazione nella sua interezza, grazie alla collaborazione di tutte le Strutture e sue componenti ed alla costante leadership del Segretariato Generale.</text:p>
      <text:p text:style-name="P448"><text:span text:style-name="T449">2.b.)<text:s/></text:span><text:span text:style-name="T450">Unitamente all’obiettivo intersettoriale finalizzato alla revisione delle fonti normative legislative, l’obiettivo in esame che riguarda le fonti di natura regolamentare e di carattere organizzativo del Consiglio regionale ha previsto e perseguito una architettura<text:s/></text:span><text:span text:style-name="T451">imponente, beneficiando</text:span><text:span text:style-name="T452"><text:s/>della collaborazione di tutto il personale impiegato, secondo moduli organizzativi di team, fase, aree tematiche <text:s/>con <text:s/>i seguenti risultati di fase:</text:span></text:p>
      <text:list text:style-name="LFO16" text:continue-numbering="true">
        <text:list-item>
          <text:p text:style-name="P453">Individuazione delle aree tematiche oggetto dell’intervento di revisione, creazione di gruppi di lavoro per ambito tematico;</text:p>
        </text:list-item>
        <text:list-item>
          <text:p text:style-name="P454">Analisi e studio, da parte dei gruppi di lavoro assegnati agli ambiti tematici, del panorama normativo europeo e nazionale e comparazione con la normativa regionale vigente</text:p>
        </text:list-item>
        <text:list-item>
          <text:p text:style-name="P455">Individuazione dei regolamenti consiliari da abrogare in quanto in contrasto con la normativa europea, nazionale e regionale; di quelli da modificare/integrare, nonché da adottare in un’ottica di razionalizzazione, armonizzazione e semplificazione; individuazione dei disciplinari e/o circolari da revisionare o adottare</text:p>
        </text:list-item>
        <text:list-item>
          <text:p text:style-name="P456">Redazione di una proposta di revisione o adozione dei regolamenti consiliari e degli altri atti organizzativi<text:s/></text:p>
        </text:list-item>
      </text:list>
      <text:p text:style-name="P457">Nel complesso scenario della programmazione pluriennale e della gestione corrente 2019, il conseguimento di tale obiettivo intersettoriale ha costituito un significativo valore aggiunto<text:s/><text:soft-page-break/>per il ciclo della performance, sia con riferimento al metodo di lavoro di integrazione e razionalizzazione dei processi, sia con riferimento all’output finale.<text:s/></text:p>
      <text:p text:style-name="P458"><text:span text:style-name="T459">Attraverso la costituzione di obiettivi specifici intersettoriali complessi, come quello in esame, che hanno previsto la partecipazione di tutta l’organizzazione e la distribuzione dei compiti tra un ampio numero di strutture amministrative e funzioni di responsabilità, affidate alla funzione di coordinamento del Segretariato generale è stato possibile conseguire, anche nel caso in esame, &lt;&lt;</text:span><text:span text:style-name="T460">il progressivo consolidamento della metodologia di lavoro imperniata sulla definizione e condivisione delle responsabilità, dei compiti e delle competenze, nonché sulla programmazione temporale</text:span><text:span text:style-name="T461">&gt;&gt;; ciò &lt;&lt;</text:span><text:span text:style-name="T462">ha reso più efficiente e, al contempo, più flessibile l’organizzazione</text:span><text:span text:style-name="T463">&gt;&gt; (cfr. par. analisi dei punti di forza e debolezza del RAV del Segretario Generale) .</text:span></text:p>
      <text:p text:style-name="P464">L’output costituito dal “Documento finale”, evidenzia gli interventi manutentivi ritenuti opportuni dai vari gruppi di lavoro nell’ambito delle aree tematiche prese in considerazione <text:s text:c="2"/>volti a: a)<text:tab/>correggere errori materiali, imprecisioni o refusi; b)<text:tab/>rivedere i rinvii normativi interni ed esterni; c)<text:tab/>inserire contenuti divenuti obbligatori in base a disposizioni europee, nazionali e regionali; d)<text:tab/>adeguare le disposizioni regolamentari a sentenze giurisprudenziali</text:p>
      <text:p text:style-name="P465">Tale “documento” finale consta della ricognizione delle norme in relazione al quadro normativo europeo, nazionale e regionale comparato, con l’indicazione delle<text:s/>eventuali modifiche<text:s/>e/o integrazioni da apportare agli atti individuati ovvero con la segnalazione di <text:s/>lacune regolamentari in base alle sopravvenute disposizioni normative e alle prassi in uso.<text:s/></text:p>
      <text:soft-page-break/>
      <text:p text:style-name="P466">Per ciascun atto regolamentare individuato, i gruppi di lavoro hanno proceduto alla redazione di una proposta di revisione, attraverso la predisposizione di testi a fronte, nonché alla proposta di adozione di altri eventuali atti organizzativi.</text:p>
      <text:p text:style-name="P467">L’output finale - conseguito attraverso un processo gestionale di revisione integrato, di interazione e di collaborazione tra uffici - consta pertanto di un valido strumento operativo: si osserva e suggerisce di consolidare tale prassi operativa di assistenza tecnica alla funzione di regolamentazione, di potenziarla aggiornando i documenti ad ogni ciclo e di digitalizzare il sistema di revisione, costituendo una apposita sezione dell’intranet per la consultazione da parte degli interessati e di rendicontazione sulle iniziative definite e su quelle in stand by analizzandone le cause.</text:p>
      <text:p text:style-name="P468"/>
      <text:p text:style-name="P469"><text:span text:style-name="T470">3.-<text:s/></text:span><text:span text:style-name="T471">Obiettivo specifico intersettoriale &lt;&lt;</text:span><text:span text:style-name="T472">Digitalizzazione del procedimento amministrativo legato alla formazione, adozione, archiviazione e trasmissione delle determinazioni dirigenziali dell’Ente</text:span><text:span text:style-name="T473">&gt;&gt;</text:span></text:p>
      <text:p text:style-name="P474"><text:span text:style-name="T475">(</text:span><text:span text:style-name="T476">Segretariato generale / Direzione Generale / Settore Segreteria Ufficio di Presidenza / <text:s/>Area gestione / Settore Risorse Umane / Settore Bilancio e Ragioneria / Settore provveditorato, Economato, Contratti / Settore informatico e flussi informativi / Settore tecnico / Co.Re.Com. /coordinamento: Segretariato generale</text:span><text:span text:style-name="T477">)</text:span></text:p>
      <text:p text:style-name="P478">3.a) Valgono anche in relazione all’obiettivo intersettoriale in esame tutte le osservazioni generali formulate sub 1. a.) ed 2.a.) ed in particolare le seguenti.</text:p>
      <text:p text:style-name="P479">La realizzazione dell’obiettivo intersettoriale in oggetto si colloca in un complesso “scenario” caratterizzato<text:s/>da strategie di ottimizzazione della compliance e da un programma integrato di<text:s/><text:soft-page-break/>attività gestionali, progressivamente implementati anche nel ciclo in esame. Ciò è quanto si rileva essere documentato con ampia descrizione dal RAV del Segretario Generale, altresì approfondita e specificata, di volta in volta, in ragione delle competenze settoriali, dai RAV dei responsabili delle strutture che hanno partecipato alla realizzazione dell’obiettivo.<text:s/></text:p>
      <text:p text:style-name="P480">In tale scenario si collocano misure ed azioni capillari, finalizzate al miglioramento continuo, conformi alla programmazione pluriennale ed agli obiettivi obbligatori in materia di<text:s/>anticorruzione, trasparenza<text:s/>e di qualità totale e percepita dei “servizi<text:s/>fondamentali” a<text:s/>cui l’Ente tende.<text:s/></text:p>
      <text:p text:style-name="P481">I risultati conseguiti attestano un “atteggiamento” complessivo più che positivo dell’organizzazione amministrativa orientata alla consapevolezza proattiva dell’importanza del proprio ruolo di servizio nelle relazioni con i cittadini e con gli stakeholder ed alla crescita culturale e reputazionale.<text:s/></text:p>
      <text:p text:style-name="P482">In quest’ottica si rileva una sensibile attenzione alla valorizzazione della fase della partecipazione amministrativa ed a quella di “comunicazione” e di “informazione” istituzionale ovverosia di “interazione” “digitale” con tutti i soggetti interessati, con i cittadini e gli stakeholder, inteso quale momento etico e reputazionale essenziale del miglioramento continuo.<text:s/></text:p>
      <text:p text:style-name="P483">In linea con tale strategia, nell’articolazione degli obiettivi e delle attività sono state predilette modalità di interazione con gli stakeholders e con i cittadini utili alla partecipazione, all’accrescimento del bene comune, alla partecipazione, al dialogo e<text:s/>alla rendicontazione<text:s/>sociale</text:p>
      <text:p text:style-name="P484">A tal fine risultano essere stati rivisti tutti i processi organizzativi e gestionali interni, con misure di innovazione, trasparenza, digitalizzazione, razionalizzazione e<text:s/>flessibilità, in<text:s/>quanto<text:s/><text:soft-page-break/>funzionali a coadiuvare la mission specifica che l’Ente esercita attraverso i suoi organi di rappresentanza politica<text:s/></text:p>
      <text:p text:style-name="P485">Il monitoraggio e la rendicontazione finale hanno evidenziato, pertanto, che tali fini e valori etico culturali sano stati condivisi dall’organizzazione nella sua interezza, grazie alla collaborazione di tutte le Strutture e sue componenti ed alla costante leadership del Segretariato Generale.</text:p>
      <text:p text:style-name="P486"><text:span text:style-name="T487">3.b.)<text:s/></text:span><text:span text:style-name="T488">L’oggetto dell’obiettivo in esame ha richiesto la programmazione di una architettura imponente che ha necessariamente beneficiato della collaborazione di tutto il personale impiegato nei processi amministrativi interni interessati dall’innovazione gestionale per digitalizzazione.</text:span></text:p>
      <text:p text:style-name="P489">Il tema della “dematerializzazione” del procedimento amministrativo ha avuto nel ciclo 2019 - proprio mediante lo sviluppo delle fasi e delle attività dell’obiettivo intersettoriale in<text:s/>esame -<text:s/>un ruolo centrale accompagnando la trasformazione del modus operandi dell’Ente verso la riorganizzazione dell’attività amministrativa attraverso il processo di digitalizzazione dei flussi documentali.<text:s/></text:p>
      <text:p text:style-name="P490">L’effetto indiretto dell’obiettivo in argomento è stato quello di accompagnare un miglioramento organizzativo della gestione documentale informatica che ha prodotto una parziale razionalizzazione del sistema documentale, in attuazione delle previsioni contenute nel D.lgs. 82/2005 ovvero il Codice dell’Amministrazione digitale (CAD).</text:p>
      <text:p text:style-name="P491">Nel complesso scenario della programmazione pluriennale e della gestione corrente 2019, il conseguimento di tale obiettivo intersettoriale ha costituito un significativo valore aggiunto<text:s/><text:soft-page-break/>per il ciclo della performance, sia con riferimento al metodo di lavoro di integrazione e razionalizzazione dei processi, sia con riferimento all’output finale.<text:s/></text:p>
      <text:p text:style-name="P492"><text:span text:style-name="T493">Attraverso la costituzione di obiettivi specifici intersettoriali complessi, come quello in esame, che hanno previsto la partecipazione di tutta l’organizzazione e la distribuzione dei compiti tra un ampio numero di strutture amministrative e funzioni di responsabilità, affidate alla funzione di coordinamento del Segretariato generale è stato possibile conseguire, anche nel caso in esame, &lt;&lt;</text:span><text:span text:style-name="T494">il progressivo consolidamento della metodologia di lavoro imperniata sulla definizione e condivisione delle responsabilità, dei compiti e delle competenze, nonché sulla programmazione temporale</text:span><text:span text:style-name="T495">&gt;&gt;; ciò &lt;&lt;</text:span><text:span text:style-name="T496">ha reso più efficiente e, al contempo, più flessibile l’organizzazione</text:span><text:span text:style-name="T497">&gt;&gt; (cfr. par. analisi dei punti di forza e debolezza del RAV del Segretario Generale) .</text:span></text:p>
      <text:p text:style-name="P498">Per quanto attiene l’output finale di tangibile apprezzamento, è evidenza documentata che <text:s/>sono state regolarmente espletate tutte le fasi previste tanto da consentire, il 16 dicembre u.s., l’avvio del nuovo sistema operativo di protocollazione, fascicolazione della documentazione e gestione elettronica dei flussi documentali, con il passaggio dall’applicativo @kropolis, che gestiva il protocollo informatico al software PiTre per la gestione elettronica dei flussi documentali e la redazione delle prime determine “native digitali”.</text:p>
      <text:p text:style-name="P499">Ciò consente di supportare le modalità di lavoro agile e <text:s/>smart working su base volontaria <text:s/>ed ha consentito di dare continuità ai servizi affrontando nello stato di emergenza sanitaria da covid 19 <text:s/>ancora in corso la doverosità dello smart working quale scelta organizzativa prioritaria.<text:s/></text:p>
      <text:soft-page-break/>
      <text:p text:style-name="P500">Si raccomanda di rafforzare il processo di digitalizzazione ancora in corso anche per il profilo dell'archiviazione, elaborazione o trasmissione dati in cloud computing</text:p>
      <text:p text:style-name="P501">4.-Obiettivi specifici 2019<text:s/></text:p>
      <text:p text:style-name="P502"><text:span text:style-name="T503">4.1.-</text:span><text:span text:style-name="T504">Obiettivo specifico “Predisposizione di una bozza di Codice etico di comportamento che regolamenti l’attività di rappresentanza di interessi particolari ex art. 10 l.r. 12 febbraio 2016, n. 4”<text:s/></text:span><text:span text:style-name="T505">(Settore Segreteria Ufficio di Presidenza)</text:span></text:p>
      <text:p text:style-name="P506">Valgono per l’obiettivo in esame le premesse generali alle odierne note a cui si rinvia. <text:s/>Si è già evidenziata l’importanza dell’orientamento strategico dell’Ente di rafforzare la propria compliance attraverso l’integrazione dei sistemi di gestione con le misure di trasparenza ed anticorruzione e con la progressiva implementazione di misure cd. convenzionali di rafforzamento etico reputazionale e miglioramento<text:s/>gestionale sotto<text:s/>schema UNI ISO 3701: 2016 per la gestione del rischio corruttivo e la funzione della prevenzione della corruzione</text:p>
      <text:p text:style-name="P507">Ai sensi dell’art. 10 della legge regionale 4/2016 di “Disciplina sulla trasparenza dell’attività politica e amministrativa della Regione Calabria e dei suoi enti strumentali e sull’attività di rappresentanza di interessi particolari”, spetta al Consiglio Regionale, sentita la Giunta Regionale, adottare un Codice etico di comportamento per regolamentare l'attività di rappresentanza di interessi particolari. Il codice, unico per la Regione, è soggetto a pubblicazione in sezione dedicata del sito internet istituzionale</text:p>
      <text:p text:style-name="P508">L’ adozione del Codice etico ai sensi della Legge regionale n. 4/2016 di disciplina dei gruppi di interesse in quanto il legislatore regionale ha inteso attribuire particolare importanza al codice de quo, disponendo che questo debba essere sottoscritto dai gruppi di interesse iscritti nel Registro pubblico dei rappresentanti di interessi particolari, pena la cancellazione dello stesso. <text:s/><text:soft-page-break/>In mancanza di una previsione d’obbligo su base nazionale sarà uno strumento normativo esemplare ed un manuale di gestione nelle relazioni con i portatori di interesse di sicuro valore aggiunto per la Regione e per le relazioni con i cittadini e gli stakeholders nel territorio di riferimento.<text:s/></text:p>
      <text:p text:style-name="P509">L’output dell’obiettivo consiste in un documento di contenuto normativo che merita di essere esaminato dalla<text:s/>Regione e<text:s/>dall’Assemblea in quanto coerente con la mission dei due Enti e con gli obiettivi di mandato ed altresì elemento essenziale per la conformità allo schema UNI ISO 37001:2016.<text:s/></text:p>
      <text:p text:style-name="P510">Si raccomanda pertanto di attivare ogni procedura utile, per quanto ovviamente è nella competenza gestionale dell’ufficio,<text:s/>affinché<text:s/>la procedura si perfezioni.</text:p>
      <text:p text:style-name="P511"/>
      <text:p text:style-name="P512"><text:span text:style-name="T513">4.2.-<text:s/></text:span><text:span text:style-name="T514">Snellimento della procedura relativa alla fatturazione elettronica con relativo risparmio cartaceo<text:s/></text:span><text:span text:style-name="T515">(struttura amministrativa Bilancio e ragioneria</text:span><text:span text:style-name="T516">)</text:span></text:p>
      <text:p text:style-name="P517">Valgono per l’obiettivo in esame le premesse generali alle odierne note a cui si rinvia. <text:s/></text:p>
      <text:p text:style-name="P518">Si è già evidenziata l’importanza dell’orientamento strategico dell’Ente di rafforzare la propria compliance attraverso l’integrazione dei sistemi di gestione con le misure di trasparenza ed anticorruzione e con la progressiva implementazione di misure di digitalizzazione e razionalizzazione <text:s/>a cui assolve pienamente la tracciabilità digitale dei flussi finanziari, di dati informativi ed economico finanziari, il risparmio di tutte le risorse impiegate nei processi, la riduzione dei tempi di attesa ed esito delle procedure</text:p>
      <text:soft-page-break/>
      <text:p text:style-name="P519">L’obiettivo in esame, realizzato per fasi oltre ad assolvere sostanzialmente alle prescrizioni in materia di fatturazione elettronica, ha consentito di trarne vantaggio ai fini della integrazione del sistema di gestione, consentendo di razionalizzare la spesa (rispetto alla riduzione dell’impiego di carta) ed il collegamento sincronico tra i processi di spesa e monitoraggio della stessa.<text:s/></text:p>
      <text:p text:style-name="P520">Si raccomanda pertanto di consolidare e potenziare la prassi acquisita.</text:p>
      <text:p text:style-name="P521"><text:span text:style-name="T522">4.3.-<text:s/></text:span><text:span text:style-name="T523">Obiettivo specifico “Capire la busta paga: guida per una semplice lettura” (</text:span><text:span text:style-name="T524">Settore risorse umane</text:span><text:span text:style-name="T525">)<text:s/></text:span></text:p>
      <text:p text:style-name="P526">Valgono per l’obiettivo in esame le premesse generali alle odierne note a cui si rinvia. <text:s/></text:p>
      <text:p text:style-name="P527">Nel consolidare gli output e le buone prassi del precedente ciclo, l’obiettivo in esame si è proposto la realizzazione di un manuale di gestione in un’area delicata della gestione del personale in cui la chiarezza delle linee guida assunte dall’Ente e l’uniformità delle procedure descritte nel manuale consentono un miglioramento gestionale dell’area di intervento ed assolvono alle esigenze di trasparenza seppur conciliate con la tutela dei dati ex GDPR o dlgs. 108/2018.</text:p>
      <text:p text:style-name="P528">L’output dell’obiettivo consiste pertanto nella realizzazione di una guida pratica di utile applicazione per i dipendenti sui principali istituti contrattuali che concernono il trattamento economico del personale dipendente non dirigenziale e sulle singole voci che compongono la busta paga del dipendente</text:p>
      <text:p text:style-name="P529">Anche esso obiettivo assolve alle caratteristiche di un sistema gestionale unico integrato in tutti i processi che documenta ed informa sulle proprie fasi, implementando strumenti di regolazione su base convenzionale per efficientare i processi interni secondo la matrice del risk management<text:s/></text:p>
      <text:soft-page-break/>
      <text:p text:style-name="P530">Si raccomanda di consolidare la buona prassi anche nel ciclo successivo e di dare idoneo spazio divulgativo in apposita sezione e/o raccolta del Consiglio Regionale<text:s/></text:p>
      <text:p text:style-name="P531"/>
      <text:p text:style-name="P532"><text:span text:style-name="T533">4.4.-<text:s/></text:span><text:span text:style-name="T534">Creazione e gestione di uno Scadenzario informatizzato di tutti gli adempimenti procedurali e contabili inerenti alle procedure di acquisizione di beni e servizi (</text:span><text:span text:style-name="T535">Settore provveditorato, economato e contratti</text:span><text:span text:style-name="T536">)</text:span></text:p>
      <text:p text:style-name="P537">Valgono per l’obiettivo in esame le premesse generali alle odierne note a cui si rinvia. <text:s/></text:p>
      <text:p text:style-name="P538">Le attività e le fasi dell’obiettivo hanno consentito agli Uffici di integrare i processi di acquisizione di beni e servizi con quelli di elaborazione dei fabbisogni e di monitoraggio e controllo dell’esecuzione. Difatti l’obiettivo si è proposto di realizzare uno scadenzario informatizzato degli adempimenti inerenti alle procedure di acquisizione di beni e servizi, in cui emergano con chiarezza la scansione temporale delle fasi procedurali e le scadenze contabili da rispettare, a partire da quelle in itinere, con la finalità di garantire, attraverso il monitoraggio delle procedure in corso, l’attivazione tempestiva delle procedure di scelta del contraente/aggiudicatario, evitando ritardi e/o eventuali ricorsi a proroghe contrattuali.</text:p>
      <text:p text:style-name="P539">L’output dell’obiettivo è meritevole di apprezzamento più che positivo in quanto è esso stesso misura di prevenzione della corruzione intesa come mala amministrazione ed è al contempo strumento di ottimizzazione dei processi di approvvigionamento assolvendo anche in via pragmatica alle indicazioni dello schema UNI ISO 37001:2016.</text:p>
      <text:p text:style-name="P540">Si raccomanda di curarne l’attuazione ed il consolidamento, documentandola in via di buona prassi e di digitalizzare l’intero processo con app dedicata ed in cloud computing (ove possibile). Si raccomanda altresì di rafforzare la funzione di controllo e monitoraggio<text:s/>periodico,<text:s/><text:soft-page-break/>interagendo<text:s/>con i responsabili di procedimento e con i responsabili dell’esecuzione anche ai fini del rendiconto finale sui benefici conseguiti.</text:p>
      <text:p text:style-name="P541"/>
      <text:p text:style-name="P542"><text:span text:style-name="T543">4.5.-<text:s/></text:span><text:span text:style-name="T544">Piano di logistica per la riorganizzazione degli uffici della sede del Consiglio regionale in relazione alla nuova struttura organizzativa del Consiglio regionale approvata con Delibera U.P. n. 71 del 24 novembre 2017 e della relativa assegnazione del personale con dispositivo del Direttore Generale prot. n. 1544 del 16 gennaio 2019 (</text:span><text:span text:style-name="T545">settore tecnico</text:span><text:span text:style-name="T546">)<text:s/></text:span></text:p>
      <text:p text:style-name="P547">Valgono per l’obiettivo in esame le premesse generali alle odierne note a cui si rinvia. <text:s/></text:p>
      <text:p text:style-name="P548">L’obiettivo ha ad oggetto gli aspetti significativi della riorganizzazione degli Uffici che interagiscono con l’ambiente fisico di lavoro e con il benessere olistico dei dipendenti e dell’organizzazione nel suo complesso. Nel corso dell’esecuzione si è avuta sensibile attenzione anche alla componente di relazione con il pubblico.</text:p>
      <text:p text:style-name="P549">L’output consiste<text:s/>in una proposta di redistribuzione del personale assegnato agli uffici del Consiglio regionale della Calabria, individuando soluzioni tese a realizzare l’utilizzo degli spazi avendo a riguardo, in particolare, il benessere psicofisico del lavoratore. E’ emersa altresì l’opportunità di una revisione della segnaletica interna che proseguirà con l’attività ordinaria del Settore.</text:p>
      <text:p text:style-name="P550">Si raccomanda pertanto di proseguire nelle attività programmate assicurando adeguatezza delle soluzioni rispetto alle significative finalità perseguite in quanto l’appropriatezza delle scelte commisurata all’analisi di contesto, agli spazi esistenti e risorse disponibili è cofattore del<text:s/>successo delle<text:s/>politiche gestionali a cui questa amministrazione è protesa</text:p>
      <text:p text:style-name="P551"/>
      <text:soft-page-break/>
      <text:p text:style-name="P552"><text:span text:style-name="T553">4.6.-<text:s/></text:span><text:span text:style-name="T554">Potenziamento della gestione informatizzata dei processi interni attraverso la realizzazione del nuovo portale web “Anagrafe dei Consiglieri” (</text:span><text:span text:style-name="T555">settore informatico e flussi informativi</text:span><text:span text:style-name="T556">)</text:span></text:p>
      <text:p text:style-name="P557">Valgono per l’obiettivo in esame le premesse generali alle odierne note a cui si rinvia. <text:s/></text:p>
      <text:p text:style-name="P558">L’obiettivo si è proposto di realizzare un portale web, denominato “Anagrafe dei Consiglieri”, in cui risultano caricati, a cura dei competenti settori, tutti i dati, i documenti e le informazioni oggetto di pubblicazione obbligatoria, con particolare riferimento a quanto previsto dall’art. 14, comma 1, del D.Lgs. 33/2013 e dalla Legge regionale n. 9/2018. La realizzazione<text:s/>dell’obiettivo ha<text:s/>consentito, tra l’altro, di semplificare la fruibilità delle informazioni presenti attualmente nella sezione “Amministrazione trasparente” del sito web istituzionale, “convogliandole” nel nuovo portale, unitamente a quelle previste dalla Legge regionale n. 9/2018, e rendendole accessibili per singolo Consigliere.</text:p>
      <text:p text:style-name="P559"><text:span text:style-name="T560">L’output dell’obiettivo è già apprezzabile on line in quanto già fruibile <text:s/>ed on line dal <text:s/>20 giugno 2019, raggiungibile all’indirizzo<text:s/></text:span><text:a xlink:href="https://anagrafeconsiglieri.consrc.it/" office:target-frame-name="_top" xlink:show="replace"><text:span text:style-name="T561">https://anagrafeconsiglieri.consrc.it/</text:span></text:a><text:span text:style-name="T562">., con l’inserimento di dati, informazioni e documenti relativi agli obblighi di pubblicazione di cui alla legge regionale 26 aprile 2018, n. 9 (“Interventi regionali per la prevenzione e il contrasto del fenomeno della ‘ndrangheta e per la promozione della legalità, dell’economia responsabile e della trasparenza.”). Sono altresì pubblicati i dati, le informazioni e i documenti previsti dall’art. 14, comma 1, del decreto legislativo 14 marzo 2013, n. 33 (“Riordino della disciplina riguardante il diritto di accesso civico e gli obblighi di pubblicità, trasparenza e diffusione di informazioni da parte delle pubbliche amministrazioni.”) e relativi ai Consiglieri regionali. Il portale prevede, oltre alla parte pubblica, una sezione di “back end”, riservata agli utenti delle unità<text:s/></text:span><text:soft-page-break/><text:span text:style-name="T563">organizzative coinvolte nel processo di pubblicazione, che consente loro di caricare dati e documenti in autonomia sulla base di appositi profili di autorizzazione.</text:span></text:p>
      <text:p text:style-name="P564">L’obiettivo è altresì apprezzabile in quanto razionalizza le informazioni ed i punti di accesso e semplifica la comunicazione con stakeholders e cittadini, assolvendo pertanto ai principi di risk managment della gestione anche per la parte relativa all’organo politico e di rappresentanza.</text:p>
      <text:p text:style-name="P565">In adesione alle raccomandazioni formulate dall’OIV nel precedente ciclo, l’amministrazione ha arricchito i propri servizi digitali, contestualizzandoli ed adeguandoli con caratteristiche proprie alle esigenze di semplificazione e di gratuità di accesso dei cittadini e degli utenti in generale.<text:s/></text:p>
      <text:p text:style-name="P566">Le caratteristiche su cui il portale è basato ( su “Template ItaliaPA” <text:s/>https://www.eshiol.it/it/template-italiapa.html, implementato con tecnologia responsive web design, nel rispetto delle linee guida AGID sul design dei siti web della PA (https://www.agid.gov.it/it/argomenti/linee-guida-design-pa), ed i contenuti ulteriori (arricchito da diversi componenti/moduli/plugin, rigorosamente freeware e open-source) lo rendono al momento configurato e personalizzato per rispondere alle esigenze dell’utenza e alle specifiche dei requisiti.</text:p>
      <text:p text:style-name="P567">Essendo previsto nell’organizzazione del Consiglio Regionale un settore informatico ad hoc, la realizzazione dell’obiettivo a cui sono state dedicate risorse umane interne ha consentito la valorizzazione delle competenze e dei profili intrinsechi.</text:p>
      <text:p text:style-name="P568">Si suggerisce pertanto di sottoporre a periodica verifica l’adeguatezza dell’architettura di sistema rispetto al fabbisogno segnalato; inoltre si raccomanda di aumentare i servizi analoghi e di potenziare i processi in corso di innovazione digitale in quanto coerenti con le esigenze di<text:s/><text:soft-page-break/>ingegnerizzazione e trasparenza dell’organizzazione secondo i principi dello schema di matrice UNI ISO 31000: 2010 nel rispetto delle linee guida AgidPa</text:p>
      <text:p text:style-name="P569"/>
      <text:p text:style-name="P570"><text:span text:style-name="T571">4.7.-<text:s/></text:span><text:span text:style-name="T572">Potenziamento della gestione informatizzata dei processi interni attraverso la realizzazione di un archivio strutturato contenente lo storico delle composizioni degli Organismi istituzionali (</text:span><text:span text:style-name="T573">settore informatico e flussi informativi</text:span><text:span text:style-name="T574">)</text:span></text:p>
      <text:p text:style-name="P575">Valgono per l’obiettivo in esame le premesse generali alle odierne note a cui si rinvia. <text:s/></text:p>
      <text:p text:style-name="P576">L’obiettivo si è proposto di riorganizzare le fonti informative in un archivio elettronico strutturato contenente lo storico delle composizioni dell’Assemblea legislativa, dell’Ufficio di Presidenza, delle Commissioni e dei Gruppi consiliari. Le legislature oggetto di riorganizzazione per l’anno 2019 sono state le seguenti: X, IX e VIII.<text:s/></text:p>
      <text:p text:style-name="P577">L’output di obiettivo consiste nella realizzazione di una piattaforma archivio di ausilio alla reingegnerizzazione del portale web istituzionale, relativamente alle funzionalità inerenti allo storico della composizione degli Organismi istituzionali nel tempo.<text:s/></text:p>
      <text:p text:style-name="P578">L’esistenza dell’archivio storico digitale ha altresì semplificato i processi di ricerca delle informazioni relative ai consiglieri delle passate legislature e quelle di rilascio delle attestazioni richieste.</text:p>
      <text:p text:style-name="P579">In considerazione dell’utilità diretta ed indiretta conseguita, con impatto sulla compliance di sistema, si raccomanda di consolidare il risultato ampliando ed estendendo la banca dati anche alle altre legislature<text:s/></text:p>
      <text:soft-page-break/>
      <text:p text:style-name="P580"><text:span text:style-name="T581">4.8.-<text:s/></text:span><text:span text:style-name="T582">Riallineamento dei dati dalle banche dati Co.Re.Com. – AgCom – Mise – ArpaCal – Ispettorato Territoriale delle Comunicazioni. (</text:span><text:span text:style-name="T583">Struttura amministrativa Co.Re.Com.)</text:span></text:p>
      <text:p text:style-name="P584">Valgono per l’obiettivo in esame le premesse generali alle odierne note a cui si rinvia. <text:s/></text:p>
      <text:p text:style-name="P585">L’obiettivo ha profili di significativa innovatività e ricerca in quanto ha consentito la realizzazione di “un ambiente di lavoro” nuovo che si è sviluppato per fasi acroniche e sincroniche, ciascuna delle quali ha esitato un output di fase significativo ed apprezzabile in sé.<text:s/></text:p>
      <text:p text:style-name="P586">Nella prima fase il Settore ha provveduto a dotare la Regione di una banca dati comune denominata “Archivio dei siti delle postazioni delle emittenti televisive e degli impianti di trasmissione e/o ripetizione dei segnali di telefonia fissa e mobile”, attraverso un’effettiva e esaustiva mappatura sia dei marchi televisivi attivi ed operativi, rispetto a quelli autorizzati, sia degli impianti di trasmissione.<text:s/></text:p>
      <text:p text:style-name="P587">Nella seconda fase è stato istituito un Tavolo Tecnico permanente, tra i competenti Soggetti Istituzionali (Co.Re.Com., Mise, ArpaCal, Ispettorato Territoriale delle comunicazioni e - per quanto possibile -, attraverso contatti esterni, AgCom), per collaborare in continuità alla risoluzione delle questioni che via via emergono, sia per i marchi televisivi sia per gli impianti di trasmissione.</text:p>
      <text:p text:style-name="P588">La terza fase è stata finalizzata alla redazione di un ulteriore output di fase consistente nel documento finale che espone l’elaborazione di un modello tipo di convenzione e/o di protocollo d’intesa. L’obiettivo ha altresì contribuito a stimolare la formazione e la ricerca in materia di comunicazione radiotelevisiva e multimediale, con il coinvolgimento dei Soggetti Istituzionali competenti anche per tali materie. Ciò in conformità a quanto previsto dalla legge regionale 22 gennaio 2001, n. 2, nella parte riguardante le funzioni proprie.</text:p>
      <text:soft-page-break/>
      <text:p text:style-name="P589">In quanto totalmente conseguito l’obiettivo ha assolto alla finalità di contribuire a promuovere maggiori livelli di trasparenza e con ciò ad arricchire positivamente i servizi rivolti al cittadino, a potenziare il sistema di relazione con gli stakeholder ed a migliorare l’immagine e la reputazione dell’Ente, che si conferma trainante sul piano nazionale</text:p>
      <text:p text:style-name="P590">Si raccomanda pertanto di consolidare la buona prassi maturata medio tempore secondo lo schema del risk management che è valore aggiunto nella gestione delle procedure interne, altresì utile ad aumentare il livello delle conoscenze conseguite nel settore come “bene comune” e la qualità di tutti i servizi resi dal Settore</text:p>
      <text:p text:style-name="P591"/>
      <text:p text:style-name="P592">5.-<text:s/>La relazione sul funzionamento in occasione della proposta di valutazione del SG/DG</text:p>
      <text:p text:style-name="P593">Successivamente alla valutazione della performance organizzativa, in base al Sistema di Misurazione, sono state perfezionate anche le ulteriori fasi di valutazione da parte dei dirigenti del personale non dirigente; di valutazione individuale dei dirigenti da parte del Direttore Generale; di proposta di valutazione da parte dell’OIV del DG/SG.</text:p>
      <text:p text:style-name="P594">In sede i valutazione del DG/SG, l’OIV ha osservato che la documentazione prodotta descrive il contributo qualitativo e quantitativo assicurato dal Segretario Generale per il conseguimento degli obiettivi generali ed operativi, ma anche delle ulteriori attività <text:s/>che ne hanno qualificano l'operato al fine di valutarne i comportamenti organizzativi e le competenze manageriali sia in termini di capacità di programmazione, di risk assessment e di problem solving e per quanto riguarda l’integrazione con i sistemi di gestione,<text:s/></text:p>
      <text:soft-page-break/>
      <text:p text:style-name="P595">Per tutti gli obiettivi strategici intersettoriali e per quelli curati dalla DG/SG è stato misurato e valutato un risultato più che positivo ed apprezzabile sia per quanto attiene il prodotto finale, l’impatto sulla gestione e nella rendicontazione sociale, sia per quanto attiene l’aspetto innovativo di processo. Oltre a rispondere a principi generali di trasparenza e razionalizzazione, nel corso del 2019<text:s/>le attività sono state orientate a consolidare i risultati<text:s/>dei precedenti cicli di gestione<text:s/>e a conseguire altri prestigiosi risultati incidendo sui processi mediante il radicamento di buone prassi;<text:s/></text:p>
      <text:p text:style-name="P596"><text:tab/>Rafforzando la metodica già sviluppata nell’anno precedente, nel ciclo 2019<text:s/>l’intera organizzazione è stata orientata dalla Direzione Generale a supportare il sistema di risk management attraverso la prodromica mappatura dei procedimenti, l’assegnazione delle responsabilità e la segregazione delle funzioni, per conseguire una compliance gestionale secondo un sistema organizzativo plausibile con lo schema UNI ISO 31000:2010 e UNI ISO 37001:2016 per la funzione di prevenzione della corruzione;</text:p>
      <text:p text:style-name="P597"><text:span text:style-name="T598"><text:tab/></text:span><text:span text:style-name="T599">Si è data evidenza<text:s/></text:span><text:span text:style-name="T600">ai risultati positivi conseguiti dall’organizzazione nella sua interezza e nella performance individuale da ciascuno dei dirigenti e ai fattori che hanno ausiliato tali risultati</text:span></text:p>
      <text:p text:style-name="P601">Si è constatato che l’intera compagine organizzativa ha perseguito l’obiettivo di una crescita culturale apprezzabile nel clima di disponibilità di tutte le aree a contribuire al miglioramento;</text:p>
      <text:p text:style-name="P602">alla prerogativa sfidante di armonizzare e migliorare la prassi gestionale con una significativa azione di informatizzazione e upgrade digitale dei processi in front office ed in back office;</text:p>
      <text:p text:style-name="P603">Si è infine riscontata la collaborazione di tutte le aree rispetto alla riorganizzazione gestionale che ha comportato una razionalizzazione dei centri di responsabilità.</text:p>
      <text:p text:style-name="P604"/>
      <text:p text:style-name="P605"><text:tab/>Il sistema di monitoraggio e valutazione della performance <text:s/>vigente assegna all’OIV, tra l’altro, per ciascun periodo gestionale di riferimento alla performance, il <text:s/>compito di monitorarne l’andamento e di proporre all’Ufficio di Presidenza la valutazione dei dirigenti apicali ovvero del Segretario/Direttore Generale, riservando all’Ufficio di Presidenza, dunque, sulla base della suddetta<text:s/><text:soft-page-break/>proposta, di disporre la relativa valutazione anche ai fini delle premialità e delle voci della indennità di risultato ai sensi della disciplina normativa e contrattuale vigente; compete al Segretario/Direttore Generale la valutazione della performance individuale dei Dirigenti, sentiti i Dirigenti delle Aree funzionali; compete ai dirigenti valutare la performance individuale del personale assegnato.</text:p>
      <text:p text:style-name="P606"/>
      <text:p text:style-name="P607"><text:tab/></text:p>
      <text:p text:style-name="P608"><text:span text:style-name="T609">Conclusioni<text:s/></text:span></text:p>
      <text:p text:style-name="P610"><text:span text:style-name="T611">Conclusivamente<text:s/></text:span><text:span text:style-name="T612">si conferma, anche per il periodo in esame, l’orientamento costante dell’organizzazione amministrativa:</text:span></text:p>
      <text:list text:style-name="LFO16" text:continue-numbering="true">
        <text:list-item>
          <text:p text:style-name="P613">al progressivo e graduale miglioramento della performance organizzativa attraverso azioni sistemiche e mirate;</text:p>
        </text:list-item>
        <text:list-item>
          <text:p text:style-name="P614">alla razionalizzazione organizzativa e gestionale,<text:s/></text:p>
        </text:list-item>
        <text:list-item>
          <text:p text:style-name="P615">alla integrazione dei sistemi di gestione;</text:p>
        </text:list-item>
        <text:list-item>
          <text:p text:style-name="P616">alla flessibilità gestionale e massima collaborazione</text:p>
        </text:list-item>
        <text:list-item>
          <text:p text:style-name="P617">alla conformità<text:s/>al sistema delle norme di contesto</text:p>
        </text:list-item>
        <text:list-item>
          <text:p text:style-name="P618">alla tendenza di volontaria adesione a quelle norme convenzionali di matrice UNI ISO 31000 e 37001 ai fini della eventuale sottomettibilità a schema mediante certificazione ed in ogni caso in quanto utili ed idonee a supportare il necessario cambiamento verso la cultura dell’etica delle responsabilità del management pubblico e della prevenzione del rischio che lo scrivente OIV promuove.<text:s/></text:p>
        </text:list-item>
      </text:list>
      <text:p text:style-name="P619">Si rileva altresì che gli strumenti di monitoraggio e verifica dei risultati dell’attuale SMVP e del manuale di applicazione<text:s/><text:s/>hanno contribuito a facilitare il processo di misurazione e valutazione ed a contestualizzare gli obiettivi generali nell’ambito della gestione complessiva e della<text:s/><text:soft-page-break/>distribuzione delle funzioni e dei carichi di lavoro. Per tale ultimo aspetto si raccomanda di continuare ad operare sulle azioni di consolidamento oltre che sul potenziamento dell’organizzazione.</text:p>
      <text:p text:style-name="P620">L’emergenza sanitaria da<text:s/>Covid 19 in atto – che ha determinato il passaggio di default alle modalità di lavoro agile per tutti gli Enti pubblici ed un cambiamento epocale in tutte le relazioni sociali e<text:s/>lavorative -<text:s/>ha messo in evidenza l’improcrastinabile necessità di potenziare i livelli di informatizzazione conseguiti, attraverso l’ingegnerizzazione e digitalizzazione di tutti i processi di gestione e controllo e la conservazione dei dati in cloud secondo il sistema di DigitPa. Si auspica che l’Amministrazione concentri la massima attenzione<text:s/>affinché<text:s/>il Know how maturato nell’emergenza con lo smart working sia il punto di partenza su cui adeguare ed ottimizzare l’impianto organizzativo, razionalizzare i processi e garantire continuità e miglioramento dei servizi in ogni contesto operativo, nel rispetto delle specifiche prerogative dell’Ente.</text:p>
      <text:p text:style-name="P621"/>
      <text:p text:style-name="P622"/>
      <text:p text:style-name="P623"/>
      <text:p text:style-name="P624">Reggio Calabria<text:s/>27<text:s/>luglio<text:s/>2020</text:p>
      <table:table table:style-name="Table625">
        <table:table-columns>
          <table:table-column table:style-name="TableColumn626"/>
        </table:table-columns>
        <table:table-row table:style-name="TableRow627">
          <table:table-cell table:style-name="TableCell628">
            <text:p text:style-name="P629">Presidente OIV</text:p>
            <text:p text:style-name="P630">f.to Prof. Domenico Marino<text:s/></text:p>
            <text:p text:style-name="P631"/>
            <text:p text:style-name="P632">Componente<text:s/>OIV</text:p>
            <text:p text:style-name="P633"><text:span text:style-name="T634"><text:s text:c="35"/></text:span><text:span text:style-name="T635">f.to dott. Francesco Diano<text:s/></text:span></text:p>
          </table:table-cell>
        </table:table-row>
        <text:soft-page-break/>
        <table:table-row table:style-name="TableRow636">
          <table:table-cell table:style-name="TableCell637">
            <text:p text:style-name="P638"><text:span text:style-name="T639"><text:s/></text:span></text:p>
          </table:table-cell>
        </table:table-row>
      </table:table>
      <text:p text:style-name="P640">Post Scriptum</text:p>
      <text:p text:style-name="P641"><text:span text:style-name="T642">Detta relazione viene firmata solo dal Presidente dell’OIV Domenico Marino e dal Componente Francesco Diano a seguito delle dimissioni presentate per motivi personali dal terzo<text:s/></text:span><text:span text:style-name="T643">c</text:span><text:span text:style-name="T644">omponente</text:span><text:span text:style-name="T645">, l’avv.</text:span><text:span text:style-name="T646"><text:s/>Concettina<text:s/></text:span><text:span text:style-name="T647">Siciliano, nello</text:span><text:span text:style-name="T648"><text:s/>scorso mese di giugno. Corre l’obbligo di segnalare che l’avv. Siciliano ha contribuito fin quando è stata in carica alla redazione di questo documento e, più in generale, nei 4 anni di attività presso l’OIV del Consiglio regionale ha contribuito con grande dedizione e competenza a migliorare il processo di valutazione del Consiglio regionale. È</text:span><text:span text:style-name="T649">,</text:span><text:span text:style-name="T650"><text:s/>quindi</text:span><text:span text:style-name="T651">,</text:span><text:span text:style-name="T652"><text:s/>doveroso ringraziarla in questa sede per</text:span><text:span text:style-name="T653"><text:s/>tutti gli apporti di competenza che hanno reso migliore il lavoro dell’OIV e più efficace e più rilevante la sua az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fo:line-height="100%"/>
      <style:text-properties style:font-name="Calibri Light" fo:font-weight="bold" style:font-weight-asian="bold" style:font-weight-complex="bold" style:letter-kerning="true" fo:font-size="16pt" style:font-size-asian="16pt" style:font-size-complex="16pt" fo:language="en" fo:country="US" style:language-asian="en" style:country-asian="US" fo:hyphenate="false"/>
    </style:style>
    <style:style style:name="Titolo2" style:display-name="Titolo 2" style:family="paragraph" style:parent-style-name="Normale" style:next-style-name="Normale" style:default-outline-level="2">
      <style:paragraph-properties fo:keep-with-next="always" fo:margin-top="0.1666in" fo:margin-bottom="0.0416in" fo:line-height="100%"/>
      <style:text-properties style:font-name="Calibri Light" fo:font-weight="bold" style:font-weight-asian="bold" style:font-weight-complex="bold" fo:font-style="italic" style:font-style-asian="italic" style:font-style-complex="italic" fo:font-size="14pt" style:font-size-asian="14pt" style:font-size-complex="14pt" fo:language="en" fo:country="US" style:language-asian="en" style:country-asian="US" fo:hyphenate="false"/>
    </style:style>
    <style:style style:name="Titolo3" style:display-name="Titolo 3" style:family="paragraph" style:parent-style-name="Normale" style:next-style-name="Normale" style:default-outline-level="3">
      <style:paragraph-properties fo:keep-with-next="always" fo:margin-top="0.1666in" fo:margin-bottom="0.0416in" fo:line-height="100%"/>
      <style:text-properties style:font-name="Calibri Light" fo:font-weight="bold" style:font-weight-asian="bold" style:font-weight-complex="bold" fo:font-size="13pt" style:font-size-asian="13pt" style:font-size-complex="13pt" fo:language="en" fo:country="US" style:language-asian="en" style:country-asian="US" fo:hyphenate="false"/>
    </style:style>
    <style:style style:name="Titolo4" style:display-name="Titolo 4" style:family="paragraph" style:parent-style-name="Normale" style:next-style-name="Normale" style:default-outline-level="4">
      <style:paragraph-properties fo:keep-with-next="always" fo:margin-top="0.1666in" fo:margin-bottom="0.0416in" fo:line-height="100%"/>
      <style:text-properties fo:font-weight="bold" style:font-weight-asian="bold" style:font-weight-complex="bold" fo:font-size="14pt" style:font-size-asian="14pt" style:font-size-complex="14pt" fo:language="en" fo:country="US" style:language-asian="en" style:country-asian="US" fo:hyphenate="false"/>
    </style:style>
    <style:style style:name="Titolo5" style:display-name="Titolo 5" style:family="paragraph" style:parent-style-name="Normale" style:next-style-name="Normale" style:default-outline-level="5">
      <style:paragraph-properties fo:margin-top="0.1666in" fo:margin-bottom="0.0416in" fo:line-height="100%"/>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fo:hyphenate="false"/>
    </style:style>
    <style:style style:name="Titolo6" style:display-name="Titolo 6" style:family="paragraph" style:parent-style-name="Normale" style:next-style-name="Normale" style:default-outline-level="6">
      <style:paragraph-properties fo:margin-top="0.1666in" fo:margin-bottom="0.0416in" fo:line-height="100%"/>
      <style:text-properties style:font-name="Times New Roman" fo:font-weight="bold" style:font-weight-asian="bold" style:font-weight-complex="bold" fo:language="en" fo:country="US" style:language-asian="en" style:country-asian="US" fo:hyphenate="false"/>
    </style:style>
    <style:style style:name="Titolo7" style:display-name="Titolo 7" style:family="paragraph" style:parent-style-name="Normale" style:next-style-name="Normale" style:default-outline-level="7">
      <style:paragraph-properties fo:margin-top="0.1666in" fo:margin-bottom="0.0416in" fo:line-height="100%"/>
      <style:text-properties fo:font-size="12pt" style:font-size-asian="12pt" style:font-size-complex="12pt" fo:language="en" fo:country="US" style:language-asian="en" style:country-asian="US" fo:hyphenate="false"/>
    </style:style>
    <style:style style:name="Titolo8" style:display-name="Titolo 8" style:family="paragraph" style:parent-style-name="Normale" style:next-style-name="Normale" style:default-outline-level="8">
      <style:paragraph-properties fo:margin-top="0.1666in" fo:margin-bottom="0.0416in" fo:line-height="100%"/>
      <style:text-properties fo:font-style="italic" style:font-style-asian="italic" style:font-style-complex="italic" fo:font-size="12pt" style:font-size-asian="12pt" style:font-size-complex="12pt" fo:language="en" fo:country="US" style:language-asian="en" style:country-asian="US" fo:hyphenate="false"/>
    </style:style>
    <style:style style:name="Titolo9" style:display-name="Titolo 9" style:family="paragraph" style:parent-style-name="Normale" style:next-style-name="Normale" style:default-outline-level="9">
      <style:paragraph-properties fo:margin-top="0.1666in" fo:margin-bottom="0.0416in" fo:line-height="100%"/>
      <style:text-properties style:font-name="Calibri Light" fo:language="en" fo:country="US" style:language-asian="en" style:country-asian="US" fo:hyphenate="false"/>
    </style:style>
    <style:style style:name="Normale" style:display-name="Normale" style:family="paragraph">
      <style:paragraph-properties fo:margin-bottom="0.1388in" fo:line-height="115%"/>
      <style:text-properties style:font-name-asian="Times New Roman" style:language-asian="it" style:country-asian="IT" fo:hyphenate="false"/>
    </style:style>
    <style:style style:name="Car.predefinitoparagrafo" style:display-name="Car. predefinito paragrafo" style:family="text"/>
    <text:list-style style:name="WW_OutlineListStyle_2" style:display-name="WW_OutlineListStyle_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en" fo:country="US"/>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fo:language="en" fo:country="US"/>
    </style:style>
    <style:style style:name="Titolo4Carattere" style:display-name="Titolo 4 Carattere" style:family="text" style:parent-style-name="Car.predefinitoparagrafo">
      <style:text-properties style:font-name-asian="Times New Roman" fo:font-weight="bold" style:font-weight-asian="bold" style:font-weight-complex="bold" fo:font-size="14pt" style:font-size-asian="14pt" style:font-size-complex="14pt" fo:language="en" fo:country="US"/>
    </style:style>
    <style:style style:name="Titolo5Carattere" style:display-name="Titolo 5 Carattere" style:family="text" style:parent-style-name="Car.predefinitoparagrafo">
      <style:text-properties style:font-name-asian="Times New Roman" fo:font-weight="bold" style:font-weight-asian="bold" style:font-weight-complex="bold" fo:font-style="italic" style:font-style-asian="italic" style:font-style-complex="italic" fo:font-size="13pt" style:font-size-asian="13pt" style:font-size-complex="13pt" fo:language="en" fo:country="US"/>
    </style:style>
    <style:style style:name="Titolo6Carattere" style:display-name="Titolo 6 Carattere" style:family="text" style:parent-style-name="Car.predefinitoparagrafo">
      <style:text-properties style:font-name="Times New Roman" style:font-name-asian="Times New Roman" style:font-name-complex="Times New Roman" fo:font-weight="bold" style:font-weight-asian="bold" style:font-weight-complex="bold" fo:language="en" fo:country="US"/>
    </style:style>
    <style:style style:name="Titolo7Carattere" style:display-name="Titolo 7 Carattere" style:family="text" style:parent-style-name="Car.predefinitoparagrafo">
      <style:text-properties style:font-name-asian="Times New Roman" fo:font-size="12pt" style:font-size-asian="12pt" style:font-size-complex="12pt" fo:language="en" fo:country="US"/>
    </style:style>
    <style:style style:name="Titolo8Carattere" style:display-name="Titolo 8 Carattere" style:family="text" style:parent-style-name="Car.predefinitoparagrafo">
      <style:text-properties style:font-name-asian="Times New Roman" fo:font-style="italic" style:font-style-asian="italic" style:font-style-complex="italic" fo:font-size="12pt" style:font-size-asian="12pt" style:font-size-complex="12pt" fo:language="en" fo:country="US"/>
    </style:style>
    <style:style style:name="Titolo9Carattere" style:display-name="Titolo 9 Carattere" style:family="text" style:parent-style-name="Car.predefinitoparagrafo">
      <style:text-properties style:font-name="Calibri Light" style:font-name-asian="Times New Roman" style:font-name-complex="Times New Roman" fo:language="en" fo:country="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it" style:country-asian="IT"/>
    </style:style>
    <style:style style:name="Corpodeltesto_" style:display-name="Corpo del testo_" style:family="text" style:parent-style-name="Car.predefinitoparagrafo">
      <style:text-properties style:font-name="Times New Roman" style:font-name-asian="Times New Roman" style:font-name-complex="Times New Roman" fo:font-size="13pt" style:font-size-asian="13pt" style:font-size-complex="13pt" fo:background-color="#FFFFFF"/>
    </style:style>
    <style:style style:name="Corpodeltesto1" style:display-name="Corpo del testo1" style:family="paragraph" style:parent-style-name="Normale">
      <style:paragraph-properties fo:text-align="end" fo:margin-bottom="0.125in" fo:line-height="0.2166in" fo:text-indent="-0.25in" fo:background-color="#FFFFFF"/>
      <style:text-properties style:font-name="Times New Roman" fo:font-size="13pt" style:font-size-asian="13pt" style:font-size-complex="13pt" style:language-asian="en" style:country-asian="U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Times New Roman" style:font-name-complex="Times New Roman" style:language-asian="it" style:country-asian="IT"/>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Times New Roman" style:font-name-complex="Times New Roman" style:language-asian="it" style:country-asian="IT"/>
    </style:style>
    <style:style style:name="CorpodeltestoCarattere" style:display-name="Corpo del testo Carattere" style:family="text" style:parent-style-name="Car.predefinitoparagrafo"/>
    <style:style style:name="Corpodeltesto" style:display-name="Corpo del testo" style:family="paragraph" style:parent-style-name="Normale">
      <style:paragraph-properties fo:margin-bottom="0.0833in"/>
      <style:text-properties style:font-name-asian="Calibri" style:language-asian="en" style:country-asian="US" fo:hyphenate="false"/>
    </style:style>
    <style:style style:name="CorpotestoCarattere" style:display-name="Corpo testo Carattere" style:family="text" style:parent-style-name="Car.predefinitoparagrafo">
      <style:text-properties style:font-name="Calibri" style:font-name-asian="Times New Roman" style:font-name-complex="Times New Roman" style:language-asian="it" style:country-asian="IT"/>
    </style:style>
    <style:style style:name="Corpotesto" style:display-name="Corpo testo" style:family="paragraph" style:parent-style-name="Normale">
      <style:paragraph-properties style:vertical-align="auto" fo:margin-bottom="0.0833in"/>
      <style:text-properties fo:hyphenate="true"/>
    </style:style>
    <style:style style:name="CorpotestoCarattere1" style:display-name="Corpo testo Carattere1" style:family="text" style:parent-style-name="Car.predefinitoparagrafo">
      <style:text-properties style:font-name-asian="Times New Roman" style:language-asian="it" style:country-asian="IT"/>
    </style:style>
    <style:style style:name="NormaleWeb" style:display-name="Normale (Web)" style:family="paragraph" style:parent-style-name="Normale">
      <style:paragraph-properties style:vertical-align="auto" fo:margin-top="0.0694in" fo:margin-bottom="0.0694in" fo:line-height="100%"/>
      <style:text-properties fo:font-size="12pt" style:font-size-asian="12pt" style:font-size-complex="12pt" fo:hyphenate="true"/>
    </style:style>
    <text:list-style style:name="WW_OutlineListStyle_1" style:display-name="WW_OutlineListStyle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asian="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asian="Times New Roman" fo:font-weight="bold" style:font-weight-asian="bold" style:font-weight-complex="bold"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11LVL1" style:family="text">
      <style:text-properties style:font-name="Times New Roman" style:font-name-asian="Times New Roman" style:font-name-complex="Times New Roman" fo:font-weight="normal" style:font-weight-asian="normal" style:text-underline-type="none"/>
    </style:style>
    <style:style style:name="WW_CharLFO15LVL1" style:family="text">
      <style:text-properties fo:font-weight="normal" style:font-weight-asian="normal"/>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suffix="."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0">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Pièdipagina" style:family="paragraph">
      <style:paragraph-properties fo:text-align="end"/>
    </style:style>
    <style:style style:name="P3" style:parent-style-name="Normale" style:family="paragraph">
      <style:paragraph-properties style:line-height-at-least="0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Intestazione"/>
        <text:p text:style-name="Intestazione"><draw:frame draw:style-name="a0" draw:name="Immagine 1" text:anchor-type="as-char" svg:x="0in" svg:y="0in" svg:width="0.875in" svg:height="0.84722in" style:rel-width="scale" style:rel-height="scale"><draw:image xlink:href="media/image1.jpeg" xlink:type="simple" xlink:show="embed" xlink:actuate="onLoad"/><svg:title/><svg:desc>logo Consiglio Regione piccolo</svg:desc></draw:frame></text:p>
      </style:header>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enico marino</meta:initial-creator>
    <dc:creator>Antonio Palamara</dc:creator>
    <meta:creation-date>2020-07-31T08:00:00Z</meta:creation-date>
    <dc:date>2020-07-31T08:00:00Z</dc:date>
    <meta:print-date>2020-07-31T04:26:00Z</meta:print-date>
    <meta:template xlink:href="Normal" xlink:type="simple"/>
    <meta:editing-cycles>2</meta:editing-cycles>
    <meta:editing-duration>PT0S</meta:editing-duration>
    <meta:document-statistic meta:page-count="56" meta:paragraph-count="205" meta:word-count="15382" meta:character-count="102857" meta:row-count="730" meta:non-whitespace-character-count="87680"/>
  </office:meta>
</office:document-meta>
</file>