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0.75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in"/>
      </text:list-level-style-number>
      <text:list-level-style-number text:level="9" style:num-suffix="." style:num-format="1" text:display-levels="9">
        <style:list-level-properties text:space-before="1.4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fo:margin-bottom="0in" fo:line-height="0.3451in" fo:margin-left="0.1972in" fo:margin-right="0.393in">
        <style:tab-stops/>
      </style:paragraph-properties>
      <style:text-properties fo:font-weight="bold" style:font-weight-asian="bold" style:font-weight-complex="bold" style:font-style-complex="italic"/>
    </style:style>
    <style:style style:name="P4" style:parent-style-name="Normale" style:family="paragraph">
      <style:paragraph-properties fo:text-align="center" fo:margin-bottom="0in" fo:line-height="0.3451in" fo:margin-left="0.1972in" fo:margin-right="0.393in">
        <style:tab-stops/>
      </style:paragraph-properties>
      <style:text-properties fo:font-weight="bold" style:font-weight-asian="bold" style:font-weight-complex="bold" style:font-style-complex="italic"/>
    </style:style>
    <style:style style:name="P5" style:parent-style-name="Normale" style:family="paragraph">
      <style:paragraph-properties fo:text-align="center" fo:margin-bottom="0in" fo:line-height="0.3451in" fo:margin-left="0.1972in" fo:margin-right="0.393in">
        <style:tab-stops/>
      </style:paragraph-properties>
      <style:text-properties fo:font-weight="bold" style:font-weight-asian="bold" style:font-weight-complex="bold" style:font-style-complex="italic" fo:font-size="18pt" style:font-size-asian="18pt" style:font-size-complex="18pt"/>
    </style:style>
    <style:style style:name="P6" style:parent-style-name="Normale" style:family="paragraph">
      <style:paragraph-properties fo:text-align="center" fo:line-height="0.3451in" fo:margin-left="0.1972in" fo:margin-right="0.393in">
        <style:tab-stops/>
      </style:paragraph-properties>
      <style:text-properties fo:font-weight="bold" style:font-weight-asian="bold" style:font-style-complex="italic" fo:font-size="18pt" style:font-size-asian="18pt" style:font-size-complex="18pt"/>
    </style:style>
    <style:style style:name="P7"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8"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9"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10" style:parent-style-name="Normale" style:family="paragraph">
      <style:paragraph-properties fo:text-align="center" fo:margin-bottom="0in" fo:line-height="0.3451in" fo:margin-left="0.1972in" fo:margin-right="0.393in">
        <style:tab-stops>
          <style:tab-stop style:type="left" style:position="-0.1972in"/>
        </style:tab-stops>
      </style:paragraph-properties>
      <style:text-properties style:font-name="Times New Roman" fo:font-weight="bold" style:font-weight-asian="bold" fo:font-size="18pt" style:font-size-asian="18pt" style:font-size-complex="18pt"/>
    </style:style>
    <style:style style:name="P11" style:parent-style-name="Normale" style:family="paragraph">
      <style:paragraph-properties fo:text-align="center" fo:margin-bottom="0in" fo:line-height="0.3451in" fo:margin-left="0.1972in" fo:margin-right="0.393in">
        <style:tab-stops>
          <style:tab-stop style:type="left" style:position="-0.1972in"/>
        </style:tab-stops>
      </style:paragraph-properties>
      <style:text-properties style:font-name="Times New Roman" fo:font-weight="bold" style:font-weight-asian="bold" fo:font-size="18pt" style:font-size-asian="18pt" style:font-size-complex="18pt"/>
    </style:style>
    <style:style style:name="P12" style:parent-style-name="Normale" style:family="paragraph">
      <style:paragraph-properties fo:text-align="center" fo:margin-bottom="0in" fo:line-height="0.3451in" fo:margin-left="0.1972in" fo:margin-right="0.393in">
        <style:tab-stops>
          <style:tab-stop style:type="left" style:position="-0.1972in"/>
        </style:tab-stops>
      </style:paragraph-properties>
      <style:text-properties style:font-name="Times New Roman" fo:font-weight="bold" style:font-weight-asian="bold" fo:font-size="18pt" style:font-size-asian="18pt" style:font-size-complex="18pt"/>
    </style:style>
    <style:style style:name="P13"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14"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15"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16"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17"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18" style:parent-style-name="Normale" style:family="paragraph">
      <style:paragraph-properties fo:text-align="center" fo:margin-bottom="0in" fo:line-height="0.3451in" fo:margin-left="0.1972in" fo:margin-right="0.393in">
        <style:tab-stops/>
      </style:paragraph-properties>
      <style:text-properties style:font-name="Times New Roman" fo:font-weight="bold" style:font-weight-asian="bold" fo:font-size="18pt" style:font-size-asian="18pt" style:font-size-complex="18pt"/>
    </style:style>
    <style:style style:name="P19" style:parent-style-name="Normale" style:family="paragraph">
      <style:paragraph-properties fo:text-align="center" fo:margin-bottom="0in" fo:line-height="0.3451in" fo:margin-left="0.1972in" fo:margin-right="0.393in">
        <style:tab-stops>
          <style:tab-stop style:type="left" style:position="5.3152in"/>
        </style:tab-stops>
      </style:paragraph-properties>
      <style:text-properties style:font-name="Times New Roman" fo:font-weight="bold" style:font-weight-asian="bold" style:font-style-complex="italic" fo:font-size="18pt" style:font-size-asian="18pt" style:font-size-complex="18pt"/>
    </style:style>
    <style:style style:name="P20" style:parent-style-name="Normale" style:family="paragraph">
      <style:paragraph-properties fo:text-align="justify" fo:margin-bottom="0in" fo:line-height="0.3451in" fo:margin-left="0.1972in" fo:margin-right="0.393in">
        <style:tab-stops>
          <style:tab-stop style:type="left" style:position="5.3152in"/>
        </style:tab-stops>
      </style:paragraph-properties>
      <style:text-properties style:font-name="Times New Roman" fo:font-weight="bold" style:font-weight-asian="bold" style:font-style-complex="italic" fo:font-size="12pt" style:font-size-asian="12pt" style:font-size-complex="12pt"/>
    </style:style>
    <style:style style:name="P21" style:parent-style-name="Normale" style:family="paragraph">
      <style:paragraph-properties fo:text-align="justify" fo:margin-bottom="0in" fo:line-height="0.3451in" fo:margin-left="0.1972in" fo:margin-right="0.393in">
        <style:tab-stops>
          <style:tab-stop style:type="left" style:position="5.3152in"/>
        </style:tab-stops>
      </style:paragraph-properties>
      <style:text-properties style:font-name="Times New Roman" fo:font-weight="bold" style:font-weight-asian="bold" style:font-style-complex="italic" fo:font-size="12pt" style:font-size-asian="12pt" style:font-size-complex="12pt"/>
    </style:style>
    <style:style style:name="P22" style:parent-style-name="Normale" style:family="paragraph">
      <style:paragraph-properties fo:break-before="page" fo:text-align="justify" fo:margin-bottom="0in" fo:line-height="0.3451in" fo:margin-left="0.1972in" fo:margin-right="0.393in">
        <style:tab-stops/>
      </style:paragraph-properties>
      <style:text-properties style:font-name="Times New Roman" fo:font-weight="bold" style:font-weight-asian="bold" style:font-style-complex="italic" fo:font-size="12pt" style:font-size-asian="12pt" style:font-size-complex="12pt"/>
    </style:style>
    <style:style style:name="P23" style:parent-style-name="Normale" style:family="paragraph">
      <style:paragraph-properties fo:text-align="justify" fo:margin-bottom="0in" fo:line-height="0.3451in" fo:margin-left="0.1972in" fo:margin-right="0.393in">
        <style:tab-stops>
          <style:tab-stop style:type="left" style:position="5.3152in"/>
        </style:tab-stops>
      </style:paragraph-properties>
      <style:text-properties style:font-name="Times New Roman" fo:font-weight="bold" style:font-weight-asian="bold" style:font-style-complex="italic" fo:font-size="12pt" style:font-size-asian="12pt" style:font-size-complex="12pt"/>
    </style:style>
    <style:style style:name="P24" style:parent-style-name="Paragrafoelenco" style:list-style-name="LFO4" style:family="paragraph">
      <style:paragraph-properties fo:text-align="justify" fo:margin-bottom="0in" fo:line-height="0.3451in" fo:margin-left="0.1972in" fo:margin-right="0.393in" fo:text-indent="0in">
        <style:tab-stops/>
      </style:paragraph-properties>
      <style:text-properties fo:font-weight="bold" style:font-weight-asian="bold" style:font-weight-complex="bold"/>
    </style:style>
    <style:style style:name="P25"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26"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27"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28"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29"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30"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31"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32" style:parent-style-name="Normale" style:family="paragraph">
      <style:paragraph-properties fo:text-align="justify" fo:margin-bottom="0in" fo:line-height="0.3451in" fo:margin-left="0.1972in" fo:margin-right="0.393in">
        <style:tab-stops/>
      </style:paragraph-properties>
    </style:style>
    <style:style style:name="T33" style:parent-style-name="Car.predefinitoparagrafo" style:family="text">
      <style:text-properties style:font-name="Times New Roman" style:font-weight-complex="bold" style:font-style-complex="italic" fo:font-size="12pt" style:font-size-asian="12pt" style:font-size-complex="12pt"/>
    </style:style>
    <style:style style:name="T34" style:parent-style-name="Car.predefinitoparagrafo" style:family="text">
      <style:text-properties style:font-name="Times New Roman" fo:font-weight="bold" style:font-weight-asian="bold" style:font-style-complex="italic" fo:font-size="12pt" style:font-size-asian="12pt" style:font-size-complex="12pt"/>
    </style:style>
    <style:style style:name="T35" style:parent-style-name="Car.predefinitoparagrafo" style:family="text">
      <style:text-properties style:font-name="Times New Roman" style:font-weight-complex="bold" style:font-style-complex="italic" fo:font-size="12pt" style:font-size-asian="12pt" style:font-size-complex="12pt"/>
    </style:style>
    <style:style style:name="P36"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37"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38"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39" style:parent-style-name="Normale" style:family="paragraph">
      <style:paragraph-properties fo:text-align="justify" fo:margin-bottom="0in" fo:line-height="0.3451in" fo:margin-left="0.1972in" fo:margin-right="0.393in">
        <style:tab-stops/>
      </style:paragraph-properties>
      <style:text-properties style:font-name="Times New Roman" style:font-weight-complex="bold" style:font-style-complex="italic" fo:font-size="12pt" style:font-size-asian="12pt" style:font-size-complex="12pt"/>
    </style:style>
    <style:style style:name="P40" style:parent-style-name="Normale" style:family="paragraph">
      <style:paragraph-properties fo:text-align="justify" fo:margin-bottom="0in" fo:line-height="0.3451in" fo:margin-left="0.1972in" fo:margin-right="0.393in">
        <style:tab-stops/>
      </style:paragraph-properties>
    </style:style>
    <style:style style:name="T41" style:parent-style-name="Car.predefinitoparagrafo" style:family="text">
      <style:text-properties style:font-name="Times New Roman" style:font-weight-complex="bold" style:font-style-complex="italic" fo:font-size="12pt" style:font-size-asian="12pt" style:font-size-complex="12pt"/>
    </style:style>
    <style:style style:name="T42" style:parent-style-name="Car.predefinitoparagrafo" style:family="text">
      <style:text-properties style:font-name="Times New Roman" style:font-style-complex="italic" fo:font-size="12pt" style:font-size-asian="12pt" style:font-size-complex="12pt"/>
    </style:style>
    <style:style style:name="P43" style:parent-style-name="Normale" style:family="paragraph">
      <style:paragraph-properties fo:text-align="justify" fo:margin-bottom="0in" fo:line-height="0.3451in" fo:margin-left="0.1972in" fo:margin-right="0.393in">
        <style:tab-stops/>
      </style:paragraph-properties>
    </style:style>
    <style:style style:name="T44" style:parent-style-name="Car.predefinitoparagrafo" style:family="text">
      <style:text-properties style:font-name="Times New Roman" style:font-style-complex="italic" fo:font-size="12pt" style:font-size-asian="12pt" style:font-size-complex="12pt"/>
    </style:style>
    <style:style style:name="T45"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46" style:parent-style-name="Car.predefinitoparagrafo" style:family="text">
      <style:text-properties style:font-name="Times New Roman" style:font-style-complex="italic" fo:font-size="12pt" style:font-size-asian="12pt" style:font-size-complex="12pt"/>
    </style:style>
    <style:style style:name="P47" style:parent-style-name="Paragrafoelenco"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48" style:parent-style-name="Normale"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49" style:parent-style-name="Normale" style:family="paragraph">
      <style:paragraph-properties fo:text-align="justify" fo:margin-bottom="0in" fo:line-height="0.3451in" fo:margin-left="0.1972in" fo:margin-right="0.393in">
        <style:tab-stops/>
      </style:paragraph-properties>
    </style:style>
    <style:style style:name="T50" style:parent-style-name="Car.predefinitoparagrafo" style:family="text">
      <style:text-properties style:font-name="Times New Roman" style:font-style-complex="italic" fo:font-size="12pt" style:font-size-asian="12pt" style:font-size-complex="12pt"/>
    </style:style>
    <style:style style:name="T51"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52" style:parent-style-name="Car.predefinitoparagrafo" style:family="text">
      <style:text-properties style:font-name="Times New Roman" style:font-style-complex="italic" fo:font-size="12pt" style:font-size-asian="12pt" style:font-size-complex="12pt"/>
    </style:style>
    <style:style style:name="P53" style:parent-style-name="Normale" style:family="paragraph">
      <style:paragraph-properties fo:text-align="justify" fo:margin-bottom="0in" fo:line-height="0.3451in" fo:margin-left="0.1972in" fo:margin-right="0.393in">
        <style:tab-stops/>
      </style:paragraph-properties>
    </style:style>
    <style:style style:name="T54" style:parent-style-name="Car.predefinitoparagrafo" style:family="text">
      <style:text-properties style:font-name="Times New Roman" style:font-style-complex="italic" fo:font-size="12pt" style:font-size-asian="12pt" style:font-size-complex="12pt"/>
    </style:style>
    <style:style style:name="P55" style:parent-style-name="Normale"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56" style:parent-style-name="Normale"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57" style:parent-style-name="Paragrafoelenco" style:family="paragraph">
      <style:paragraph-properties fo:text-align="justify" fo:margin-bottom="0in" fo:line-height="0.3451in" fo:margin-left="0.1972in" fo:margin-right="0.393in">
        <style:tab-stops/>
      </style:paragraph-properties>
    </style:style>
    <style:style style:name="T58" style:parent-style-name="Car.predefinitoparagrafo" style:family="text">
      <style:text-properties style:font-name="Times New Roman" style:font-style-complex="italic" fo:font-size="12pt" style:font-size-asian="12pt" style:font-size-complex="12pt"/>
    </style:style>
    <style:style style:name="T59"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60" style:parent-style-name="Car.predefinitoparagrafo" style:family="text">
      <style:text-properties style:font-name="Times New Roman" style:font-style-complex="italic" fo:font-size="12pt" style:font-size-asian="12pt" style:font-size-complex="12pt"/>
    </style:style>
    <style:style style:name="P61" style:parent-style-name="Paragrafoelenco"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62" style:parent-style-name="Normale" style:family="paragraph">
      <style:paragraph-properties fo:text-align="justify" fo:margin-bottom="0in" fo:line-height="0.3451in" fo:margin-left="0.1972in" fo:margin-right="0.393in">
        <style:tab-stops/>
      </style:paragraph-properties>
    </style:style>
    <style:style style:name="T63" style:parent-style-name="Car.predefinitoparagrafo" style:family="text">
      <style:text-properties style:font-name="Times New Roman" style:font-style-complex="italic" fo:font-size="12pt" style:font-size-asian="12pt" style:font-size-complex="12pt"/>
    </style:style>
    <style:style style:name="T64" style:parent-style-name="Car.predefinitoparagrafo" style:family="text">
      <style:text-properties style:font-name="Times New Roman" fo:font-weight="bold" style:font-weight-asian="bold" style:font-style-complex="italic" fo:font-size="12pt" style:font-size-asian="12pt" style:font-size-complex="12pt"/>
    </style:style>
    <style:style style:name="P65"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66" style:parent-style-name="Car.predefinitoparagrafo" style:family="text">
      <style:text-properties style:font-name="Times New Roman" style:font-style-complex="italic" fo:font-size="12pt" style:font-size-asian="12pt" style:font-size-complex="12pt"/>
    </style:style>
    <style:style style:name="T67" style:parent-style-name="Car.predefinitoparagrafo" style:family="text">
      <style:text-properties style:font-name="Times New Roman" fo:font-style="italic" style:font-style-asian="italic" style:font-style-complex="italic" fo:font-size="12pt" style:font-size-asian="12pt" style:font-size-complex="12pt"/>
    </style:style>
    <style:style style:name="T68" style:parent-style-name="Car.predefinitoparagrafo" style:family="text">
      <style:text-properties style:font-name="Times New Roman" style:font-style-complex="italic" fo:font-size="12pt" style:font-size-asian="12pt" style:font-size-complex="12pt"/>
    </style:style>
    <style:style style:name="T69" style:parent-style-name="Car.predefinitoparagrafo" style:family="text">
      <style:text-properties style:font-name="Times New Roman" style:font-style-complex="italic" fo:font-size="12pt" style:font-size-asian="12pt" style:font-size-complex="12pt"/>
    </style:style>
    <style:style style:name="P70"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71" style:parent-style-name="Car.predefinitoparagrafo" style:family="text">
      <style:text-properties style:font-name="Times New Roman" style:font-style-complex="italic" fo:font-size="12pt" style:font-size-asian="12pt" style:font-size-complex="12pt"/>
    </style:style>
    <style:style style:name="T72" style:parent-style-name="Car.predefinitoparagrafo" style:family="text">
      <style:text-properties style:font-name="Times New Roman" fo:font-style="italic" style:font-style-asian="italic" style:font-style-complex="italic" fo:font-size="12pt" style:font-size-asian="12pt" style:font-size-complex="12pt"/>
    </style:style>
    <style:style style:name="T73" style:parent-style-name="Car.predefinitoparagrafo" style:family="text">
      <style:text-properties style:font-name="Times New Roman" style:font-style-complex="italic" fo:font-size="12pt" style:font-size-asian="12pt" style:font-size-complex="12pt"/>
    </style:style>
    <style:style style:name="P74"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75" style:parent-style-name="Car.predefinitoparagrafo" style:family="text">
      <style:text-properties style:font-name="Times New Roman" fo:font-style="italic" style:font-style-asian="italic" style:font-style-complex="italic" fo:font-size="12pt" style:font-size-asian="12pt" style:font-size-complex="12pt"/>
    </style:style>
    <style:style style:name="T76" style:parent-style-name="Car.predefinitoparagrafo" style:family="text">
      <style:text-properties style:font-name="Times New Roman" style:font-style-complex="italic" fo:font-size="12pt" style:font-size-asian="12pt" style:font-size-complex="12pt"/>
    </style:style>
    <style:style style:name="T77" style:parent-style-name="Car.predefinitoparagrafo" style:family="text">
      <style:text-properties style:font-name="Times New Roman" fo:font-style="italic" style:font-style-asian="italic" style:font-style-complex="italic" fo:font-size="12pt" style:font-size-asian="12pt" style:font-size-complex="12pt"/>
    </style:style>
    <style:style style:name="T78" style:parent-style-name="Car.predefinitoparagrafo" style:family="text">
      <style:text-properties style:font-name="Times New Roman" style:font-style-complex="italic" fo:font-size="12pt" style:font-size-asian="12pt" style:font-size-complex="12pt"/>
    </style:style>
    <style:style style:name="T79" style:parent-style-name="Car.predefinitoparagrafo" style:family="text">
      <style:text-properties style:font-name="Times New Roman" fo:font-style="italic" style:font-style-asian="italic" style:font-style-complex="italic" fo:font-size="12pt" style:font-size-asian="12pt" style:font-size-complex="12pt"/>
    </style:style>
    <style:style style:name="T80" style:parent-style-name="Car.predefinitoparagrafo" style:family="text">
      <style:text-properties style:font-name="Times New Roman" style:font-style-complex="italic" fo:font-size="12pt" style:font-size-asian="12pt" style:font-size-complex="12pt"/>
    </style:style>
    <style:style style:name="P81" style:parent-style-name="Normale" style:family="paragraph">
      <style:paragraph-properties fo:text-align="justify" fo:margin-bottom="0in" fo:line-height="0.3451in" fo:margin-left="0.1972in" fo:margin-right="0.393in">
        <style:tab-stops/>
      </style:paragraph-properties>
    </style:style>
    <style:style style:name="T82" style:parent-style-name="Car.predefinitoparagrafo" style:family="text">
      <style:text-properties style:font-name="Times New Roman" style:font-style-complex="italic" fo:font-size="12pt" style:font-size-asian="12pt" style:font-size-complex="12pt"/>
    </style:style>
    <style:style style:name="T83"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84" style:parent-style-name="Car.predefinitoparagrafo" style:family="text">
      <style:text-properties style:font-name="Times New Roman" style:font-style-complex="italic" fo:font-size="12pt" style:font-size-asian="12pt" style:font-size-complex="12pt"/>
    </style:style>
    <style:style style:name="T85"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86" style:parent-style-name="Car.predefinitoparagrafo" style:family="text">
      <style:text-properties style:font-name="Times New Roman" style:font-style-complex="italic" fo:font-size="12pt" style:font-size-asian="12pt" style:font-size-complex="12pt"/>
    </style:style>
    <style:style style:name="T87" style:parent-style-name="Car.predefinitoparagrafo" style:family="text">
      <style:text-properties style:font-name="Times New Roman" fo:font-style="italic" style:font-style-asian="italic" style:font-style-complex="italic" fo:font-size="12pt" style:font-size-asian="12pt" style:font-size-complex="12pt"/>
    </style:style>
    <style:style style:name="T88" style:parent-style-name="Car.predefinitoparagrafo" style:family="text">
      <style:text-properties style:font-name="Times New Roman" fo:font-style="italic" style:font-style-asian="italic" style:font-style-complex="italic" fo:font-size="12pt" style:font-size-asian="12pt" style:font-size-complex="12pt"/>
    </style:style>
    <style:style style:name="T89" style:parent-style-name="Car.predefinitoparagrafo" style:family="text">
      <style:text-properties style:font-name="Times New Roman" style:font-style-complex="italic" fo:font-size="12pt" style:font-size-asian="12pt" style:font-size-complex="12pt"/>
    </style:style>
    <style:style style:name="P90"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91" style:parent-style-name="Car.predefinitoparagrafo" style:family="text">
      <style:text-properties style:font-name="Times New Roman" style:font-style-complex="italic" fo:font-size="12pt" style:font-size-asian="12pt" style:font-size-complex="12pt"/>
    </style:style>
    <style:style style:name="T92" style:parent-style-name="Car.predefinitoparagrafo" style:family="text">
      <style:text-properties style:font-name="Times New Roman" fo:font-weight="bold" style:font-weight-asian="bold" style:font-style-complex="italic" fo:font-size="12pt" style:font-size-asian="12pt" style:font-size-complex="12pt"/>
    </style:style>
    <style:style style:name="P93" style:parent-style-name="Paragrafoelenco"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94" style:parent-style-name="Paragrafoelenco"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95" style:parent-style-name="Normale" style:family="paragraph">
      <style:paragraph-properties fo:text-align="justify" fo:margin-bottom="0in" fo:line-height="0.3451in" fo:margin-left="0.1972in" fo:margin-right="0.393in">
        <style:tab-stops/>
      </style:paragraph-properties>
    </style:style>
    <style:style style:name="T96" style:parent-style-name="Car.predefinitoparagrafo" style:family="text">
      <style:text-properties style:font-name="Times New Roman" style:font-style-complex="italic" fo:font-size="12pt" style:font-size-asian="12pt" style:font-size-complex="12pt"/>
    </style:style>
    <style:style style:name="T97" style:parent-style-name="Car.predefinitoparagrafo" style:family="text">
      <style:text-properties style:font-name="Times New Roman" style:font-style-complex="italic" fo:font-size="12pt" style:font-size-asian="12pt" style:font-size-complex="12pt"/>
    </style:style>
    <style:style style:name="P98" style:parent-style-name="Paragrafoelenco"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99" style:parent-style-name="Paragrafoelenco"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100" style:parent-style-name="Paragrafoelenco"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101" style:parent-style-name="Normale" style:family="paragraph">
      <style:paragraph-properties fo:text-align="justify" fo:margin-bottom="0in" fo:line-height="0.3451in" fo:margin-left="0.1972in" fo:margin-right="0.393in">
        <style:tab-stops/>
      </style:paragraph-properties>
      <style:text-properties style:font-name="Times New Roman" style:font-style-complex="italic" fo:font-size="12pt" style:font-size-asian="12pt" style:font-size-complex="12pt"/>
    </style:style>
    <style:style style:name="P102"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03"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04"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105" style:parent-style-name="Car.predefinitoparagrafo" style:family="text">
      <style:text-properties style:font-name="Times New Roman" style:font-style-complex="italic" fo:font-size="12pt" style:font-size-asian="12pt" style:font-size-complex="12pt"/>
    </style:style>
    <style:style style:name="T106" style:parent-style-name="Car.predefinitoparagrafo" style:family="text">
      <style:text-properties style:font-name="Times New Roman" style:font-style-complex="italic" fo:font-size="12pt" style:font-size-asian="12pt" style:font-size-complex="12pt"/>
    </style:style>
    <style:style style:name="T107" style:parent-style-name="Car.predefinitoparagrafo" style:family="text">
      <style:text-properties style:font-name="Times New Roman" fo:font-size="12pt" style:font-size-asian="12pt" style:font-size-complex="12pt"/>
    </style:style>
    <style:style style:name="P108"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109" style:parent-style-name="Car.predefinitoparagrafo" style:family="text">
      <style:text-properties style:font-name="Times New Roman" fo:font-size="12pt" style:font-size-asian="12pt" style:font-size-complex="12pt"/>
    </style:style>
    <style:style style:name="T110" style:parent-style-name="Car.predefinitoparagrafo" style:family="text">
      <style:text-properties style:font-name="Times New Roman" fo:font-size="12pt" style:font-size-asian="12pt" style:font-size-complex="12pt"/>
    </style:style>
    <style:style style:name="T111" style:parent-style-name="Car.predefinitoparagrafo" style:family="text">
      <style:text-properties style:font-name="Times New Roman"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T114" style:parent-style-name="Car.predefinitoparagrafo" style:family="text">
      <style:text-properties style:font-name="Times New Roman" fo:font-size="12pt" style:font-size-asian="12pt" style:font-size-complex="12pt"/>
    </style:style>
    <style:style style:name="T115" style:parent-style-name="Car.predefinitoparagrafo" style:family="text">
      <style:text-properties style:font-name="Times New Roman"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T117" style:parent-style-name="Car.predefinitoparagrafo" style:family="text">
      <style:text-properties style:font-name="Times New Roman" fo:font-size="12pt" style:font-size-asian="12pt" style:font-size-complex="12pt"/>
    </style:style>
    <style:style style:name="T118" style:parent-style-name="Car.predefinitoparagrafo" style:family="text">
      <style:text-properties style:font-name="Times New Roman" fo:font-size="12pt" style:font-size-asian="12pt" style:font-size-complex="12pt"/>
    </style:style>
    <style:style style:name="P119" style:parent-style-name="Paragrafoelenco" style:list-style-name="LFO4" style:family="paragraph">
      <style:paragraph-properties fo:text-align="justify" fo:margin-bottom="0in" fo:line-height="0.3451in" fo:margin-left="0.1972in" fo:margin-right="0.393in" fo:text-indent="0in">
        <style:tab-stops>
          <style:tab-stop style:type="left" style:position="-0.1972in"/>
        </style:tab-stops>
      </style:paragraph-properties>
      <style:text-properties style:font-name="Times New Roman" style:font-style-complex="italic" fo:font-size="12pt" style:font-size-asian="12pt" style:font-size-complex="12pt"/>
    </style:style>
    <style:style style:name="P120"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21"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122" style:parent-style-name="Car.predefinitoparagrafo" style:family="text">
      <style:text-properties style:font-name="Times New Roman" fo:font-weight="bold" style:font-weight-asian="bold" style:font-style-complex="italic" fo:font-size="12pt" style:font-size-asian="12pt" style:font-size-complex="12pt"/>
    </style:style>
    <style:style style:name="T123" style:parent-style-name="Car.predefinitoparagrafo" style:family="text">
      <style:text-properties style:font-name="Times New Roman" style:font-style-complex="italic" fo:font-size="12pt" style:font-size-asian="12pt" style:font-size-complex="12pt"/>
    </style:style>
    <style:style style:name="P124"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25"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26"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127" style:parent-style-name="Car.predefinitoparagrafo" style:family="text">
      <style:text-properties style:font-name="Times New Roman" style:font-style-complex="italic" fo:font-size="12pt" style:font-size-asian="12pt" style:font-size-complex="12pt"/>
    </style:style>
    <style:style style:name="T128" style:parent-style-name="Car.predefinitoparagrafo" style:family="text">
      <style:text-properties style:font-name="Times New Roman" fo:font-style="italic" style:font-style-asian="italic" style:font-style-complex="italic" fo:font-size="12pt" style:font-size-asian="12pt" style:font-size-complex="12pt"/>
    </style:style>
    <style:style style:name="T129" style:parent-style-name="Car.predefinitoparagrafo" style:family="text">
      <style:text-properties style:font-name="Times New Roman" style:font-style-complex="italic" fo:font-size="12pt" style:font-size-asian="12pt" style:font-size-complex="12pt"/>
    </style:style>
    <style:style style:name="P130"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31"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32"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33"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34"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35"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36"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37"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38"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39"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40"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41"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42"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43"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style>
    <style:style style:name="T144" style:parent-style-name="Car.predefinitoparagrafo" style:family="text">
      <style:text-properties style:font-name="Times New Roman" style:font-style-complex="italic" fo:font-size="12pt" style:font-size-asian="12pt" style:font-size-complex="12pt"/>
    </style:style>
    <style:style style:name="T145" style:parent-style-name="Car.predefinitoparagrafo" style:family="text">
      <style:text-properties style:font-name="Times New Roman" fo:font-style="italic" style:font-style-asian="italic" style:font-style-complex="italic" fo:font-size="12pt" style:font-size-asian="12pt" style:font-size-complex="12pt"/>
    </style:style>
    <style:style style:name="T146" style:parent-style-name="Car.predefinitoparagrafo" style:family="text">
      <style:text-properties style:font-name="Times New Roman" style:font-style-complex="italic" fo:font-size="12pt" style:font-size-asian="12pt" style:font-size-complex="12pt"/>
    </style:style>
    <style:style style:name="P147" style:parent-style-name="Paragrafoelenco"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48"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49" style:parent-style-name="Normale" style:family="paragraph">
      <style:paragraph-properties fo:text-align="justify" fo:margin-bottom="0in" fo:line-height="0.3451in" fo:margin-left="0.1972in" fo:margin-right="0.393in">
        <style:tab-stops>
          <style:tab-stop style:type="left" style:position="-0.1972in"/>
        </style:tab-stops>
      </style:paragraph-properties>
    </style:style>
    <style:style style:name="T150" style:parent-style-name="Car.predefinitoparagrafo" style:family="text">
      <style:text-properties style:font-name="Times New Roman" style:font-style-complex="italic" fo:font-size="12pt" style:font-size-asian="12pt" style:font-size-complex="12pt"/>
    </style:style>
    <style:style style:name="T151" style:parent-style-name="Car.predefinitoparagrafo" style:family="text">
      <style:text-properties style:font-name="Times New Roman" fo:font-style="italic" style:font-style-asian="italic" style:font-style-complex="italic" fo:font-size="12pt" style:font-size-asian="12pt" style:font-size-complex="12pt"/>
    </style:style>
    <style:style style:name="T152" style:parent-style-name="Car.predefinitoparagrafo" style:family="text">
      <style:text-properties style:font-name="Times New Roman" style:font-style-complex="italic" fo:font-size="12pt" style:font-size-asian="12pt" style:font-size-complex="12pt"/>
    </style:style>
    <style:style style:name="P153" style:parent-style-name="Normale" style:family="paragraph">
      <style:paragraph-properties fo:text-align="justify" fo:margin-bottom="0in" fo:line-height="0.3451in" fo:margin-left="0.1972in" fo:margin-right="0.393in">
        <style:tab-stops>
          <style:tab-stop style:type="left" style:position="-0.1972in"/>
        </style:tab-stops>
      </style:paragraph-properties>
      <style:text-properties style:font-name="Times New Roman" style:font-style-complex="italic" fo:font-size="12pt" style:font-size-asian="12pt" style:font-size-complex="12pt"/>
    </style:style>
    <style:style style:name="P154" style:parent-style-name="Paragrafoelenco" style:list-style-name="LFO4" style:family="paragraph">
      <style:paragraph-properties fo:text-align="justify" fo:margin-bottom="0in" fo:line-height="0.3451in" fo:margin-left="0.1972in" fo:margin-right="0.393in" fo:text-indent="0in">
        <style:tab-stops>
          <style:tab-stop style:type="left" style:position="-0.1972in"/>
          <style:tab-stop style:type="left" style:position="-0.0986in"/>
          <style:tab-stop style:type="left" style:position="0.0527in"/>
        </style:tab-stops>
      </style:paragraph-properties>
      <style:text-properties style:font-name="Times New Roman" fo:font-weight="bold" style:font-weight-asian="bold" style:font-weight-complex="bold" style:font-style-complex="italic" fo:font-size="12pt" style:font-size-asian="12pt" style:font-size-complex="12pt"/>
    </style:style>
    <style:style style:name="P155"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527in"/>
        </style:tab-stops>
      </style:paragraph-properties>
      <style:text-properties style:font-name="Times New Roman" style:font-style-complex="italic" fo:font-size="12pt" style:font-size-asian="12pt" style:font-size-complex="12pt"/>
    </style:style>
    <style:style style:name="P156"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527in"/>
        </style:tab-stops>
      </style:paragraph-properties>
      <style:text-properties style:font-name="Times New Roman" style:font-style-complex="italic" fo:font-size="12pt" style:font-size-asian="12pt" style:font-size-complex="12pt"/>
    </style:style>
    <style:style style:name="P157"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58"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59"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60"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61"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style>
    <style:style style:name="T162" style:parent-style-name="Car.predefinitoparagrafo" style:family="text">
      <style:text-properties style:font-name="Times New Roman" style:font-style-complex="italic" fo:font-size="12pt" style:font-size-asian="12pt" style:font-size-complex="12pt"/>
    </style:style>
    <style:style style:name="T163" style:parent-style-name="Car.predefinitoparagrafo" style:family="text">
      <style:text-properties style:font-name="Times New Roman" fo:font-style="italic" style:font-style-asian="italic" fo:font-size="12pt" style:font-size-asian="12pt" style:font-size-complex="12pt"/>
    </style:style>
    <style:style style:name="P164"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fo:font-style="italic" style:font-style-asian="italic" fo:font-size="12pt" style:font-size-asian="12pt" style:font-size-complex="12pt"/>
    </style:style>
    <style:style style:name="P165"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fo:font-style="italic" style:font-style-asian="italic" fo:font-size="12pt" style:font-size-asian="12pt" style:font-size-complex="12pt"/>
    </style:style>
    <style:style style:name="P166"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fo:font-style="italic" style:font-style-asian="italic" fo:font-size="12pt" style:font-size-asian="12pt" style:font-size-complex="12pt"/>
    </style:style>
    <style:style style:name="P167"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fo:font-style="italic" style:font-style-asian="italic" fo:font-size="12pt" style:font-size-asian="12pt" style:font-size-complex="12pt"/>
    </style:style>
    <style:style style:name="P168"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fo:font-style="italic" style:font-style-asian="italic" fo:font-size="12pt" style:font-size-asian="12pt" style:font-size-complex="12pt"/>
    </style:style>
    <style:style style:name="P169"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fo:font-style="italic" style:font-style-asian="italic" fo:font-size="12pt" style:font-size-asian="12pt" style:font-size-complex="12pt"/>
    </style:style>
    <style:style style:name="P170"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style>
    <style:style style:name="T171" style:parent-style-name="Car.predefinitoparagrafo" style:family="text">
      <style:text-properties style:font-name="Times New Roman" fo:font-style="italic" style:font-style-asian="italic" fo:font-size="12pt" style:font-size-asian="12pt" style:font-size-complex="12pt"/>
    </style:style>
    <style:style style:name="T172" style:parent-style-name="Car.predefinitoparagrafo" style:family="text">
      <style:text-properties style:font-name="Times New Roman" fo:font-style="italic" style:font-style-asian="italic" fo:font-size="12pt" style:font-size-asian="12pt" style:font-size-complex="12pt"/>
    </style:style>
    <style:style style:name="T173" style:parent-style-name="Car.predefinitoparagrafo" style:family="text">
      <style:text-properties style:font-name="Times New Roman" fo:font-style="italic" style:font-style-asian="italic" fo:font-size="12pt" style:font-size-asian="12pt" style:font-size-complex="12pt"/>
    </style:style>
    <style:style style:name="T174" style:parent-style-name="Car.predefinitoparagrafo" style:family="text">
      <style:text-properties style:font-name="Times New Roman" style:font-style-complex="italic" fo:font-size="12pt" style:font-size-asian="12pt" style:font-size-complex="12pt"/>
    </style:style>
    <style:style style:name="P175"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76"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77"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78"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79"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80"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81"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82"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83"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84"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85"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86"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87"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88"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89"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90"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91"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92"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93"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style>
    <style:style style:name="T194" style:parent-style-name="Car.predefinitoparagrafo" style:family="text">
      <style:text-properties style:font-name="Times New Roman" style:font-style-complex="italic" fo:font-size="12pt" style:font-size-asian="12pt" style:font-size-complex="12pt"/>
    </style:style>
    <style:style style:name="T195" style:parent-style-name="Car.predefinitoparagrafo" style:family="text">
      <style:text-properties style:font-name="Times New Roman" style:font-style-complex="italic" fo:font-size="12pt" style:font-size-asian="12pt" style:font-size-complex="12pt"/>
    </style:style>
    <style:style style:name="T196" style:parent-style-name="Car.predefinitoparagrafo" style:family="text">
      <style:text-properties style:font-name="Times New Roman" style:font-style-complex="italic" fo:font-size="12pt" style:font-size-asian="12pt" style:font-size-complex="12pt"/>
    </style:style>
    <style:style style:name="P197"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98"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199"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style>
    <style:style style:name="T200" style:parent-style-name="Car.predefinitoparagrafo" style:family="text">
      <style:text-properties style:font-name="Times New Roman" style:font-style-complex="italic" fo:font-size="12pt" style:font-size-asian="12pt" style:font-size-complex="12pt"/>
    </style:style>
    <style:style style:name="T201" style:parent-style-name="Car.predefinitoparagrafo" style:family="text">
      <style:text-properties style:font-name="Times New Roman" style:font-style-complex="italic" fo:font-size="12pt" style:font-size-asian="12pt" style:font-size-complex="12pt"/>
    </style:style>
    <style:style style:name="T202" style:parent-style-name="Car.predefinitoparagrafo" style:family="text">
      <style:text-properties style:font-name="Times New Roman" style:font-style-complex="italic" fo:font-size="12pt" style:font-size-asian="12pt" style:font-size-complex="12pt"/>
    </style:style>
    <style:style style:name="P203"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style>
    <style:style style:name="T204" style:parent-style-name="Car.predefinitoparagrafo" style:family="text">
      <style:text-properties style:font-name="Times New Roman" style:font-style-complex="italic" fo:font-size="12pt" style:font-size-asian="12pt" style:font-size-complex="12pt"/>
    </style:style>
    <style:style style:name="T205" style:parent-style-name="Car.predefinitoparagrafo" style:family="text">
      <style:text-properties style:font-name="Times New Roman" style:font-style-complex="italic" fo:font-size="12pt" style:font-size-asian="12pt" style:font-size-complex="12pt"/>
    </style:style>
    <style:style style:name="T206" style:parent-style-name="Car.predefinitoparagrafo" style:family="text">
      <style:text-properties style:font-name="Times New Roman" style:font-style-complex="italic" fo:font-size="12pt" style:font-size-asian="12pt" style:font-size-complex="12pt"/>
    </style:style>
    <style:style style:name="T207" style:parent-style-name="Car.predefinitoparagrafo" style:family="text">
      <style:text-properties style:font-name="Times New Roman" style:font-style-complex="italic" fo:font-size="12pt" style:font-size-asian="12pt" style:font-size-complex="12pt"/>
    </style:style>
    <style:style style:name="T208" style:parent-style-name="Car.predefinitoparagrafo" style:family="text">
      <style:text-properties style:font-name="Times New Roman" style:font-style-complex="italic" fo:font-size="12pt" style:font-size-asian="12pt" style:font-size-complex="12pt"/>
    </style:style>
    <style:style style:name="P209"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210"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211" style:parent-style-name="Paragrafoelenco" style:family="paragraph">
      <style:paragraph-properties fo:text-align="justify" fo:margin-bottom="0in" fo:line-height="0.3451in" fo:margin-left="0.1972in" fo:margin-right="0.393in">
        <style:tab-stops>
          <style:tab-stop style:type="left" style:position="-0.0986in"/>
          <style:tab-stop style:type="left" style:position="0.0986in"/>
        </style:tab-stops>
      </style:paragraph-properties>
      <style:text-properties style:font-name="Times New Roman" style:font-style-complex="italic" fo:font-size="12pt" style:font-size-asian="12pt" style:font-size-complex="12pt"/>
    </style:style>
    <style:style style:name="P212" style:parent-style-name="Paragrafoelenco" style:list-style-name="LFO5"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fo:hyphenate="true"/>
    </style:style>
    <style:style style:name="T213"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14"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15"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16"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17"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18" style:parent-style-name="Car.predefinitoparagrafo" style:family="text">
      <style:text-properties style:font-name="Times New Roman" style:font-style-complex="italic" fo:font-size="12pt" style:font-size-asian="12pt" style:font-size-complex="12pt"/>
    </style:style>
    <style:style style:name="T219" style:parent-style-name="Car.predefinitoparagrafo" style:family="text">
      <style:text-properties style:font-name="Times New Roman" fo:font-style="italic" style:font-style-asian="italic" style:font-style-complex="italic" fo:font-size="12pt" style:font-size-asian="12pt" style:font-size-complex="12pt"/>
    </style:style>
    <style:style style:name="T220" style:parent-style-name="Car.predefinitoparagrafo" style:family="text">
      <style:text-properties style:font-name="Times New Roman" fo:font-style="italic" style:font-style-asian="italic" style:font-style-complex="italic" fo:font-size="12pt" style:font-size-asian="12pt" style:font-size-complex="12pt"/>
    </style:style>
    <style:style style:name="T221" style:parent-style-name="Car.predefinitoparagrafo" style:family="text">
      <style:text-properties style:font-name="Times New Roman" fo:font-style="italic" style:font-style-asian="italic" style:font-style-complex="italic" fo:font-size="12pt" style:font-size-asian="12pt" style:font-size-complex="12pt"/>
    </style:style>
    <style:style style:name="T222" style:parent-style-name="Car.predefinitoparagrafo" style:family="text">
      <style:text-properties style:font-name="Times New Roman" style:font-style-complex="italic" fo:font-size="12pt" style:font-size-asian="12pt" style:font-size-complex="12pt"/>
    </style:style>
    <style:style style:name="P223"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24"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25"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226" style:parent-style-name="Car.predefinitoparagrafo" style:family="text">
      <style:text-properties style:font-name="Times New Roman" style:font-style-complex="italic" fo:font-size="12pt" style:font-size-asian="12pt" style:font-size-complex="12pt"/>
    </style:style>
    <style:style style:name="P227"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228" style:parent-style-name="Car.predefinitoparagrafo" style:family="text">
      <style:text-properties style:font-name="Times New Roman" style:font-style-complex="italic" fo:font-size="12pt" style:font-size-asian="12pt" style:font-size-complex="12pt"/>
    </style:style>
    <style:style style:name="T229" style:parent-style-name="Car.predefinitoparagrafo" style:family="text">
      <style:text-properties style:font-name="Times New Roman" style:font-style-complex="italic" fo:color="#000000" fo:font-size="12pt" style:font-size-asian="12pt" style:font-size-complex="12pt"/>
    </style:style>
    <style:style style:name="T230"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231" style:parent-style-name="Car.predefinitoparagrafo" style:family="text">
      <style:text-properties style:font-name="Times New Roman" style:font-style-complex="italic" fo:color="#000000" fo:font-size="12pt" style:font-size-asian="12pt" style:font-size-complex="12pt"/>
    </style:style>
    <style:style style:name="P232"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color="#000000" fo:font-size="12pt" style:font-size-asian="12pt" style:font-size-complex="12pt"/>
    </style:style>
    <style:style style:name="P233" style:parent-style-name="Paragrafoelenco" style:list-style-name="LFO5"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fo:hyphenate="true"/>
    </style:style>
    <style:style style:name="T234"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35"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36"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37"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38"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39" style:parent-style-name="Car.predefinitoparagrafo" style:family="text">
      <style:text-properties style:font-name="Times New Roman" style:font-style-complex="italic" fo:color="#000000" fo:font-size="12pt" style:font-size-asian="12pt" style:font-size-complex="12pt"/>
    </style:style>
    <style:style style:name="T240" style:parent-style-name="Car.predefinitoparagrafo" style:family="text">
      <style:text-properties style:font-name="Times New Roman" fo:font-style="italic" style:font-style-asian="italic" style:font-style-complex="italic" fo:color="#000000" fo:font-size="12pt" style:font-size-asian="12pt" style:font-size-complex="12pt"/>
    </style:style>
    <style:style style:name="T241" style:parent-style-name="Car.predefinitoparagrafo" style:family="text">
      <style:text-properties style:font-name="Times New Roman" style:font-style-complex="italic" fo:color="#000000" fo:font-size="12pt" style:font-size-asian="12pt" style:font-size-complex="12pt"/>
    </style:style>
    <style:style style:name="P242"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243" style:parent-style-name="Car.predefinitoparagrafo" style:family="text">
      <style:text-properties style:font-name="Times New Roman" style:font-style-complex="italic" fo:font-size="12pt" style:font-size-asian="12pt" style:font-size-complex="12pt"/>
    </style:style>
    <style:style style:name="T244" style:parent-style-name="Car.predefinitoparagrafo" style:family="text">
      <style:text-properties style:font-name="Times New Roman" style:font-style-complex="italic" fo:color="#000000" fo:font-size="12pt" style:font-size-asian="12pt" style:font-size-complex="12pt"/>
    </style:style>
    <style:style style:name="P245"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246" style:parent-style-name="Car.predefinitoparagrafo" style:family="text">
      <style:text-properties style:font-name="Times New Roman" style:font-style-complex="italic" fo:color="#000000" fo:font-size="12pt" style:font-size-asian="12pt" style:font-size-complex="12pt"/>
    </style:style>
    <style:style style:name="P247" style:parent-style-name="Normale"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color="#000000" fo:font-size="12pt" style:font-size-asian="12pt" style:font-size-complex="12pt"/>
    </style:style>
    <style:style style:name="P248" style:parent-style-name="Normale"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color="#000000" fo:font-size="12pt" style:font-size-asian="12pt" style:font-size-complex="12pt"/>
    </style:style>
    <style:style style:name="P249" style:parent-style-name="Normale" style:family="paragraph">
      <style:paragraph-properties style:text-autospace="none" fo:text-align="justify" fo:line-height="150%" fo:margin-left="0.1972in">
        <style:tab-stops>
          <style:tab-stop style:type="left" style:position="0.0986in"/>
        </style:tab-stops>
      </style:paragraph-properties>
    </style:style>
    <style:style style:name="T250" style:parent-style-name="Car.predefinitoparagrafo" style:family="text">
      <style:text-properties style:font-name="Times New Roman" style:font-style-complex="italic" fo:color="#000000" fo:font-size="12pt" style:font-size-asian="12pt" style:font-size-complex="12pt"/>
    </style:style>
    <style:style style:name="P251"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52"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53"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54"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55"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56" style:parent-style-name="Paragrafoelenco" style:list-style-name="LFO5"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fo:hyphenate="true"/>
    </style:style>
    <style:style style:name="T257"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58"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59"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60" style:parent-style-name="Car.predefinitoparagrafo" style:family="text">
      <style:text-properties style:font-name="Times New Roman" fo:font-style="italic" style:font-style-asian="italic" style:font-style-complex="italic" fo:font-size="12pt" style:font-size-asian="12pt" style:font-size-complex="12pt"/>
    </style:style>
    <style:style style:name="P261" style:parent-style-name="Normale"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62" style:parent-style-name="Normale"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63" style:parent-style-name="Normale" style:family="paragraph">
      <style:paragraph-properties style:text-autospace="none" fo:text-align="justify" fo:line-height="150%" fo:margin-left="0.1972in">
        <style:tab-stops>
          <style:tab-stop style:type="left" style:position="0.0986in"/>
        </style:tab-stops>
      </style:paragraph-properties>
    </style:style>
    <style:style style:name="T264" style:parent-style-name="Car.predefinitoparagrafo" style:family="text">
      <style:text-properties style:font-name="Times New Roman" style:font-style-complex="italic" fo:font-size="12pt" style:font-size-asian="12pt" style:font-size-complex="12pt"/>
    </style:style>
    <style:style style:name="P265" style:parent-style-name="Normale" style:family="paragraph">
      <style:paragraph-properties style:text-autospace="none" fo:text-align="justify" fo:line-height="150%" fo:margin-left="0.1972in">
        <style:tab-stops>
          <style:tab-stop style:type="left" style:position="0.0986in"/>
        </style:tab-stops>
      </style:paragraph-properties>
    </style:style>
    <style:style style:name="T266" style:parent-style-name="Car.predefinitoparagrafo" style:family="text">
      <style:text-properties style:font-name="Times New Roman" style:font-style-complex="italic" fo:font-size="12pt" style:font-size-asian="12pt" style:font-size-complex="12pt"/>
    </style:style>
    <style:style style:name="T267" style:parent-style-name="Car.predefinitoparagrafo" style:family="text">
      <style:text-properties style:font-name="Times New Roman" fo:font-style="italic" style:font-style-asian="italic" style:font-style-complex="italic" fo:font-size="12pt" style:font-size-asian="12pt" style:font-size-complex="12pt"/>
    </style:style>
    <style:style style:name="T268" style:parent-style-name="Car.predefinitoparagrafo" style:family="text">
      <style:text-properties style:font-name="Times New Roman" style:font-style-complex="italic" fo:font-size="12pt" style:font-size-asian="12pt" style:font-size-complex="12pt"/>
    </style:style>
    <style:style style:name="T269" style:parent-style-name="Car.predefinitoparagrafo" style:family="text">
      <style:text-properties style:font-name="Times New Roman" style:font-style-complex="italic" fo:font-size="12pt" style:font-size-asian="12pt" style:font-size-complex="12pt"/>
    </style:style>
    <style:style style:name="P270" style:parent-style-name="Paragrafoelenco" style:list-style-name="LFO5"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fo:hyphenate="true"/>
    </style:style>
    <style:style style:name="T271"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72"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73"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74" style:parent-style-name="Car.predefinitoparagrafo" style:family="text">
      <style:text-properties style:font-name="Times New Roman" style:font-style-complex="italic" fo:font-size="12pt" style:font-size-asian="12pt" style:font-size-complex="12pt"/>
    </style:style>
    <style:style style:name="T275" style:parent-style-name="Car.predefinitoparagrafo" style:family="text">
      <style:text-properties style:font-name="Times New Roman" fo:font-style="italic" style:font-style-asian="italic" style:font-style-complex="italic" fo:font-size="12pt" style:font-size-asian="12pt" style:font-size-complex="12pt"/>
    </style:style>
    <style:style style:name="T276" style:parent-style-name="Car.predefinitoparagrafo" style:family="text">
      <style:text-properties style:font-name="Times New Roman" fo:font-style="italic" style:font-style-asian="italic" style:font-style-complex="italic" fo:font-size="12pt" style:font-size-asian="12pt" style:font-size-complex="12pt"/>
    </style:style>
    <style:style style:name="T277" style:parent-style-name="Car.predefinitoparagrafo" style:family="text">
      <style:text-properties style:font-name="Times New Roman" fo:font-style="italic" style:font-style-asian="italic" style:font-style-complex="italic" fo:font-size="12pt" style:font-size-asian="12pt" style:font-size-complex="12pt"/>
    </style:style>
    <style:style style:name="T278" style:parent-style-name="Car.predefinitoparagrafo" style:family="text">
      <style:text-properties style:font-name="Times New Roman" style:font-style-complex="italic" fo:font-size="12pt" style:font-size-asian="12pt" style:font-size-complex="12pt"/>
    </style:style>
    <style:style style:name="P279"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80"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81"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82"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283" style:parent-style-name="Car.predefinitoparagrafo" style:family="text">
      <style:text-properties style:font-name="Times New Roman" style:font-style-complex="italic" fo:font-size="12pt" style:font-size-asian="12pt" style:font-size-complex="12pt"/>
    </style:style>
    <style:style style:name="P284"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285" style:parent-style-name="Car.predefinitoparagrafo" style:family="text">
      <style:text-properties style:font-name="Times New Roman" style:font-style-complex="italic" fo:font-size="12pt" style:font-size-asian="12pt" style:font-size-complex="12pt"/>
    </style:style>
    <style:style style:name="P286"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87"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88"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289" style:parent-style-name="Car.predefinitoparagrafo" style:family="text">
      <style:text-properties style:font-name="Times New Roman" style:font-style-complex="italic" fo:font-size="12pt" style:font-size-asian="12pt" style:font-size-complex="12pt"/>
    </style:style>
    <style:style style:name="T290" style:parent-style-name="Car.predefinitoparagrafo" style:family="text">
      <style:text-properties style:font-name="Times New Roman" style:font-style-complex="italic" fo:font-size="12pt" style:font-size-asian="12pt" style:font-size-complex="12pt" fo:language="en" fo:country="GB"/>
    </style:style>
    <style:style style:name="T291" style:parent-style-name="Car.predefinitoparagrafo" style:family="text">
      <style:text-properties style:font-name="Times New Roman" style:font-style-complex="italic" fo:font-size="12pt" style:font-size-asian="12pt" style:font-size-complex="12pt"/>
    </style:style>
    <style:style style:name="P292" style:parent-style-name="Normale"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293" style:parent-style-name="Paragrafoelenco" style:list-style-name="LFO5"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fo:hyphenate="true"/>
    </style:style>
    <style:style style:name="T294"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95"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96"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97" style:parent-style-name="Car.predefinitoparagrafo" style:family="text">
      <style:text-properties style:font-name="Times New Roman" fo:font-style="italic" style:font-style-asian="italic" style:font-style-complex="italic" fo:font-size="12pt" style:font-size-asian="12pt" style:font-size-complex="12pt"/>
    </style:style>
    <style:style style:name="T298" style:parent-style-name="Car.predefinitoparagrafo" style:family="text">
      <style:text-properties style:font-name="Times New Roman" fo:font-style="italic" style:font-style-asian="italic" style:font-style-complex="italic" fo:font-size="12pt" style:font-size-asian="12pt" style:font-size-complex="12pt"/>
    </style:style>
    <style:style style:name="T299" style:parent-style-name="Car.predefinitoparagrafo" style:family="text">
      <style:text-properties style:font-name="Times New Roman" fo:font-style="italic" style:font-style-asian="italic" style:font-style-complex="italic" fo:font-size="12pt" style:font-size-asian="12pt" style:font-size-complex="12pt"/>
    </style:style>
    <style:style style:name="T300" style:parent-style-name="Car.predefinitoparagrafo" style:family="text">
      <style:text-properties style:font-name="Times New Roman" style:font-style-complex="italic" fo:font-size="12pt" style:font-size-asian="12pt" style:font-size-complex="12pt"/>
    </style:style>
    <style:style style:name="P301"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02"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03"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04"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05"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306" style:parent-style-name="Car.predefinitoparagrafo" style:family="text">
      <style:text-properties style:font-name="Times New Roman" style:font-style-complex="italic" fo:font-size="12pt" style:font-size-asian="12pt" style:font-size-complex="12pt"/>
    </style:style>
    <style:style style:name="P307"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08"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09"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10"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11"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12"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13" style:parent-style-name="Paragrafoelenco" style:list-style-name="LFO5"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style:font-name="Times New Roman" fo:font-weight="bold" style:font-weight-asian="bold" style:font-style-complex="italic" fo:font-size="12pt" style:font-size-asian="12pt" style:font-size-complex="12pt" fo:hyphenate="true"/>
    </style:style>
    <style:style style:name="P314"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315" style:parent-style-name="Car.predefinitoparagrafo" style:family="text">
      <style:text-properties style:font-name="Times New Roman" style:font-style-complex="italic" fo:font-size="12pt" style:font-size-asian="12pt" style:font-size-complex="12pt"/>
    </style:style>
    <style:style style:name="T316" style:parent-style-name="Car.predefinitoparagrafo" style:family="text">
      <style:text-properties style:font-name="Times New Roman" fo:font-style="italic" style:font-style-asian="italic" style:font-style-complex="italic" fo:font-size="12pt" style:font-size-asian="12pt" style:font-size-complex="12pt"/>
    </style:style>
    <style:style style:name="T317" style:parent-style-name="Car.predefinitoparagrafo" style:family="text">
      <style:text-properties style:font-name="Times New Roman" style:font-style-complex="italic" fo:font-size="12pt" style:font-size-asian="12pt" style:font-size-complex="12pt"/>
    </style:style>
    <style:style style:name="P318"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19"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20"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321" style:parent-style-name="Car.predefinitoparagrafo" style:family="text">
      <style:text-properties style:font-name="Times New Roman" style:font-style-complex="italic" fo:font-size="12pt" style:font-size-asian="12pt" style:font-size-complex="12pt"/>
    </style:style>
    <style:style style:name="P322"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23"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24"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25"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26"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27" style:parent-style-name="Paragrafoelenco" style:list-style-name="LFO5"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fo:hyphenate="true"/>
    </style:style>
    <style:style style:name="T328" style:parent-style-name="Car.predefinitoparagrafo" style:family="text">
      <style:text-properties style:font-name="Times New Roman" fo:font-weight="bold" style:font-weight-asian="bold" style:font-style-complex="italic" fo:font-size="12pt" style:font-size-asian="12pt" style:font-size-complex="12pt"/>
    </style:style>
    <style:style style:name="T329" style:parent-style-name="Car.predefinitoparagrafo" style:family="text">
      <style:text-properties style:font-name="Times New Roman" fo:font-weight="bold" style:font-weight-asian="bold" style:font-style-complex="italic" fo:font-size="12pt" style:font-size-asian="12pt" style:font-size-complex="12pt"/>
    </style:style>
    <style:style style:name="T330" style:parent-style-name="Car.predefinitoparagrafo" style:family="text">
      <style:text-properties style:font-name="Times New Roman" fo:font-weight="bold" style:font-weight-asian="bold" style:font-style-complex="italic" fo:font-size="12pt" style:font-size-asian="12pt" style:font-size-complex="12pt"/>
    </style:style>
    <style:style style:name="T331" style:parent-style-name="Car.predefinitoparagrafo" style:family="text">
      <style:text-properties style:font-name="Times New Roman" fo:font-weight="bold" style:font-weight-asian="bold" fo:font-style="italic" style:font-style-asian="italic" style:font-style-complex="italic" fo:font-size="12pt" style:font-size-asian="12pt" style:font-size-complex="12pt"/>
    </style:style>
    <style:style style:name="T332" style:parent-style-name="Car.predefinitoparagrafo" style:family="text">
      <style:text-properties style:font-name="Times New Roman" fo:font-weight="bold" style:font-weight-asian="bold" style:font-style-complex="italic" fo:font-size="12pt" style:font-size-asian="12pt" style:font-size-complex="12pt"/>
    </style:style>
    <style:style style:name="P333"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34"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35"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36"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37"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38" style:parent-style-name="Paragrafoelenco" style:list-style-name="LFO5"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fo:hyphenate="true"/>
    </style:style>
    <style:style style:name="T339" style:parent-style-name="Car.predefinitoparagrafo" style:family="text">
      <style:text-properties style:font-name="Times New Roman" fo:font-weight="bold" style:font-weight-asian="bold" style:font-style-complex="italic" fo:font-size="12pt" style:font-size-asian="12pt" style:font-size-complex="12pt"/>
    </style:style>
    <style:style style:name="T340" style:parent-style-name="Car.predefinitoparagrafo" style:family="text">
      <style:text-properties style:font-name="Times New Roman" fo:font-weight="bold" style:font-weight-asian="bold" style:font-style-complex="italic" fo:font-size="12pt" style:font-size-asian="12pt" style:font-size-complex="12pt"/>
    </style:style>
    <style:style style:name="T341" style:parent-style-name="Car.predefinitoparagrafo" style:family="text">
      <style:text-properties style:font-name="Times New Roman" fo:font-weight="bold" style:font-weight-asian="bold" style:font-style-complex="italic" fo:font-size="12pt" style:font-size-asian="12pt" style:font-size-complex="12pt"/>
    </style:style>
    <style:style style:name="T342" style:parent-style-name="Car.predefinitoparagrafo" style:family="text">
      <style:text-properties style:font-name="Times New Roman" fo:font-weight="bold" style:font-weight-asian="bold" style:font-style-complex="italic" fo:font-size="12pt" style:font-size-asian="12pt" style:font-size-complex="12pt"/>
    </style:style>
    <style:style style:name="T343" style:parent-style-name="Car.predefinitoparagrafo" style:family="text">
      <style:text-properties style:font-name="Times New Roman" fo:font-weight="bold" style:font-weight-asian="bold" style:font-style-complex="italic" fo:font-size="12pt" style:font-size-asian="12pt" style:font-size-complex="12pt"/>
    </style:style>
    <style:style style:name="T344" style:parent-style-name="Car.predefinitoparagrafo" style:family="text">
      <style:text-properties style:font-name="Times New Roman" fo:font-weight="bold" style:font-weight-asian="bold" fo:font-style="italic" style:font-style-asian="italic" style:font-style-complex="italic" fo:font-size="12pt" style:font-size-asian="12pt" style:font-size-complex="12pt"/>
    </style:style>
    <style:style style:name="T345" style:parent-style-name="Car.predefinitoparagrafo" style:family="text">
      <style:text-properties style:font-name="Times New Roman" fo:font-weight="bold" style:font-weight-asian="bold" fo:font-style="italic" style:font-style-asian="italic" style:font-style-complex="italic" fo:font-size="12pt" style:font-size-asian="12pt" style:font-size-complex="12pt"/>
    </style:style>
    <style:style style:name="T346" style:parent-style-name="Car.predefinitoparagrafo" style:family="text">
      <style:text-properties style:font-name="Times New Roman" fo:font-weight="bold" style:font-weight-asian="bold" fo:font-style="italic" style:font-style-asian="italic" style:font-style-complex="italic" fo:font-size="12pt" style:font-size-asian="12pt" style:font-size-complex="12pt"/>
    </style:style>
    <style:style style:name="T347" style:parent-style-name="Car.predefinitoparagrafo" style:family="text">
      <style:text-properties style:font-name="Times New Roman" fo:font-weight="bold" style:font-weight-asian="bold" fo:font-style="italic" style:font-style-asian="italic" style:font-style-complex="italic" fo:font-size="12pt" style:font-size-asian="12pt" style:font-size-complex="12pt"/>
    </style:style>
    <style:style style:name="T348" style:parent-style-name="Car.predefinitoparagrafo" style:family="text">
      <style:text-properties style:font-name="Times New Roman" fo:font-weight="bold" style:font-weight-asian="bold" fo:font-style="italic" style:font-style-asian="italic" style:font-style-complex="italic" fo:font-size="12pt" style:font-size-asian="12pt" style:font-size-complex="12pt"/>
    </style:style>
    <style:style style:name="T349" style:parent-style-name="Car.predefinitoparagrafo" style:family="text">
      <style:text-properties style:font-name="Times New Roman" fo:font-weight="bold" style:font-weight-asian="bold" fo:font-style="italic" style:font-style-asian="italic" style:font-style-complex="italic" fo:font-size="12pt" style:font-size-asian="12pt" style:font-size-complex="12pt"/>
    </style:style>
    <style:style style:name="T350" style:parent-style-name="Car.predefinitoparagrafo" style:family="text">
      <style:text-properties style:font-name="Times New Roman" fo:font-weight="bold" style:font-weight-asian="bold" style:font-style-complex="italic" fo:font-size="12pt" style:font-size-asian="12pt" style:font-size-complex="12pt"/>
    </style:style>
    <style:style style:name="P351"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352" style:parent-style-name="Car.predefinitoparagrafo" style:family="text">
      <style:text-properties style:font-name="Times New Roman" style:font-style-complex="italic" fo:font-size="12pt" style:font-size-asian="12pt" style:font-size-complex="12pt"/>
    </style:style>
    <style:style style:name="P353"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54"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55"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356" style:parent-style-name="Car.predefinitoparagrafo" style:family="text">
      <style:text-properties style:font-name="Times New Roman" style:font-style-complex="italic" fo:font-size="12pt" style:font-size-asian="12pt" style:font-size-complex="12pt"/>
    </style:style>
    <style:style style:name="P357"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58"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59"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60"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61"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62" style:parent-style-name="Paragrafoelenco" style:list-style-name="LFO5"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fo:hyphenate="true"/>
    </style:style>
    <style:style style:name="T363" style:parent-style-name="Car.predefinitoparagrafo" style:family="text">
      <style:text-properties style:font-name="Times New Roman" fo:font-weight="bold" style:font-weight-asian="bold" style:font-style-complex="italic" fo:font-size="12pt" style:font-size-asian="12pt" style:font-size-complex="12pt"/>
    </style:style>
    <style:style style:name="T364" style:parent-style-name="Car.predefinitoparagrafo" style:family="text">
      <style:text-properties style:font-name="Times New Roman" fo:font-weight="bold" style:font-weight-asian="bold" style:font-style-complex="italic" fo:font-size="12pt" style:font-size-asian="12pt" style:font-size-complex="12pt"/>
    </style:style>
    <style:style style:name="T365" style:parent-style-name="Car.predefinitoparagrafo" style:family="text">
      <style:text-properties style:font-name="Times New Roman" fo:font-weight="bold" style:font-weight-asian="bold" style:font-style-complex="italic" fo:font-size="12pt" style:font-size-asian="12pt" style:font-size-complex="12pt"/>
    </style:style>
    <style:style style:name="T366" style:parent-style-name="Car.predefinitoparagrafo" style:family="text">
      <style:text-properties style:font-name="Times New Roman" fo:font-weight="bold" style:font-weight-asian="bold" fo:font-style="italic" style:font-style-asian="italic" style:font-style-complex="italic" fo:font-size="12pt" style:font-size-asian="12pt" style:font-size-complex="12pt"/>
    </style:style>
    <style:style style:name="T367" style:parent-style-name="Car.predefinitoparagrafo" style:family="text">
      <style:text-properties style:font-name="Times New Roman" fo:font-weight="bold" style:font-weight-asian="bold" style:font-style-complex="italic" fo:font-size="12pt" style:font-size-asian="12pt" style:font-size-complex="12pt"/>
    </style:style>
    <style:style style:name="P368"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369" style:parent-style-name="Car.predefinitoparagrafo" style:family="text">
      <style:text-properties style:font-name="Times New Roman" style:font-style-complex="italic" fo:font-size="12pt" style:font-size-asian="12pt" style:font-size-complex="12pt"/>
    </style:style>
    <style:style style:name="P370"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71"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fo:font-weight="bold" style:font-weight-asian="bold" style:font-style-complex="italic" fo:font-size="12pt" style:font-size-asian="12pt" style:font-size-complex="12pt"/>
    </style:style>
    <style:style style:name="P372"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fo:font-weight="bold" style:font-weight-asian="bold" style:font-style-complex="italic" fo:font-size="12pt" style:font-size-asian="12pt" style:font-size-complex="12pt"/>
    </style:style>
    <style:style style:name="P373" style:parent-style-name="Normale" style:family="paragraph">
      <style:paragraph-properties style:text-autospace="none" fo:text-align="justify" fo:line-height="150%" fo:margin-left="0.1972in">
        <style:tab-stops>
          <style:tab-stop style:type="left" style:position="0.0986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74" style:parent-style-name="Paragrafoelenco" style:list-style-name="LFO6"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fo:hyphenate="true"/>
    </style:style>
    <style:style style:name="T375"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376" style:parent-style-name="Car.predefinitoparagrafo" style:family="text">
      <style:text-properties style:font-name="Times New Roman" style:font-style-complex="italic" fo:font-size="12pt" style:font-size-asian="12pt" style:font-size-complex="12pt"/>
    </style:style>
    <style:style style:name="T377" style:parent-style-name="Car.predefinitoparagrafo" style:family="text">
      <style:text-properties style:font-name="Times New Roman" fo:font-style="italic" style:font-style-asian="italic" style:font-style-complex="italic" fo:font-size="12pt" style:font-size-asian="12pt" style:font-size-complex="12pt"/>
    </style:style>
    <style:style style:name="T378" style:parent-style-name="Car.predefinitoparagrafo" style:family="text">
      <style:text-properties style:font-name="Times New Roman" fo:font-style="italic" style:font-style-asian="italic" style:font-style-complex="italic" fo:font-size="12pt" style:font-size-asian="12pt" style:font-size-complex="12pt"/>
    </style:style>
    <style:style style:name="T379" style:parent-style-name="Car.predefinitoparagrafo" style:family="text">
      <style:text-properties style:font-name="Times New Roman" fo:font-style="italic" style:font-style-asian="italic" style:font-style-complex="italic" fo:font-size="12pt" style:font-size-asian="12pt" style:font-size-complex="12pt"/>
    </style:style>
    <style:style style:name="P380" style:parent-style-name="Paragrafoelenco" style:family="paragraph">
      <style:paragraph-properties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81" style:parent-style-name="Paragrafoelenco" style:family="paragraph">
      <style:paragraph-properties fo:margin-left="0.1972in">
        <style:tab-stops>
          <style:tab-stop style:type="left" style:position="0.0986in"/>
        </style:tab-stops>
      </style:paragraph-properties>
    </style:style>
    <style:style style:name="T382" style:parent-style-name="Car.predefinitoparagrafo" style:family="text">
      <style:text-properties style:font-name="Times New Roman" style:font-style-complex="italic" fo:font-size="12pt" style:font-size-asian="12pt" style:font-size-complex="12pt"/>
    </style:style>
    <style:style style:name="P383" style:parent-style-name="Paragrafoelenco" style:family="paragraph">
      <style:paragraph-properties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84"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85"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86"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87"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388" style:parent-style-name="Car.predefinitoparagrafo" style:family="text">
      <style:text-properties style:font-name="Times New Roman" style:font-style-complex="italic" fo:font-size="12pt" style:font-size-asian="12pt" style:font-size-complex="12pt"/>
    </style:style>
    <style:style style:name="P389"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90"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391"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92" style:parent-style-name="Paragrafoelenco" style:list-style-name="LFO7"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fo:hyphenate="true"/>
    </style:style>
    <style:style style:name="T393" style:parent-style-name="Car.predefinitoparagrafo" style:family="text">
      <style:text-properties style:font-name="Times New Roman" style:font-style-complex="italic" fo:font-size="12pt" style:font-size-asian="12pt" style:font-size-complex="12pt"/>
    </style:style>
    <style:style style:name="T394" style:parent-style-name="Car.predefinitoparagrafo" style:family="text">
      <style:text-properties style:font-name="Times New Roman" fo:font-style="italic" style:font-style-asian="italic" style:font-style-complex="italic" fo:font-size="12pt" style:font-size-asian="12pt" style:font-size-complex="12pt"/>
    </style:style>
    <style:style style:name="T395" style:parent-style-name="Car.predefinitoparagrafo" style:family="text">
      <style:text-properties style:font-name="Times New Roman" fo:font-style="italic" style:font-style-asian="italic" style:font-style-complex="italic" fo:font-size="12pt" style:font-size-asian="12pt" style:font-size-complex="12pt"/>
    </style:style>
    <style:style style:name="T396" style:parent-style-name="Car.predefinitoparagrafo" style:family="text">
      <style:text-properties style:font-name="Times New Roman" fo:font-style="italic" style:font-style-asian="italic" style:font-style-complex="italic" fo:font-size="12pt" style:font-size-asian="12pt" style:font-size-complex="12pt"/>
    </style:style>
    <style:style style:name="T397" style:parent-style-name="Car.predefinitoparagrafo" style:family="text">
      <style:text-properties style:font-name="Times New Roman" fo:font-style="italic" style:font-style-asian="italic" style:font-style-complex="italic" fo:font-size="12pt" style:font-size-asian="12pt" style:font-size-complex="12pt"/>
    </style:style>
    <style:style style:name="T398" style:parent-style-name="Car.predefinitoparagrafo" style:family="text">
      <style:text-properties style:font-name="Times New Roman" fo:font-style="italic" style:font-style-asian="italic" style:font-style-complex="italic" fo:font-size="12pt" style:font-size-asian="12pt" style:font-size-complex="12pt"/>
    </style:style>
    <style:style style:name="T399" style:parent-style-name="Car.predefinitoparagrafo" style:family="text">
      <style:text-properties style:font-name="Times New Roman" fo:font-style="italic" style:font-style-asian="italic" style:font-style-complex="italic" fo:font-size="12pt" style:font-size-asian="12pt" style:font-size-complex="12pt"/>
    </style:style>
    <style:style style:name="T400" style:parent-style-name="Car.predefinitoparagrafo" style:family="text">
      <style:text-properties style:font-name="Times New Roman" fo:font-style="italic" style:font-style-asian="italic" style:font-style-complex="italic" fo:font-size="12pt" style:font-size-asian="12pt" style:font-size-complex="12pt"/>
    </style:style>
    <style:style style:name="T401" style:parent-style-name="Car.predefinitoparagrafo" style:family="text">
      <style:text-properties style:font-name="Times New Roman" style:font-style-complex="italic" fo:font-size="12pt" style:font-size-asian="12pt" style:font-size-complex="12pt"/>
    </style:style>
    <style:style style:name="P402"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03"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04"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05" style:parent-style-name="Paragrafoelenco" style:list-style-name="LFO7"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fo:hyphenate="true"/>
    </style:style>
    <style:style style:name="T406" style:parent-style-name="Car.predefinitoparagrafo" style:family="text">
      <style:text-properties style:font-name="Times New Roman" style:font-style-complex="italic" fo:font-size="12pt" style:font-size-asian="12pt" style:font-size-complex="12pt"/>
    </style:style>
    <style:style style:name="T407" style:parent-style-name="Car.predefinitoparagrafo" style:family="text">
      <style:text-properties style:font-name="Times New Roman" fo:font-style="italic" style:font-style-asian="italic" style:font-style-complex="italic" fo:font-size="12pt" style:font-size-asian="12pt" style:font-size-complex="12pt"/>
    </style:style>
    <style:style style:name="T408" style:parent-style-name="Car.predefinitoparagrafo" style:family="text">
      <style:text-properties style:font-name="Times New Roman" fo:font-style="italic" style:font-style-asian="italic" style:font-style-complex="italic" fo:font-size="12pt" style:font-size-asian="12pt" style:font-size-complex="12pt"/>
    </style:style>
    <style:style style:name="T409" style:parent-style-name="Car.predefinitoparagrafo" style:family="text">
      <style:text-properties style:font-name="Times New Roman" fo:font-style="italic" style:font-style-asian="italic" style:font-style-complex="italic" fo:font-size="12pt" style:font-size-asian="12pt" style:font-size-complex="12pt"/>
    </style:style>
    <style:style style:name="T410" style:parent-style-name="Car.predefinitoparagrafo" style:family="text">
      <style:text-properties style:font-name="Times New Roman" fo:font-style="italic" style:font-style-asian="italic" style:font-style-complex="italic" fo:font-size="12pt" style:font-size-asian="12pt" style:font-size-complex="12pt"/>
    </style:style>
    <style:style style:name="T411" style:parent-style-name="Car.predefinitoparagrafo" style:family="text">
      <style:text-properties style:font-name="Times New Roman" fo:font-style="italic" style:font-style-asian="italic" style:font-style-complex="italic" fo:font-size="12pt" style:font-size-asian="12pt" style:font-size-complex="12pt"/>
    </style:style>
    <style:style style:name="P412"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13"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14"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15" style:parent-style-name="Paragrafoelenco" style:list-style-name="LFO7"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fo:hyphenate="true"/>
    </style:style>
    <style:style style:name="T416" style:parent-style-name="Car.predefinitoparagrafo" style:family="text">
      <style:text-properties style:font-name="Times New Roman" style:font-style-complex="italic" fo:font-size="12pt" style:font-size-asian="12pt" style:font-size-complex="12pt"/>
    </style:style>
    <style:style style:name="T417" style:parent-style-name="Car.predefinitoparagrafo" style:family="text">
      <style:text-properties style:font-name="Times New Roman" fo:font-style="italic" style:font-style-asian="italic" style:font-style-complex="italic" fo:font-size="12pt" style:font-size-asian="12pt" style:font-size-complex="12pt"/>
    </style:style>
    <style:style style:name="T418" style:parent-style-name="Car.predefinitoparagrafo" style:family="text">
      <style:text-properties style:font-name="Times New Roman" style:font-style-complex="italic" fo:font-size="12pt" style:font-size-asian="12pt" style:font-size-complex="12pt"/>
    </style:style>
    <style:style style:name="P419" style:parent-style-name="Normale"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20" style:parent-style-name="Normale"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21" style:parent-style-name="Normale" style:family="paragraph">
      <style:paragraph-properties style:text-autospace="none" fo:text-align="justify" fo:line-height="150%" fo:margin-left="0.1972in">
        <style:tab-stops>
          <style:tab-stop style:type="left" style:position="0.0986in"/>
        </style:tab-stops>
      </style:paragraph-properties>
    </style:style>
    <style:style style:name="T422" style:parent-style-name="Car.predefinitoparagrafo" style:family="text">
      <style:text-properties style:font-name="Times New Roman" style:font-style-complex="italic" fo:font-size="12pt" style:font-size-asian="12pt" style:font-size-complex="12pt"/>
    </style:style>
    <style:style style:name="P423"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424" style:parent-style-name="Car.predefinitoparagrafo" style:family="text">
      <style:text-properties style:font-name="Times New Roman" style:font-style-complex="italic" fo:font-size="12pt" style:font-size-asian="12pt" style:font-size-complex="12pt"/>
    </style:style>
    <style:style style:name="P425"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26"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427"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428"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29"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30"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431" style:parent-style-name="Paragrafoelenco" style:list-style-name="LFO8"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fo:hyphenate="true"/>
    </style:style>
    <style:style style:name="T432" style:parent-style-name="Car.predefinitoparagrafo" style:family="text">
      <style:text-properties style:font-name="Times New Roman" style:font-style-complex="italic" fo:font-size="12pt" style:font-size-asian="12pt" style:font-size-complex="12pt"/>
    </style:style>
    <style:style style:name="T433" style:parent-style-name="Car.predefinitoparagrafo" style:family="text">
      <style:text-properties style:font-name="Times New Roman" fo:font-style="italic" style:font-style-asian="italic" style:font-style-complex="italic" fo:font-size="12pt" style:font-size-asian="12pt" style:font-size-complex="12pt"/>
    </style:style>
    <style:style style:name="T434" style:parent-style-name="Car.predefinitoparagrafo" style:family="text">
      <style:text-properties style:font-name="Times New Roman" fo:font-style="italic" style:font-style-asian="italic" style:font-style-complex="italic" fo:font-size="12pt" style:font-size-asian="12pt" style:font-size-complex="12pt"/>
    </style:style>
    <style:style style:name="T435" style:parent-style-name="Car.predefinitoparagrafo" style:family="text">
      <style:text-properties style:font-name="Times New Roman" fo:font-style="italic" style:font-style-asian="italic" style:font-style-complex="italic" fo:font-size="12pt" style:font-size-asian="12pt" style:font-size-complex="12pt"/>
    </style:style>
    <style:style style:name="T436" style:parent-style-name="Car.predefinitoparagrafo" style:family="text">
      <style:text-properties style:font-name="Times New Roman" style:font-style-complex="italic" fo:font-size="12pt" style:font-size-asian="12pt" style:font-size-complex="12pt"/>
    </style:style>
    <style:style style:name="P437"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38"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439" style:parent-style-name="Car.predefinitoparagrafo" style:family="text">
      <style:text-properties style:font-name="Times New Roman" style:font-style-complex="italic" fo:font-size="12pt" style:font-size-asian="12pt" style:font-size-complex="12pt"/>
    </style:style>
    <style:style style:name="T440"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441" style:parent-style-name="Paragrafoelenco" style:family="paragraph">
      <style:paragraph-properties style:text-autospace="none" fo:text-align="justify" fo:line-height="150%" fo:margin-left="0.1972in">
        <style:tab-stops>
          <style:tab-stop style:type="left" style:position="0.0986in"/>
        </style:tab-stops>
      </style:paragraph-properties>
    </style:style>
    <style:style style:name="T442" style:parent-style-name="Car.predefinitoparagrafo"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443" style:parent-style-name="Car.predefinitoparagrafo" style:family="text">
      <style:text-properties style:font-name="Times New Roman" style:font-style-complex="italic" fo:font-size="12pt" style:font-size-asian="12pt" style:font-size-complex="12pt"/>
    </style:style>
    <style:style style:name="T444" style:parent-style-name="Car.predefinitoparagrafo" style:family="text">
      <style:text-properties style:font-name="Times New Roman" fo:font-style="italic" style:font-style-asian="italic" style:font-style-complex="italic" fo:font-size="12pt" style:font-size-asian="12pt" style:font-size-complex="12pt"/>
    </style:style>
    <style:style style:name="T445" style:parent-style-name="Car.predefinitoparagrafo" style:family="text">
      <style:text-properties style:font-name="Times New Roman" style:font-style-complex="italic" fo:font-size="12pt" style:font-size-asian="12pt" style:font-size-complex="12pt"/>
    </style:style>
    <style:style style:name="P446"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47"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48"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49"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50" style:parent-style-name="Paragrafoelenco" style:family="paragraph">
      <style:paragraph-properties style:text-autospace="none" fo:text-align="justify" fo:line-height="150%" fo:margin-left="0.1972in">
        <style:tab-stops>
          <style:tab-stop style:type="left" style:position="0.0986in"/>
        </style:tab-stops>
      </style:paragraph-properties>
      <style:text-properties style:font-name="Times New Roman" style:font-style-complex="italic" fo:font-size="12pt" style:font-size-asian="12pt" style:font-size-complex="12pt"/>
    </style:style>
    <style:style style:name="P451" style:parent-style-name="Paragrafoelenco" style:list-style-name="LFO9" style:family="paragraph">
      <style:paragraph-properties style:text-autospace="none" fo:text-align="justify" style:vertical-align="auto" fo:line-height="150%" fo:margin-left="0.1972in" fo:text-indent="0in">
        <style:tab-stops>
          <style:tab-stop style:type="left" style:position="0.0986in"/>
        </style:tab-stops>
      </style:paragraph-properties>
      <style:text-properties fo:hyphenate="true"/>
    </style:style>
    <style:style style:name="T452" style:parent-style-name="Car.predefinitoparagrafo" style:family="text">
      <style:text-properties style:font-name="Times New Roman" style:font-style-complex="italic" fo:font-size="12pt" style:font-size-asian="12pt" style:font-size-complex="12pt"/>
    </style:style>
    <style:style style:name="T453" style:parent-style-name="Car.predefinitoparagrafo" style:family="text">
      <style:text-properties style:font-name="Times New Roman" fo:font-style="italic" style:font-style-asian="italic" style:font-style-complex="italic" fo:font-size="12pt" style:font-size-asian="12pt" style:font-size-complex="12pt"/>
    </style:style>
    <style:style style:name="T454" style:parent-style-name="Car.predefinitoparagrafo" style:family="text">
      <style:text-properties style:font-name="Times New Roman" style:font-style-complex="italic" fo:font-size="12pt" style:font-size-asian="12pt" style:font-size-complex="12pt"/>
    </style:style>
    <style:style style:name="P455" style:parent-style-name="NormaleWeb" style:family="paragraph">
      <style:paragraph-properties fo:text-align="justify" fo:line-height="200%" fo:margin-left="0.1972in">
        <style:tab-stops>
          <style:tab-stop style:type="left" style:position="0.0986in"/>
        </style:tab-stops>
      </style:paragraph-properties>
    </style:style>
    <style:style style:name="T456" style:parent-style-name="Car.predefinitoparagrafo" style:family="text">
      <style:text-properties style:font-name="Times New Roman"/>
    </style:style>
    <style:style style:name="T457" style:parent-style-name="Car.predefinitoparagrafo" style:family="text">
      <style:text-properties style:font-name="Times New Roman"/>
    </style:style>
    <style:style style:name="T458" style:parent-style-name="Car.predefinitoparagrafo" style:family="text">
      <style:text-properties style:font-name="Times New Roman"/>
    </style:style>
    <style:style style:name="P459" style:parent-style-name="NormaleWeb" style:family="paragraph">
      <style:paragraph-properties fo:text-align="justify" fo:line-height="200%" fo:margin-left="0.1972in">
        <style:tab-stops>
          <style:tab-stop style:type="left" style:position="0.0986in"/>
        </style:tab-stops>
      </style:paragraph-properties>
    </style:style>
    <style:style style:name="T460" style:parent-style-name="Car.predefinitoparagrafo" style:family="text">
      <style:text-properties style:font-name="Times New Roman"/>
    </style:style>
    <style:style style:name="T461" style:parent-style-name="Car.predefinitoparagrafo" style:family="text">
      <style:text-properties style:font-name="Times New Roman"/>
    </style:style>
    <style:style style:name="T462" style:parent-style-name="Car.predefinitoparagrafo" style:family="text">
      <style:text-properties style:font-name="Times New Roman"/>
    </style:style>
    <style:style style:name="P463" style:parent-style-name="NormaleWeb" style:family="paragraph">
      <style:paragraph-properties fo:text-align="justify" fo:line-height="200%" fo:margin-left="0.1972in">
        <style:tab-stops>
          <style:tab-stop style:type="left" style:position="0.0986in"/>
        </style:tab-stops>
      </style:paragraph-properties>
    </style:style>
    <style:style style:name="T464" style:parent-style-name="Car.predefinitoparagrafo" style:family="text">
      <style:text-properties style:font-name="Times New Roman"/>
    </style:style>
    <style:style style:name="T465" style:parent-style-name="Car.predefinitoparagrafo" style:family="text">
      <style:text-properties style:font-name="Times New Roman"/>
    </style:style>
    <style:style style:name="T466" style:parent-style-name="Car.predefinitoparagrafo" style:family="text">
      <style:text-properties style:font-name="Times New Roman"/>
    </style:style>
    <style:style style:name="T467" style:parent-style-name="Car.predefinitoparagrafo" style:family="text">
      <style:text-properties style:font-name="Times New Roman"/>
    </style:style>
    <style:style style:name="T468" style:parent-style-name="Car.predefinitoparagrafo" style:family="text">
      <style:text-properties style:font-name="Times New Roman"/>
    </style:style>
    <style:style style:name="T469" style:parent-style-name="Car.predefinitoparagrafo" style:family="text">
      <style:text-properties style:font-name="Times New Roman"/>
    </style:style>
    <style:style style:name="T470" style:parent-style-name="Car.predefinitoparagrafo" style:family="text">
      <style:text-properties style:font-name="Times New Roman"/>
    </style:style>
    <style:style style:name="P471"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472" style:parent-style-name="NormaleWeb" style:family="paragraph">
      <style:paragraph-properties fo:text-align="justify" fo:line-height="200%" fo:margin-left="0.1972in">
        <style:tab-stops>
          <style:tab-stop style:type="left" style:position="0.0986in"/>
        </style:tab-stops>
      </style:paragraph-properties>
    </style:style>
    <style:style style:name="T473" style:parent-style-name="Car.predefinitoparagrafo" style:family="text">
      <style:text-properties style:font-name="Times New Roman" fo:font-style="italic" style:font-style-asian="italic"/>
    </style:style>
    <style:style style:name="P474" style:parent-style-name="NormaleWeb" style:family="paragraph">
      <style:paragraph-properties fo:text-align="justify" fo:line-height="200%" fo:margin-left="0.1972in">
        <style:tab-stops>
          <style:tab-stop style:type="left" style:position="0.0986in"/>
        </style:tab-stops>
      </style:paragraph-properties>
    </style:style>
    <style:style style:name="T475" style:parent-style-name="Car.predefinitoparagrafo" style:family="text">
      <style:text-properties style:font-name="Times New Roman"/>
    </style:style>
    <style:style style:name="T476" style:parent-style-name="Car.predefinitoparagrafo" style:family="text">
      <style:text-properties style:font-name="Times New Roman"/>
    </style:style>
    <style:style style:name="T477" style:parent-style-name="Car.predefinitoparagrafo" style:family="text">
      <style:text-properties style:font-name="Times New Roman"/>
    </style:style>
    <style:style style:name="T478" style:parent-style-name="Car.predefinitoparagrafo" style:family="text">
      <style:text-properties style:font-name="Times New Roman"/>
    </style:style>
    <style:style style:name="T479" style:parent-style-name="Car.predefinitoparagrafo" style:family="text">
      <style:text-properties style:font-name="Times New Roman"/>
    </style:style>
    <style:style style:name="T480" style:parent-style-name="Car.predefinitoparagrafo" style:family="text">
      <style:text-properties style:font-name="Times New Roman"/>
    </style:style>
    <style:style style:name="P481" style:parent-style-name="NormaleWeb" style:family="paragraph">
      <style:paragraph-properties fo:text-align="justify" fo:line-height="200%" fo:margin-left="0.1972in">
        <style:tab-stops>
          <style:tab-stop style:type="left" style:position="0.0986in"/>
        </style:tab-stops>
      </style:paragraph-properties>
    </style:style>
    <style:style style:name="T482" style:parent-style-name="Car.predefinitoparagrafo" style:family="text">
      <style:text-properties style:font-name="Times New Roman"/>
    </style:style>
    <style:style style:name="T483" style:parent-style-name="Car.predefinitoparagrafo" style:family="text">
      <style:text-properties style:font-name="Times New Roman"/>
    </style:style>
    <style:style style:name="T484" style:parent-style-name="Car.predefinitoparagrafo" style:family="text">
      <style:text-properties style:font-name="Times New Roman"/>
    </style:style>
    <style:style style:name="T485" style:parent-style-name="Car.predefinitoparagrafo" style:family="text">
      <style:text-properties style:font-name="Times New Roman"/>
    </style:style>
    <style:style style:name="T486" style:parent-style-name="Car.predefinitoparagrafo" style:family="text">
      <style:text-properties style:font-name="Times New Roman"/>
    </style:style>
    <style:style style:name="P487"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488"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489" style:parent-style-name="NormaleWeb" style:list-style-name="LFO10" style:family="paragraph">
      <style:paragraph-properties fo:text-align="justify" fo:line-height="200%" fo:margin-left="0.1972in" fo:text-indent="0in">
        <style:tab-stops>
          <style:tab-stop style:type="left" style:position="0.0986in"/>
        </style:tab-stops>
      </style:paragraph-properties>
      <style:text-properties style:font-name="Times New Roman"/>
    </style:style>
    <style:style style:name="P490"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491" style:parent-style-name="NormaleWeb" style:family="paragraph">
      <style:paragraph-properties fo:text-align="justify" fo:line-height="200%" fo:margin-left="0.1972in">
        <style:tab-stops>
          <style:tab-stop style:type="left" style:position="0.0986in"/>
        </style:tab-stops>
      </style:paragraph-properties>
    </style:style>
    <style:style style:name="T492" style:parent-style-name="Car.predefinitoparagrafo" style:family="text">
      <style:text-properties style:font-name="Times New Roman"/>
    </style:style>
    <style:style style:name="T493" style:parent-style-name="Car.predefinitoparagrafo" style:family="text">
      <style:text-properties style:font-name="Times New Roman"/>
    </style:style>
    <style:style style:name="T494" style:parent-style-name="Car.predefinitoparagrafo" style:family="text">
      <style:text-properties style:font-name="Times New Roman"/>
    </style:style>
    <style:style style:name="P495" style:parent-style-name="NormaleWeb" style:family="paragraph">
      <style:paragraph-properties fo:text-align="justify" fo:line-height="200%" fo:margin-left="0.1972in">
        <style:tab-stops>
          <style:tab-stop style:type="left" style:position="0.0986in"/>
        </style:tab-stops>
      </style:paragraph-properties>
    </style:style>
    <style:style style:name="T496" style:parent-style-name="Car.predefinitoparagrafo" style:family="text">
      <style:text-properties style:font-name="Times New Roman"/>
    </style:style>
    <style:style style:name="T497" style:parent-style-name="Car.predefinitoparagrafo" style:family="text">
      <style:text-properties style:font-name="Times New Roman"/>
    </style:style>
    <style:style style:name="T498" style:parent-style-name="Car.predefinitoparagrafo" style:family="text">
      <style:text-properties style:font-name="Times New Roman"/>
    </style:style>
    <style:style style:name="P499" style:parent-style-name="NormaleWeb" style:family="paragraph">
      <style:paragraph-properties fo:text-align="justify" fo:line-height="200%" fo:margin-left="0.1972in">
        <style:tab-stops>
          <style:tab-stop style:type="left" style:position="0.0986in"/>
        </style:tab-stops>
      </style:paragraph-properties>
    </style:style>
    <style:style style:name="T500" style:parent-style-name="Car.predefinitoparagrafo" style:family="text">
      <style:text-properties style:font-name="Times New Roman"/>
    </style:style>
    <style:style style:name="T501" style:parent-style-name="Car.predefinitoparagrafo" style:family="text">
      <style:text-properties style:font-name="Times New Roman"/>
    </style:style>
    <style:style style:name="T502" style:parent-style-name="Car.predefinitoparagrafo" style:family="text">
      <style:text-properties style:font-name="Times New Roman"/>
    </style:style>
    <style:style style:name="P503"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504" style:parent-style-name="NormaleWeb" style:family="paragraph">
      <style:paragraph-properties fo:text-align="justify" fo:line-height="200%" fo:margin-left="0.1972in">
        <style:tab-stops>
          <style:tab-stop style:type="left" style:position="0.0986in"/>
        </style:tab-stops>
      </style:paragraph-properties>
    </style:style>
    <style:style style:name="T505" style:parent-style-name="Car.predefinitoparagrafo" style:family="text">
      <style:text-properties style:font-name="Times New Roman" fo:font-style="italic" style:font-style-asian="italic"/>
    </style:style>
    <style:style style:name="T506" style:parent-style-name="Car.predefinitoparagrafo" style:family="text">
      <style:text-properties style:font-name="Times New Roman" fo:font-style="italic" style:font-style-asian="italic"/>
    </style:style>
    <style:style style:name="T507" style:parent-style-name="Car.predefinitoparagrafo" style:family="text">
      <style:text-properties style:font-name="Times New Roman" fo:font-style="italic" style:font-style-asian="italic"/>
    </style:style>
    <style:style style:name="T508" style:parent-style-name="Car.predefinitoparagrafo" style:family="text">
      <style:text-properties style:font-name="Times New Roman"/>
    </style:style>
    <style:style style:name="T509" style:parent-style-name="Car.predefinitoparagrafo" style:family="text">
      <style:text-properties style:font-name="Times New Roman"/>
    </style:style>
    <style:style style:name="T510" style:parent-style-name="Car.predefinitoparagrafo" style:family="text">
      <style:text-properties style:font-name="Times New Roman"/>
    </style:style>
    <style:style style:name="T511" style:parent-style-name="Car.predefinitoparagrafo" style:family="text">
      <style:text-properties style:font-name="Times New Roman"/>
    </style:style>
    <style:style style:name="T512" style:parent-style-name="Car.predefinitoparagrafo" style:family="text">
      <style:text-properties style:font-name="Times New Roman"/>
    </style:style>
    <style:style style:name="T513" style:parent-style-name="Car.predefinitoparagrafo" style:family="text">
      <style:text-properties style:font-name="Times New Roman" fo:font-style="italic" style:font-style-asian="italic"/>
    </style:style>
    <style:style style:name="T514" style:parent-style-name="Car.predefinitoparagrafo" style:family="text">
      <style:text-properties style:font-name="Times New Roman"/>
    </style:style>
    <style:style style:name="T515" style:parent-style-name="Car.predefinitoparagrafo" style:family="text">
      <style:text-properties style:font-name="Times New Roman"/>
    </style:style>
    <style:style style:name="T516" style:parent-style-name="Car.predefinitoparagrafo" style:family="text">
      <style:text-properties style:font-name="Times New Roman"/>
    </style:style>
    <style:style style:name="T517" style:parent-style-name="Car.predefinitoparagrafo" style:family="text">
      <style:text-properties style:font-name="Times New Roman"/>
    </style:style>
    <style:style style:name="T518" style:parent-style-name="Car.predefinitoparagrafo" style:family="text">
      <style:text-properties style:font-name="Times New Roman"/>
    </style:style>
    <style:style style:name="P519" style:parent-style-name="NormaleWeb" style:family="paragraph">
      <style:paragraph-properties fo:text-align="justify" fo:line-height="200%" fo:margin-left="0.1972in">
        <style:tab-stops>
          <style:tab-stop style:type="left" style:position="0.0986in"/>
        </style:tab-stops>
      </style:paragraph-properties>
    </style:style>
    <style:style style:name="T520" style:parent-style-name="Car.predefinitoparagrafo" style:family="text">
      <style:text-properties style:font-name="Times New Roman"/>
    </style:style>
    <style:style style:name="T521" style:parent-style-name="Car.predefinitoparagrafo" style:family="text">
      <style:text-properties style:font-name="Times New Roman"/>
    </style:style>
    <style:style style:name="T522" style:parent-style-name="Car.predefinitoparagrafo" style:family="text">
      <style:text-properties style:font-name="Times New Roman"/>
    </style:style>
    <style:style style:name="T523" style:parent-style-name="Car.predefinitoparagrafo" style:family="text">
      <style:text-properties style:font-name="Times New Roman" fo:font-style="italic" style:font-style-asian="italic"/>
    </style:style>
    <style:style style:name="T524" style:parent-style-name="Car.predefinitoparagrafo" style:family="text">
      <style:text-properties style:font-name="Times New Roman"/>
    </style:style>
    <style:style style:name="T525" style:parent-style-name="Car.predefinitoparagrafo" style:family="text">
      <style:text-properties style:font-name="Times New Roman"/>
    </style:style>
    <style:style style:name="T526" style:parent-style-name="Car.predefinitoparagrafo" style:family="text">
      <style:text-properties style:font-name="Times New Roman"/>
    </style:style>
    <style:style style:name="T527" style:parent-style-name="Car.predefinitoparagrafo" style:family="text">
      <style:text-properties style:font-name="Times New Roman"/>
    </style:style>
    <style:style style:name="T528" style:parent-style-name="Car.predefinitoparagrafo" style:family="text">
      <style:text-properties style:font-name="Times New Roman"/>
    </style:style>
    <style:style style:name="T529" style:parent-style-name="Car.predefinitoparagrafo" style:family="text">
      <style:text-properties style:font-name="Times New Roman"/>
    </style:style>
    <style:style style:name="T530" style:parent-style-name="Car.predefinitoparagrafo" style:family="text">
      <style:text-properties style:font-name="Times New Roman"/>
    </style:style>
    <style:style style:name="T531" style:parent-style-name="Car.predefinitoparagrafo" style:family="text">
      <style:text-properties style:font-name="Times New Roman"/>
    </style:style>
    <style:style style:name="T532" style:parent-style-name="Car.predefinitoparagrafo" style:family="text">
      <style:text-properties style:font-name="Times New Roman"/>
    </style:style>
    <style:style style:name="T533" style:parent-style-name="Car.predefinitoparagrafo" style:family="text">
      <style:text-properties style:font-name="Times New Roman"/>
    </style:style>
    <style:style style:name="P534" style:parent-style-name="NormaleWeb" style:family="paragraph">
      <style:paragraph-properties fo:text-align="justify" fo:line-height="200%" fo:margin-left="0.1972in">
        <style:tab-stops>
          <style:tab-stop style:type="left" style:position="0.0986in"/>
        </style:tab-stops>
      </style:paragraph-properties>
    </style:style>
    <style:style style:name="T535" style:parent-style-name="Car.predefinitoparagrafo" style:family="text">
      <style:text-properties style:font-name="Times New Roman"/>
    </style:style>
    <style:style style:name="P536"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537"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538"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539"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540" style:parent-style-name="NormaleWeb" style:list-style-name="LFO11" style:family="paragraph">
      <style:paragraph-properties fo:text-align="justify" fo:line-height="200%" fo:margin-left="0.1972in" fo:text-indent="0in">
        <style:tab-stops>
          <style:tab-stop style:type="left" style:position="0.0986in"/>
        </style:tab-stops>
      </style:paragraph-properties>
    </style:style>
    <style:style style:name="T541" style:parent-style-name="Car.predefinitoparagrafo" style:family="text">
      <style:text-properties style:font-name="Times New Roman"/>
    </style:style>
    <style:style style:name="T542" style:parent-style-name="Car.predefinitoparagrafo" style:family="text">
      <style:text-properties style:font-name="Times New Roman" fo:font-style="italic" style:font-style-asian="italic"/>
    </style:style>
    <style:style style:name="T543" style:parent-style-name="Car.predefinitoparagrafo" style:family="text">
      <style:text-properties style:font-name="Times New Roman" fo:font-style="italic" style:font-style-asian="italic"/>
    </style:style>
    <style:style style:name="T544" style:parent-style-name="Car.predefinitoparagrafo" style:family="text">
      <style:text-properties style:font-name="Times New Roman" fo:font-style="italic" style:font-style-asian="italic"/>
    </style:style>
    <style:style style:name="T545" style:parent-style-name="Car.predefinitoparagrafo" style:family="text">
      <style:text-properties style:font-name="Times New Roman"/>
    </style:style>
    <style:style style:name="P546"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547" style:parent-style-name="NormaleWeb" style:family="paragraph">
      <style:paragraph-properties fo:text-align="justify" fo:line-height="200%" fo:margin-left="0.1972in">
        <style:tab-stops>
          <style:tab-stop style:type="left" style:position="0.0986in"/>
        </style:tab-stops>
      </style:paragraph-properties>
    </style:style>
    <style:style style:name="T548" style:parent-style-name="Car.predefinitoparagrafo" style:family="text">
      <style:text-properties style:font-name="Times New Roman"/>
    </style:style>
    <style:style style:name="T549" style:parent-style-name="Car.predefinitoparagrafo" style:family="text">
      <style:text-properties style:font-name="Times New Roman"/>
    </style:style>
    <style:style style:name="T550" style:parent-style-name="Car.predefinitoparagrafo" style:family="text">
      <style:text-properties style:font-name="Times New Roman"/>
    </style:style>
    <style:style style:name="P551" style:parent-style-name="NormaleWeb" style:family="paragraph">
      <style:paragraph-properties fo:text-align="justify" fo:line-height="200%" fo:margin-left="0.1972in">
        <style:tab-stops>
          <style:tab-stop style:type="left" style:position="0.0986in"/>
        </style:tab-stops>
      </style:paragraph-properties>
    </style:style>
    <style:style style:name="T552" style:parent-style-name="Car.predefinitoparagrafo" style:family="text">
      <style:text-properties style:font-name="Times New Roman"/>
    </style:style>
    <style:style style:name="T553" style:parent-style-name="Car.predefinitoparagrafo" style:family="text">
      <style:text-properties style:font-name="Times New Roman"/>
    </style:style>
    <style:style style:name="T554" style:parent-style-name="Car.predefinitoparagrafo" style:family="text">
      <style:text-properties style:font-name="Times New Roman"/>
    </style:style>
    <style:style style:name="T555" style:parent-style-name="Car.predefinitoparagrafo" style:family="text">
      <style:text-properties style:font-name="Times New Roman" fo:font-style="italic" style:font-style-asian="italic"/>
    </style:style>
    <style:style style:name="T556" style:parent-style-name="Car.predefinitoparagrafo" style:family="text">
      <style:text-properties style:font-name="Times New Roman"/>
    </style:style>
    <style:style style:name="T557" style:parent-style-name="Car.predefinitoparagrafo" style:family="text">
      <style:text-properties style:font-name="Times New Roman"/>
    </style:style>
    <style:style style:name="T558" style:parent-style-name="Car.predefinitoparagrafo" style:family="text">
      <style:text-properties style:font-name="Times New Roman"/>
    </style:style>
    <style:style style:name="P559"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560"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561" style:parent-style-name="NormaleWeb" style:list-style-name="LFO12" style:family="paragraph">
      <style:paragraph-properties fo:text-align="justify" fo:line-height="200%" fo:margin-left="0.1972in" fo:text-indent="0in">
        <style:tab-stops>
          <style:tab-stop style:type="left" style:position="0.0986in"/>
        </style:tab-stops>
      </style:paragraph-properties>
    </style:style>
    <style:style style:name="T562" style:parent-style-name="Car.predefinitoparagrafo" style:family="text">
      <style:text-properties style:font-name="Times New Roman"/>
    </style:style>
    <style:style style:name="T563" style:parent-style-name="Car.predefinitoparagrafo" style:family="text">
      <style:text-properties style:font-name="Times New Roman" fo:font-style="italic" style:font-style-asian="italic"/>
    </style:style>
    <style:style style:name="T564" style:parent-style-name="Car.predefinitoparagrafo" style:family="text">
      <style:text-properties style:font-name="Times New Roman"/>
    </style:style>
    <style:style style:name="P565" style:parent-style-name="NormaleWeb" style:family="paragraph">
      <style:paragraph-properties fo:text-align="justify" fo:line-height="200%" fo:margin-left="0.1972in">
        <style:tab-stops>
          <style:tab-stop style:type="left" style:position="0.0986in"/>
        </style:tab-stops>
      </style:paragraph-properties>
    </style:style>
    <style:style style:name="T566" style:parent-style-name="Car.predefinitoparagrafo" style:family="text">
      <style:text-properties style:font-name="Times New Roman"/>
    </style:style>
    <style:style style:name="T567" style:parent-style-name="Car.predefinitoparagrafo" style:family="text">
      <style:text-properties style:font-name="Times New Roman"/>
    </style:style>
    <style:style style:name="T568" style:parent-style-name="Car.predefinitoparagrafo" style:family="text">
      <style:text-properties style:font-name="Times New Roman"/>
    </style:style>
    <style:style style:name="P569" style:parent-style-name="NormaleWeb" style:family="paragraph">
      <style:paragraph-properties fo:text-align="justify" fo:line-height="200%" fo:margin-left="0.1972in">
        <style:tab-stops>
          <style:tab-stop style:type="left" style:position="0.0986in"/>
        </style:tab-stops>
      </style:paragraph-properties>
    </style:style>
    <style:style style:name="T570" style:parent-style-name="Car.predefinitoparagrafo" style:family="text">
      <style:text-properties style:font-name="Times New Roman"/>
    </style:style>
    <style:style style:name="T571" style:parent-style-name="Car.predefinitoparagrafo" style:family="text">
      <style:text-properties style:font-name="Times New Roman"/>
    </style:style>
    <style:style style:name="T572" style:parent-style-name="Car.predefinitoparagrafo" style:family="text">
      <style:text-properties style:font-name="Times New Roman"/>
    </style:style>
    <style:style style:name="T573" style:parent-style-name="Car.predefinitoparagrafo" style:family="text">
      <style:text-properties style:font-name="Times New Roman"/>
    </style:style>
    <style:style style:name="T574" style:parent-style-name="Car.predefinitoparagrafo" style:family="text">
      <style:text-properties style:font-name="Times New Roman"/>
    </style:style>
    <style:style style:name="P575"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576"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577" style:parent-style-name="NormaleWeb" style:family="paragraph">
      <style:paragraph-properties fo:text-align="justify" fo:line-height="200%" fo:margin-left="0.1972in">
        <style:tab-stops>
          <style:tab-stop style:type="left" style:position="0.0986in"/>
        </style:tab-stops>
      </style:paragraph-properties>
    </style:style>
    <style:style style:name="T57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P579" style:parent-style-name="NormaleWeb" style:list-style-name="LFO13" style:family="paragraph">
      <style:paragraph-properties fo:text-align="justify" fo:line-height="200%" fo:margin-left="0.1972in" fo:text-indent="0in">
        <style:tab-stops>
          <style:tab-stop style:type="left" style:position="0.0986in"/>
        </style:tab-stops>
      </style:paragraph-properties>
    </style:style>
    <style:style style:name="T580" style:parent-style-name="Car.predefinitoparagrafo" style:family="text">
      <style:text-properties style:font-name="Times New Roman"/>
    </style:style>
    <style:style style:name="T581" style:parent-style-name="Car.predefinitoparagrafo" style:family="text">
      <style:text-properties style:font-name="Times New Roman" fo:font-style="italic" style:font-style-asian="italic"/>
    </style:style>
    <style:style style:name="P582" style:parent-style-name="NormaleWeb" style:family="paragraph">
      <style:paragraph-properties fo:text-align="justify" fo:line-height="200%" fo:margin-left="0.1972in">
        <style:tab-stops>
          <style:tab-stop style:type="left" style:position="0.0986in"/>
        </style:tab-stops>
      </style:paragraph-properties>
    </style:style>
    <style:style style:name="T583" style:parent-style-name="Car.predefinitoparagrafo" style:family="text">
      <style:text-properties style:font-name="Times New Roman"/>
    </style:style>
    <style:style style:name="T584" style:parent-style-name="Car.predefinitoparagrafo" style:family="text">
      <style:text-properties style:font-name="Times New Roman"/>
    </style:style>
    <style:style style:name="T585" style:parent-style-name="Car.predefinitoparagrafo" style:family="text">
      <style:text-properties style:font-name="Times New Roman"/>
    </style:style>
    <style:style style:name="P586" style:parent-style-name="NormaleWeb" style:family="paragraph">
      <style:paragraph-properties fo:text-align="justify" fo:line-height="200%" fo:margin-left="0.1972in">
        <style:tab-stops>
          <style:tab-stop style:type="left" style:position="0.0986in"/>
        </style:tab-stops>
      </style:paragraph-properties>
    </style:style>
    <style:style style:name="T587" style:parent-style-name="Car.predefinitoparagrafo" style:family="text">
      <style:text-properties style:font-name="Times New Roman"/>
    </style:style>
    <style:style style:name="T588" style:parent-style-name="Car.predefinitoparagrafo" style:family="text">
      <style:text-properties style:font-name="Times New Roman"/>
    </style:style>
    <style:style style:name="T589" style:parent-style-name="Car.predefinitoparagrafo" style:family="text">
      <style:text-properties style:font-name="Times New Roman"/>
    </style:style>
    <style:style style:name="P590" style:parent-style-name="NormaleWeb" style:list-style-name="LFO13" style:family="paragraph">
      <style:paragraph-properties fo:text-align="justify" fo:line-height="200%" fo:margin-left="0.1972in" fo:text-indent="0in">
        <style:tab-stops>
          <style:tab-stop style:type="left" style:position="0.0986in"/>
        </style:tab-stops>
      </style:paragraph-properties>
    </style:style>
    <style:style style:name="T591" style:parent-style-name="Car.predefinitoparagrafo" style:family="text">
      <style:text-properties style:font-name="Times New Roman"/>
    </style:style>
    <style:style style:name="T592" style:parent-style-name="Car.predefinitoparagrafo" style:family="text">
      <style:text-properties style:font-name="Times New Roman" fo:font-style="italic" style:font-style-asian="italic"/>
    </style:style>
    <style:style style:name="T593" style:parent-style-name="Car.predefinitoparagrafo" style:family="text">
      <style:text-properties style:font-name="Times New Roman"/>
    </style:style>
    <style:style style:name="P594" style:parent-style-name="NormaleWeb" style:family="paragraph">
      <style:paragraph-properties fo:text-align="justify" fo:line-height="200%" fo:margin-left="0.1972in">
        <style:tab-stops>
          <style:tab-stop style:type="left" style:position="0.0986in"/>
        </style:tab-stops>
      </style:paragraph-properties>
    </style:style>
    <style:style style:name="T595" style:parent-style-name="Car.predefinitoparagrafo" style:family="text">
      <style:text-properties style:font-name="Times New Roman"/>
    </style:style>
    <style:style style:name="T596" style:parent-style-name="Car.predefinitoparagrafo" style:family="text">
      <style:text-properties style:font-name="Times New Roman"/>
    </style:style>
    <style:style style:name="T597" style:parent-style-name="Car.predefinitoparagrafo" style:family="text">
      <style:text-properties style:font-name="Times New Roman"/>
    </style:style>
    <style:style style:name="T598" style:parent-style-name="Car.predefinitoparagrafo" style:family="text">
      <style:text-properties style:font-name="Times New Roman"/>
    </style:style>
    <style:style style:name="T599" style:parent-style-name="Car.predefinitoparagrafo" style:family="text">
      <style:text-properties style:font-name="Times New Roman"/>
    </style:style>
    <style:style style:name="T600" style:parent-style-name="Car.predefinitoparagrafo" style:family="text">
      <style:text-properties style:font-name="Times New Roman" fo:font-style="italic" style:font-style-asian="italic"/>
    </style:style>
    <style:style style:name="T601" style:parent-style-name="Car.predefinitoparagrafo" style:family="text">
      <style:text-properties style:font-name="Times New Roman" fo:font-style="italic" style:font-style-asian="italic"/>
    </style:style>
    <style:style style:name="T602" style:parent-style-name="Car.predefinitoparagrafo" style:family="text">
      <style:text-properties style:font-name="Times New Roman" fo:font-style="italic" style:font-style-asian="italic"/>
    </style:style>
    <style:style style:name="T603" style:parent-style-name="Car.predefinitoparagrafo" style:family="text">
      <style:text-properties style:font-name="Times New Roman"/>
    </style:style>
    <style:style style:name="T604" style:parent-style-name="Car.predefinitoparagrafo" style:family="text">
      <style:text-properties style:font-name="Times New Roman"/>
    </style:style>
    <style:style style:name="T605" style:parent-style-name="Car.predefinitoparagrafo" style:family="text">
      <style:text-properties style:font-name="Times New Roman"/>
    </style:style>
    <style:style style:name="P606"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607"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608"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609" style:parent-style-name="NormaleWeb" style:list-style-name="LFO14" style:family="paragraph">
      <style:paragraph-properties fo:text-align="justify" fo:line-height="200%" fo:margin-left="0.1972in" fo:text-indent="0in">
        <style:tab-stops>
          <style:tab-stop style:type="left" style:position="0.0986in"/>
        </style:tab-stops>
      </style:paragraph-properties>
    </style:style>
    <style:style style:name="T610" style:parent-style-name="Car.predefinitoparagrafo" style:family="text">
      <style:text-properties style:font-name="Times New Roman"/>
    </style:style>
    <style:style style:name="T611" style:parent-style-name="Car.predefinitoparagrafo" style:family="text">
      <style:text-properties style:font-name="Times New Roman" fo:font-style="italic" style:font-style-asian="italic"/>
    </style:style>
    <style:style style:name="T612" style:parent-style-name="Car.predefinitoparagrafo" style:family="text">
      <style:text-properties style:font-name="Times New Roman"/>
    </style:style>
    <style:style style:name="P613" style:parent-style-name="NormaleWeb" style:family="paragraph">
      <style:paragraph-properties fo:text-align="justify" fo:line-height="200%" fo:margin-left="0.1972in">
        <style:tab-stops>
          <style:tab-stop style:type="left" style:position="0.0986in"/>
        </style:tab-stops>
      </style:paragraph-properties>
    </style:style>
    <style:style style:name="T614" style:parent-style-name="Car.predefinitoparagrafo" style:family="text">
      <style:text-properties style:font-name="Times New Roman"/>
    </style:style>
    <style:style style:name="T615" style:parent-style-name="Car.predefinitoparagrafo" style:family="text">
      <style:text-properties style:font-name="Times New Roman" fo:font-style="italic" style:font-style-asian="italic"/>
    </style:style>
    <style:style style:name="T616" style:parent-style-name="Car.predefinitoparagrafo" style:family="text">
      <style:text-properties style:font-name="Times New Roman" fo:font-style="italic" style:font-style-asian="italic"/>
    </style:style>
    <style:style style:name="T617" style:parent-style-name="Car.predefinitoparagrafo" style:family="text">
      <style:text-properties style:font-name="Times New Roman" fo:font-style="italic" style:font-style-asian="italic"/>
    </style:style>
    <style:style style:name="T618" style:parent-style-name="Car.predefinitoparagrafo" style:family="text">
      <style:text-properties style:font-name="Times New Roman"/>
    </style:style>
    <style:style style:name="T619" style:parent-style-name="Car.predefinitoparagrafo" style:family="text">
      <style:text-properties style:font-name="Times New Roman"/>
    </style:style>
    <style:style style:name="T620" style:parent-style-name="Car.predefinitoparagrafo" style:family="text">
      <style:text-properties style:font-name="Times New Roman"/>
    </style:style>
    <style:style style:name="P621" style:parent-style-name="NormaleWeb" style:list-style-name="LFO14" style:family="paragraph">
      <style:paragraph-properties fo:text-align="justify" fo:line-height="200%" fo:margin-left="0.1972in" fo:text-indent="0in">
        <style:tab-stops>
          <style:tab-stop style:type="left" style:position="0.0986in"/>
        </style:tab-stops>
      </style:paragraph-properties>
    </style:style>
    <style:style style:name="T622" style:parent-style-name="Car.predefinitoparagrafo" style:family="text">
      <style:text-properties style:font-name="Times New Roman"/>
    </style:style>
    <style:style style:name="T623" style:parent-style-name="Car.predefinitoparagrafo" style:family="text">
      <style:text-properties style:font-name="Times New Roman" fo:font-style="italic" style:font-style-asian="italic"/>
    </style:style>
    <style:style style:name="T624" style:parent-style-name="Car.predefinitoparagrafo" style:family="text">
      <style:text-properties style:font-name="Times New Roman" fo:font-style="italic" style:font-style-asian="italic"/>
    </style:style>
    <style:style style:name="T625" style:parent-style-name="Car.predefinitoparagrafo" style:family="text">
      <style:text-properties style:font-name="Times New Roman" fo:font-style="italic" style:font-style-asian="italic"/>
    </style:style>
    <style:style style:name="T626" style:parent-style-name="Car.predefinitoparagrafo" style:family="text">
      <style:text-properties style:font-name="Times New Roman" fo:font-style="italic" style:font-style-asian="italic"/>
    </style:style>
    <style:style style:name="T627" style:parent-style-name="Car.predefinitoparagrafo" style:family="text">
      <style:text-properties style:font-name="Times New Roman" fo:font-style="italic" style:font-style-asian="italic"/>
    </style:style>
    <style:style style:name="T628" style:parent-style-name="Car.predefinitoparagrafo" style:family="text">
      <style:text-properties style:font-name="Times New Roman"/>
    </style:style>
    <style:style style:name="P629" style:parent-style-name="NormaleWeb" style:family="paragraph">
      <style:paragraph-properties fo:text-align="justify" fo:line-height="200%" fo:margin-left="0.1972in">
        <style:tab-stops>
          <style:tab-stop style:type="left" style:position="0.0986in"/>
        </style:tab-stops>
      </style:paragraph-properties>
    </style:style>
    <style:style style:name="T630" style:parent-style-name="Car.predefinitoparagrafo" style:family="text">
      <style:text-properties style:font-name="Times New Roman"/>
    </style:style>
    <style:style style:name="T631" style:parent-style-name="Car.predefinitoparagrafo" style:family="text">
      <style:text-properties style:font-name="Times New Roman"/>
    </style:style>
    <style:style style:name="T632" style:parent-style-name="Car.predefinitoparagrafo" style:family="text">
      <style:text-properties style:font-name="Times New Roman"/>
    </style:style>
    <style:style style:name="P633"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634" style:parent-style-name="NormaleWeb" style:family="paragraph">
      <style:paragraph-properties fo:text-align="center" fo:line-height="200%" fo:margin-left="0.1972in">
        <style:tab-stops>
          <style:tab-stop style:type="left" style:position="0.0986in"/>
        </style:tab-stops>
      </style:paragraph-properties>
      <style:text-properties style:font-name="Times New Roman"/>
    </style:style>
    <style:style style:name="P635" style:parent-style-name="NormaleWeb" style:family="paragraph">
      <style:paragraph-properties fo:text-align="center" fo:line-height="200%" fo:margin-left="0.1972in">
        <style:tab-stops>
          <style:tab-stop style:type="left" style:position="0.0986in"/>
        </style:tab-stops>
      </style:paragraph-properties>
      <style:text-properties style:font-name="Times New Roman"/>
    </style:style>
    <style:style style:name="P636" style:parent-style-name="NormaleWeb" style:list-style-name="LFO4" style:family="paragraph">
      <style:paragraph-properties fo:text-align="justify" fo:line-height="200%" fo:margin-left="0.1972in" fo:text-indent="0in">
        <style:tab-stops>
          <style:tab-stop style:type="left" style:position="0.0986in"/>
        </style:tab-stops>
      </style:paragraph-properties>
      <style:text-properties style:font-name="Times New Roman" fo:font-weight="bold" style:font-weight-asian="bold" style:font-weight-complex="bold"/>
    </style:style>
    <style:style style:name="P637" style:parent-style-name="NormaleWeb" style:family="paragraph">
      <style:paragraph-properties fo:text-align="justify" fo:line-height="200%" fo:margin-left="0.1972in">
        <style:tab-stops>
          <style:tab-stop style:type="left" style:position="0.0986in"/>
        </style:tab-stops>
      </style:paragraph-properties>
    </style:style>
    <style:style style:name="T638" style:parent-style-name="Car.predefinitoparagrafo" style:family="text">
      <style:text-properties style:font-name="Times New Roman"/>
    </style:style>
    <style:style style:name="T639" style:parent-style-name="Car.predefinitoparagrafo" style:family="text">
      <style:text-properties style:font-name="Times New Roman"/>
    </style:style>
    <style:style style:name="T640" style:parent-style-name="Car.predefinitoparagrafo" style:family="text">
      <style:text-properties style:font-name="Times New Roman"/>
    </style:style>
    <style:style style:name="P641" style:parent-style-name="NormaleWeb" style:family="paragraph">
      <style:paragraph-properties fo:text-align="justify" fo:line-height="200%" fo:margin-left="0.1972in">
        <style:tab-stops>
          <style:tab-stop style:type="left" style:position="0.0986in"/>
        </style:tab-stops>
      </style:paragraph-properties>
    </style:style>
    <style:style style:name="T642" style:parent-style-name="Car.predefinitoparagrafo" style:family="text">
      <style:text-properties style:font-name="Times New Roman"/>
    </style:style>
    <style:style style:name="T643" style:parent-style-name="Car.predefinitoparagrafo" style:family="text">
      <style:text-properties style:font-name="Times New Roman"/>
    </style:style>
    <style:style style:name="T644" style:parent-style-name="Car.predefinitoparagrafo" style:family="text">
      <style:text-properties style:font-name="Times New Roman"/>
    </style:style>
    <style:style style:name="T645" style:parent-style-name="Car.predefinitoparagrafo" style:family="text">
      <style:text-properties style:font-name="Times New Roman"/>
    </style:style>
    <style:style style:name="T646" style:parent-style-name="Car.predefinitoparagrafo" style:family="text">
      <style:text-properties style:font-name="Times New Roman"/>
    </style:style>
    <style:style style:name="T647" style:parent-style-name="Car.predefinitoparagrafo" style:family="text">
      <style:text-properties style:font-name="Times New Roman"/>
    </style:style>
    <style:style style:name="T648" style:parent-style-name="Car.predefinitoparagrafo" style:family="text">
      <style:text-properties style:font-name="Times New Roman"/>
    </style:style>
    <style:style style:name="T649" style:parent-style-name="Car.predefinitoparagrafo" style:family="text">
      <style:text-properties style:font-name="Times New Roman"/>
    </style:style>
    <style:style style:name="T650" style:parent-style-name="Car.predefinitoparagrafo" style:family="text">
      <style:text-properties style:font-name="Times New Roman"/>
    </style:style>
    <style:style style:name="P651" style:parent-style-name="NormaleWeb" style:family="paragraph">
      <style:paragraph-properties fo:text-align="justify" fo:line-height="200%" fo:margin-left="0.1972in">
        <style:tab-stops>
          <style:tab-stop style:type="left" style:position="0.0986in"/>
        </style:tab-stops>
      </style:paragraph-properties>
    </style:style>
    <style:style style:name="T652" style:parent-style-name="Car.predefinitoparagrafo" style:family="text">
      <style:text-properties style:font-name="Times New Roman"/>
    </style:style>
    <style:style style:name="T653" style:parent-style-name="Car.predefinitoparagrafo" style:family="text">
      <style:text-properties style:font-name="Times New Roman"/>
    </style:style>
    <style:style style:name="T654" style:parent-style-name="Car.predefinitoparagrafo" style:family="text">
      <style:text-properties style:font-name="Times New Roman"/>
    </style:style>
    <style:style style:name="T655" style:parent-style-name="Car.predefinitoparagrafo" style:family="text">
      <style:text-properties style:font-name="Times New Roman"/>
    </style:style>
    <style:style style:name="T656" style:parent-style-name="Car.predefinitoparagrafo" style:family="text">
      <style:text-properties style:font-name="Times New Roman"/>
    </style:style>
    <style:style style:name="P657" style:parent-style-name="NormaleWeb" style:family="paragraph">
      <style:paragraph-properties fo:text-align="justify" fo:line-height="200%" fo:margin-left="0.1972in">
        <style:tab-stops>
          <style:tab-stop style:type="left" style:position="0.0986in"/>
        </style:tab-stops>
      </style:paragraph-properties>
    </style:style>
    <style:style style:name="T658" style:parent-style-name="Car.predefinitoparagrafo" style:family="text">
      <style:text-properties style:font-name="Times New Roman"/>
    </style:style>
    <style:style style:name="T659" style:parent-style-name="Car.predefinitoparagrafo" style:family="text">
      <style:text-properties style:font-name="Times New Roman"/>
    </style:style>
    <style:style style:name="T660" style:parent-style-name="Car.predefinitoparagrafo" style:family="text">
      <style:text-properties style:font-name="Times New Roman"/>
    </style:style>
    <style:style style:name="T661" style:parent-style-name="Car.predefinitoparagrafo" style:family="text">
      <style:text-properties style:font-name="Times New Roman"/>
    </style:style>
    <style:style style:name="T662" style:parent-style-name="Car.predefinitoparagrafo" style:family="text">
      <style:text-properties style:font-name="Times New Roman"/>
    </style:style>
    <style:style style:name="T663" style:parent-style-name="Car.predefinitoparagrafo" style:family="text">
      <style:text-properties style:font-name="Times New Roman"/>
    </style:style>
    <style:style style:name="T664" style:parent-style-name="Car.predefinitoparagrafo" style:family="text">
      <style:text-properties style:font-name="Times New Roman"/>
    </style:style>
    <style:style style:name="T665" style:parent-style-name="Car.predefinitoparagrafo" style:family="text">
      <style:text-properties style:font-name="Times New Roman"/>
    </style:style>
    <style:style style:name="T666" style:parent-style-name="Car.predefinitoparagrafo" style:family="text">
      <style:text-properties style:font-name="Times New Roman"/>
    </style:style>
    <style:style style:name="P667" style:parent-style-name="NormaleWeb" style:family="paragraph">
      <style:paragraph-properties fo:text-align="justify" fo:line-height="200%" fo:margin-left="0.1972in">
        <style:tab-stops>
          <style:tab-stop style:type="left" style:position="0.0986in"/>
        </style:tab-stops>
      </style:paragraph-properties>
    </style:style>
    <style:style style:name="T668" style:parent-style-name="Car.predefinitoparagrafo" style:family="text">
      <style:text-properties style:font-name="Times New Roman"/>
    </style:style>
    <style:style style:name="T669" style:parent-style-name="Car.predefinitoparagrafo" style:family="text">
      <style:text-properties style:font-name="Times New Roman"/>
    </style:style>
    <style:style style:name="T670" style:parent-style-name="Car.predefinitoparagrafo" style:family="text">
      <style:text-properties style:font-name="Times New Roman"/>
    </style:style>
    <style:style style:name="T671" style:parent-style-name="Car.predefinitoparagrafo" style:family="text">
      <style:text-properties style:font-name="Times New Roman" fo:language="en" fo:country="GB"/>
    </style:style>
    <style:style style:name="T672" style:parent-style-name="Car.predefinitoparagrafo" style:family="text">
      <style:text-properties style:font-name="Times New Roman"/>
    </style:style>
    <style:style style:name="T673" style:parent-style-name="Car.predefinitoparagrafo" style:family="text">
      <style:text-properties style:font-name="Times New Roman"/>
    </style:style>
    <style:style style:name="T674" style:parent-style-name="Car.predefinitoparagrafo" style:family="text">
      <style:text-properties style:font-name="Times New Roman"/>
    </style:style>
    <style:style style:name="P675" style:parent-style-name="NormaleWeb" style:family="paragraph">
      <style:paragraph-properties fo:text-align="justify" fo:line-height="200%" fo:margin-left="0.1972in">
        <style:tab-stops>
          <style:tab-stop style:type="left" style:position="0.0986in"/>
        </style:tab-stops>
      </style:paragraph-properties>
    </style:style>
    <style:style style:name="T676" style:parent-style-name="Car.predefinitoparagrafo" style:family="text">
      <style:text-properties style:font-name="Times New Roman"/>
    </style:style>
    <style:style style:name="T677" style:parent-style-name="Car.predefinitoparagrafo" style:family="text">
      <style:text-properties style:font-name="Times New Roman"/>
    </style:style>
    <style:style style:name="T678" style:parent-style-name="Car.predefinitoparagrafo" style:family="text">
      <style:text-properties style:font-name="Times New Roman"/>
    </style:style>
    <style:style style:name="T679" style:parent-style-name="Car.predefinitoparagrafo" style:family="text">
      <style:text-properties style:font-name="Times New Roman"/>
    </style:style>
    <style:style style:name="T680" style:parent-style-name="Car.predefinitoparagrafo" style:family="text">
      <style:text-properties style:font-name="Times New Roman"/>
    </style:style>
    <style:style style:name="T681" style:parent-style-name="Car.predefinitoparagrafo" style:family="text">
      <style:text-properties style:font-name="Times New Roman"/>
    </style:style>
    <style:style style:name="T682" style:parent-style-name="Car.predefinitoparagrafo" style:family="text">
      <style:text-properties style:font-name="Times New Roman"/>
    </style:style>
    <style:style style:name="P683" style:parent-style-name="NormaleWeb" style:family="paragraph">
      <style:paragraph-properties fo:text-align="justify" fo:line-height="200%" fo:margin-left="0.1972in">
        <style:tab-stops>
          <style:tab-stop style:type="left" style:position="0.0986in"/>
        </style:tab-stops>
      </style:paragraph-properties>
    </style:style>
    <style:style style:name="T684" style:parent-style-name="Car.predefinitoparagrafo" style:family="text">
      <style:text-properties style:font-name="Times New Roman"/>
    </style:style>
    <style:style style:name="T685" style:parent-style-name="Car.predefinitoparagrafo" style:family="text">
      <style:text-properties style:font-name="Times New Roman"/>
    </style:style>
    <style:style style:name="T686" style:parent-style-name="Car.predefinitoparagrafo" style:family="text">
      <style:text-properties style:font-name="Times New Roman"/>
    </style:style>
    <style:style style:name="T687" style:parent-style-name="Car.predefinitoparagrafo" style:family="text">
      <style:text-properties style:font-name="Times New Roman"/>
    </style:style>
    <style:style style:name="T688" style:parent-style-name="Car.predefinitoparagrafo" style:family="text">
      <style:text-properties style:font-name="Times New Roman"/>
    </style:style>
    <style:style style:name="T689" style:parent-style-name="Car.predefinitoparagrafo" style:family="text">
      <style:text-properties style:font-name="Times New Roman"/>
    </style:style>
    <style:style style:name="T690" style:parent-style-name="Car.predefinitoparagrafo" style:family="text">
      <style:text-properties style:font-name="Times New Roman"/>
    </style:style>
    <style:style style:name="T691" style:parent-style-name="Car.predefinitoparagrafo" style:family="text">
      <style:text-properties style:font-name="Times New Roman"/>
    </style:style>
    <style:style style:name="T692" style:parent-style-name="Car.predefinitoparagrafo" style:family="text">
      <style:text-properties style:font-name="Times New Roman"/>
    </style:style>
    <style:style style:name="T693" style:parent-style-name="Car.predefinitoparagrafo" style:family="text">
      <style:text-properties style:font-name="Times New Roman"/>
    </style:style>
    <style:style style:name="P694" style:parent-style-name="NormaleWeb" style:list-style-name="LFO4" style:family="paragraph">
      <style:paragraph-properties fo:text-align="justify" fo:line-height="200%" fo:margin-left="0.1972in" fo:text-indent="0in">
        <style:tab-stops>
          <style:tab-stop style:type="left" style:position="0.0986in"/>
        </style:tab-stops>
      </style:paragraph-properties>
    </style:style>
    <style:style style:name="T695" style:parent-style-name="Car.predefinitoparagrafo" style:family="text">
      <style:text-properties style:font-name="Times New Roman" fo:font-weight="bold" style:font-weight-asian="bold" style:font-weight-complex="bold"/>
    </style:style>
    <style:style style:name="P696" style:parent-style-name="NormaleWeb" style:family="paragraph">
      <style:paragraph-properties fo:text-align="justify" fo:line-height="200%" fo:margin-left="0.1972in">
        <style:tab-stops>
          <style:tab-stop style:type="left" style:position="0.0986in"/>
        </style:tab-stops>
      </style:paragraph-properties>
    </style:style>
    <style:style style:name="T697" style:parent-style-name="Car.predefinitoparagrafo" style:family="text">
      <style:text-properties style:font-name="Times New Roman"/>
    </style:style>
    <style:style style:name="T698" style:parent-style-name="Car.predefinitoparagrafo" style:family="text">
      <style:text-properties style:font-name="Times New Roman"/>
    </style:style>
    <style:style style:name="T699" style:parent-style-name="Car.predefinitoparagrafo" style:family="text">
      <style:text-properties style:font-name="Times New Roman"/>
    </style:style>
    <style:style style:name="P700" style:parent-style-name="NormaleWeb" style:family="paragraph">
      <style:paragraph-properties fo:text-align="justify" fo:line-height="200%" fo:margin-left="0.1972in">
        <style:tab-stops>
          <style:tab-stop style:type="left" style:position="0.0986in"/>
        </style:tab-stops>
      </style:paragraph-properties>
    </style:style>
    <style:style style:name="T701" style:parent-style-name="Car.predefinitoparagrafo" style:family="text">
      <style:text-properties style:font-name="Times New Roman"/>
    </style:style>
    <style:style style:name="T702" style:parent-style-name="Car.predefinitoparagrafo" style:family="text">
      <style:text-properties style:font-name="Times New Roman"/>
    </style:style>
    <style:style style:name="T703" style:parent-style-name="Car.predefinitoparagrafo" style:family="text">
      <style:text-properties style:font-name="Times New Roman"/>
    </style:style>
    <style:style style:name="T704" style:parent-style-name="Car.predefinitoparagrafo" style:family="text">
      <style:text-properties style:font-name="Times New Roman"/>
    </style:style>
    <style:style style:name="P705" style:parent-style-name="NormaleWeb" style:family="paragraph">
      <style:paragraph-properties fo:text-align="justify" fo:line-height="200%" fo:margin-left="0.1972in">
        <style:tab-stops>
          <style:tab-stop style:type="left" style:position="0.0986in"/>
        </style:tab-stops>
      </style:paragraph-properties>
    </style:style>
    <style:style style:name="T706" style:parent-style-name="Car.predefinitoparagrafo" style:family="text">
      <style:text-properties style:font-name="Times New Roman"/>
    </style:style>
    <style:style style:name="T707" style:parent-style-name="Car.predefinitoparagrafo" style:family="text">
      <style:text-properties style:font-name="Times New Roman"/>
    </style:style>
    <style:style style:name="T708" style:parent-style-name="Car.predefinitoparagrafo" style:family="text">
      <style:text-properties style:font-name="Times New Roman"/>
    </style:style>
    <style:style style:name="T709" style:parent-style-name="Car.predefinitoparagrafo" style:family="text">
      <style:text-properties style:font-name="Times New Roman"/>
    </style:style>
    <style:style style:name="T710" style:parent-style-name="Car.predefinitoparagrafo" style:family="text">
      <style:text-properties style:font-name="Times New Roman"/>
    </style:style>
    <style:style style:name="T711" style:parent-style-name="Car.predefinitoparagrafo" style:family="text">
      <style:text-properties style:font-name="Times New Roman"/>
    </style:style>
    <style:style style:name="P712" style:parent-style-name="NormaleWeb" style:family="paragraph">
      <style:paragraph-properties fo:text-align="justify" fo:line-height="200%" fo:margin-left="0.1972in">
        <style:tab-stops>
          <style:tab-stop style:type="left" style:position="0.0986in"/>
        </style:tab-stops>
      </style:paragraph-properties>
    </style:style>
    <style:style style:name="T713" style:parent-style-name="Car.predefinitoparagrafo" style:family="text">
      <style:text-properties style:font-name="Times New Roman"/>
    </style:style>
    <style:style style:name="T714" style:parent-style-name="Car.predefinitoparagrafo" style:family="text">
      <style:text-properties style:font-name="Times New Roman"/>
    </style:style>
    <style:style style:name="T715" style:parent-style-name="Car.predefinitoparagrafo" style:family="text">
      <style:text-properties style:font-name="Times New Roman"/>
    </style:style>
    <style:style style:name="T716" style:parent-style-name="Car.predefinitoparagrafo" style:family="text">
      <style:text-properties style:font-name="Times New Roman"/>
    </style:style>
    <style:style style:name="P717" style:parent-style-name="NormaleWeb" style:family="paragraph">
      <style:paragraph-properties fo:text-align="justify" fo:line-height="200%" fo:margin-left="0.1972in">
        <style:tab-stops>
          <style:tab-stop style:type="left" style:position="0.0986in"/>
        </style:tab-stops>
      </style:paragraph-properties>
    </style:style>
    <style:style style:name="T718" style:parent-style-name="Car.predefinitoparagrafo" style:family="text">
      <style:text-properties style:font-name="Times New Roman"/>
    </style:style>
    <style:style style:name="T719" style:parent-style-name="Car.predefinitoparagrafo" style:family="text">
      <style:text-properties style:font-name="Times New Roman"/>
    </style:style>
    <style:style style:name="T720" style:parent-style-name="Car.predefinitoparagrafo" style:family="text">
      <style:text-properties style:font-name="Times New Roman"/>
    </style:style>
    <style:style style:name="T721" style:parent-style-name="Car.predefinitoparagrafo" style:family="text">
      <style:text-properties style:font-name="Times New Roman"/>
    </style:style>
    <style:style style:name="T722" style:parent-style-name="Car.predefinitoparagrafo" style:family="text">
      <style:text-properties style:font-name="Times New Roman"/>
    </style:style>
    <style:style style:name="T723" style:parent-style-name="Car.predefinitoparagrafo" style:family="text">
      <style:text-properties style:font-name="Times New Roman"/>
    </style:style>
    <style:style style:name="P724" style:parent-style-name="NormaleWeb" style:family="paragraph">
      <style:paragraph-properties fo:text-align="justify" fo:line-height="200%" fo:margin-left="0.1972in">
        <style:tab-stops>
          <style:tab-stop style:type="left" style:position="0.0986in"/>
        </style:tab-stops>
      </style:paragraph-properties>
    </style:style>
    <style:style style:name="T725" style:parent-style-name="Car.predefinitoparagrafo" style:family="text">
      <style:text-properties style:font-name="Times New Roman"/>
    </style:style>
    <style:style style:name="T726" style:parent-style-name="Car.predefinitoparagrafo" style:family="text">
      <style:text-properties style:font-name="Times New Roman"/>
    </style:style>
    <style:style style:name="T727" style:parent-style-name="Car.predefinitoparagrafo" style:family="text">
      <style:text-properties style:font-name="Times New Roman"/>
    </style:style>
    <style:style style:name="T728" style:parent-style-name="Car.predefinitoparagrafo" style:family="text">
      <style:text-properties style:font-name="Times New Roman"/>
    </style:style>
    <style:style style:name="T729" style:parent-style-name="Car.predefinitoparagrafo" style:family="text">
      <style:text-properties style:font-name="Times New Roman"/>
    </style:style>
    <style:style style:name="T730" style:parent-style-name="Car.predefinitoparagrafo" style:family="text">
      <style:text-properties style:font-name="Times New Roman"/>
    </style:style>
    <style:style style:name="P731" style:parent-style-name="NormaleWeb" style:family="paragraph">
      <style:paragraph-properties fo:text-align="justify" fo:line-height="200%" fo:margin-left="0.1972in">
        <style:tab-stops>
          <style:tab-stop style:type="left" style:position="0.0986in"/>
        </style:tab-stops>
      </style:paragraph-properties>
    </style:style>
    <style:style style:name="T732" style:parent-style-name="Car.predefinitoparagrafo" style:family="text">
      <style:text-properties style:font-name="Times New Roman"/>
    </style:style>
    <style:style style:name="T733" style:parent-style-name="Car.predefinitoparagrafo" style:family="text">
      <style:text-properties style:font-name="Times New Roman"/>
    </style:style>
    <style:style style:name="T734" style:parent-style-name="Car.predefinitoparagrafo" style:family="text">
      <style:text-properties style:font-name="Times New Roman"/>
    </style:style>
    <style:style style:name="T735" style:parent-style-name="Car.predefinitoparagrafo" style:family="text">
      <style:text-properties style:font-name="Times New Roman"/>
    </style:style>
    <style:style style:name="T736" style:parent-style-name="Car.predefinitoparagrafo" style:family="text">
      <style:text-properties style:font-name="Times New Roman"/>
    </style:style>
    <style:style style:name="T737" style:parent-style-name="Car.predefinitoparagrafo" style:family="text">
      <style:text-properties style:font-name="Times New Roman"/>
    </style:style>
    <style:style style:name="P738"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739" style:parent-style-name="NormaleWeb" style:family="paragraph">
      <style:paragraph-properties fo:text-align="justify" fo:line-height="200%" fo:margin-left="0.1972in">
        <style:tab-stops>
          <style:tab-stop style:type="left" style:position="0.0986in"/>
        </style:tab-stops>
      </style:paragraph-properties>
    </style:style>
    <style:style style:name="T740" style:parent-style-name="Car.predefinitoparagrafo" style:family="text">
      <style:text-properties style:font-name="Times New Roman"/>
    </style:style>
    <style:style style:name="T741" style:parent-style-name="Car.predefinitoparagrafo" style:family="text">
      <style:text-properties style:font-name="Times New Roman"/>
    </style:style>
    <style:style style:name="T742" style:parent-style-name="Car.predefinitoparagrafo" style:family="text">
      <style:text-properties style:font-name="Times New Roman"/>
    </style:style>
    <style:style style:name="T743" style:parent-style-name="Car.predefinitoparagrafo" style:family="text">
      <style:text-properties style:font-name="Times New Roman"/>
    </style:style>
    <style:style style:name="T744" style:parent-style-name="Car.predefinitoparagrafo" style:family="text">
      <style:text-properties style:font-name="Times New Roman"/>
    </style:style>
    <style:style style:name="T745" style:parent-style-name="Car.predefinitoparagrafo" style:family="text">
      <style:text-properties style:font-name="Times New Roman"/>
    </style:style>
    <style:style style:name="T746" style:parent-style-name="Car.predefinitoparagrafo" style:family="text">
      <style:text-properties style:font-name="Times New Roman"/>
    </style:style>
    <style:style style:name="T747" style:parent-style-name="Car.predefinitoparagrafo" style:family="text">
      <style:text-properties style:font-name="Times New Roman"/>
    </style:style>
    <style:style style:name="T748" style:parent-style-name="Car.predefinitoparagrafo" style:family="text">
      <style:text-properties style:font-name="Times New Roman"/>
    </style:style>
    <style:style style:name="P749" style:parent-style-name="NormaleWeb" style:family="paragraph">
      <style:paragraph-properties fo:text-align="justify" fo:line-height="200%" fo:margin-left="0.1972in">
        <style:tab-stops>
          <style:tab-stop style:type="left" style:position="0.0986in"/>
        </style:tab-stops>
      </style:paragraph-properties>
    </style:style>
    <style:style style:name="T750" style:parent-style-name="Car.predefinitoparagrafo" style:family="text">
      <style:text-properties style:font-name="Times New Roman"/>
    </style:style>
    <style:style style:name="T751" style:parent-style-name="Car.predefinitoparagrafo" style:family="text">
      <style:text-properties style:font-name="Times New Roman"/>
    </style:style>
    <style:style style:name="T752" style:parent-style-name="Car.predefinitoparagrafo" style:family="text">
      <style:text-properties style:font-name="Times New Roman"/>
    </style:style>
    <style:style style:name="T753" style:parent-style-name="Car.predefinitoparagrafo" style:family="text">
      <style:text-properties style:font-name="Times New Roman"/>
    </style:style>
    <style:style style:name="T754" style:parent-style-name="Car.predefinitoparagrafo" style:family="text">
      <style:text-properties style:font-name="Times New Roman"/>
    </style:style>
    <style:style style:name="P755" style:parent-style-name="NormaleWeb" style:family="paragraph">
      <style:paragraph-properties fo:text-align="justify" fo:line-height="200%" fo:margin-left="0.1972in">
        <style:tab-stops>
          <style:tab-stop style:type="left" style:position="0.0986in"/>
        </style:tab-stops>
      </style:paragraph-properties>
    </style:style>
    <style:style style:name="T756" style:parent-style-name="Car.predefinitoparagrafo" style:family="text">
      <style:text-properties style:font-name="Times New Roman" fo:font-weight="bold" style:font-weight-asian="bold"/>
    </style:style>
    <style:style style:name="T757" style:parent-style-name="Car.predefinitoparagrafo" style:family="text">
      <style:text-properties style:font-name="Times New Roman"/>
    </style:style>
    <style:style style:name="T758" style:parent-style-name="Car.predefinitoparagrafo" style:family="text">
      <style:text-properties style:font-name="Times New Roman"/>
    </style:style>
    <style:style style:name="T759" style:parent-style-name="Car.predefinitoparagrafo" style:family="text">
      <style:text-properties style:font-name="Times New Roman"/>
    </style:style>
    <style:style style:name="T760" style:parent-style-name="Car.predefinitoparagrafo" style:family="text">
      <style:text-properties style:font-name="Times New Roman"/>
    </style:style>
    <style:style style:name="T761" style:parent-style-name="Car.predefinitoparagrafo" style:family="text">
      <style:text-properties style:font-name="Times New Roman"/>
    </style:style>
    <style:style style:name="P762"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763" style:parent-style-name="NormaleWeb" style:family="paragraph">
      <style:paragraph-properties fo:text-align="justify" fo:line-height="200%" fo:margin-left="0.1972in">
        <style:tab-stops>
          <style:tab-stop style:type="left" style:position="0.0986in"/>
        </style:tab-stops>
      </style:paragraph-properties>
    </style:style>
    <style:style style:name="T764" style:parent-style-name="Car.predefinitoparagrafo" style:family="text">
      <style:text-properties style:font-name="Times New Roman"/>
    </style:style>
    <style:style style:name="T765" style:parent-style-name="Car.predefinitoparagrafo" style:family="text">
      <style:text-properties style:font-name="Times New Roman"/>
    </style:style>
    <style:style style:name="T766" style:parent-style-name="Car.predefinitoparagrafo" style:family="text">
      <style:text-properties style:font-name="Times New Roman"/>
    </style:style>
    <style:style style:name="T767" style:parent-style-name="Car.predefinitoparagrafo" style:family="text">
      <style:text-properties style:font-name="Times New Roman"/>
    </style:style>
    <style:style style:name="T768" style:parent-style-name="Car.predefinitoparagrafo" style:family="text">
      <style:text-properties style:font-name="Times New Roman"/>
    </style:style>
    <style:style style:name="T769" style:parent-style-name="Car.predefinitoparagrafo" style:family="text">
      <style:text-properties style:font-name="Times New Roman"/>
    </style:style>
    <style:style style:name="T770" style:parent-style-name="Car.predefinitoparagrafo" style:family="text">
      <style:text-properties style:font-name="Times New Roman"/>
    </style:style>
    <style:style style:name="P771"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772"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P773" style:parent-style-name="NormaleWeb" style:family="paragraph">
      <style:paragraph-properties fo:text-align="justify" fo:line-height="200%" fo:margin-left="0.1972in">
        <style:tab-stops>
          <style:tab-stop style:type="left" style:position="0.0986in"/>
        </style:tab-stops>
      </style:paragraph-properties>
    </style:style>
    <style:style style:name="T774" style:parent-style-name="Car.predefinitoparagrafo" style:family="text">
      <style:text-properties style:font-name="Times New Roman"/>
    </style:style>
    <style:style style:name="T775" style:parent-style-name="Car.predefinitoparagrafo" style:family="text">
      <style:text-properties style:font-name="Times New Roman"/>
    </style:style>
    <style:style style:name="T776" style:parent-style-name="Car.predefinitoparagrafo" style:family="text">
      <style:text-properties style:font-name="Times New Roman"/>
    </style:style>
    <style:style style:name="P777" style:parent-style-name="NormaleWeb" style:family="paragraph">
      <style:paragraph-properties fo:text-align="justify" fo:line-height="200%" fo:margin-left="0.1972in">
        <style:tab-stops>
          <style:tab-stop style:type="left" style:position="0.0986in"/>
        </style:tab-stops>
      </style:paragraph-properties>
      <style:text-properties style:font-name="Times New Roman"/>
    </style:style>
    <style:style style:name="TableColumn779" style:family="table-column">
      <style:table-column-properties style:column-width="4.8236in"/>
    </style:style>
    <style:style style:name="Table778" style:family="table">
      <style:table-properties style:width="4.8236in" fo:margin-left="0in" table:align="center"/>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Corpodeltesto1" style:family="paragraph">
      <style:paragraph-properties fo:text-align="center" fo:line-height="0.3451in" fo:margin-left="0.1972in" fo:margin-right="0.393in" fo:text-indent="0in">
        <style:tab-stops>
          <style:tab-stop style:type="left" style:position="0.0986in"/>
          <style:tab-stop style:type="left" style:position="5.3152in"/>
        </style:tab-stops>
      </style:paragraph-properties>
      <style:text-properties fo:font-size="11pt" style:font-size-asian="11pt" style:font-size-complex="11pt"/>
    </style:style>
    <style:style style:name="P783" style:parent-style-name="Corpodeltesto1" style:family="paragraph">
      <style:paragraph-properties fo:text-align="center" fo:line-height="0.3451in" fo:margin-left="0.1972in" fo:margin-right="0.393in" fo:text-indent="0in">
        <style:tab-stops>
          <style:tab-stop style:type="left" style:position="0.0986in"/>
          <style:tab-stop style:type="left" style:position="5.3152in"/>
        </style:tab-stops>
      </style:paragraph-properties>
      <style:text-properties fo:font-size="11pt" style:font-size-asian="11pt" style:font-size-complex="11pt"/>
    </style:style>
    <style:style style:name="P784" style:parent-style-name="Corpodeltesto1" style:family="paragraph">
      <style:paragraph-properties fo:text-align="center" fo:line-height="0.3451in" fo:margin-left="0.1972in" fo:margin-right="0.393in" fo:text-indent="0in">
        <style:tab-stops>
          <style:tab-stop style:type="left" style:position="0.0986in"/>
          <style:tab-stop style:type="left" style:position="5.3152in"/>
        </style:tab-stops>
      </style:paragraph-properties>
      <style:text-properties fo:font-size="11pt" style:font-size-asian="11pt" style:font-size-complex="11pt"/>
    </style:style>
    <style:style style:name="P785" style:parent-style-name="Corpodeltesto1" style:family="paragraph">
      <style:paragraph-properties fo:text-align="center" fo:line-height="0.3451in" fo:margin-left="0.1972in" fo:margin-right="0.393in" fo:text-indent="0in">
        <style:tab-stops>
          <style:tab-stop style:type="left" style:position="0.0986in"/>
          <style:tab-stop style:type="left" style:position="5.3152in"/>
        </style:tab-stops>
      </style:paragraph-properties>
      <style:text-properties fo:font-size="11pt" style:font-size-asian="11pt" style:font-size-complex="11pt"/>
    </style:style>
    <style:style style:name="P786" style:parent-style-name="Corpodeltesto1" style:family="paragraph">
      <style:paragraph-properties fo:text-align="start" fo:line-height="0.3451in" fo:margin-left="0.1972in" fo:margin-right="0.393in" fo:text-indent="0in">
        <style:tab-stops>
          <style:tab-stop style:type="left" style:position="-0.1715in"/>
          <style:tab-stop style:type="left" style:position="0.0986in"/>
          <style:tab-stop style:type="left" style:position="5.3152in"/>
        </style:tab-stops>
      </style:paragraph-properties>
    </style:style>
    <style:style style:name="T787" style:parent-style-name="Car.predefinitoparagrafo" style:family="text">
      <style:text-properties style:font-style-complex="italic" fo:font-size="11pt" style:font-size-asian="11pt" style:font-size-complex="11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Corpodeltesto1" style:family="paragraph">
      <style:paragraph-properties fo:text-align="start" fo:line-height="0.3451in" fo:margin-left="0.1972in" fo:margin-right="0.393in" fo:text-indent="0in">
        <style:tab-stops>
          <style:tab-stop style:type="left" style:position="0.0986in"/>
          <style:tab-stop style:type="left" style:position="5.3152in"/>
        </style:tab-stops>
      </style:paragraph-properties>
    </style:style>
    <style:style style:name="T791" style:parent-style-name="Car.predefinitoparagrafo" style:family="text">
      <style:text-properties style:font-style-complex="italic" fo:font-size="12pt" style:font-size-asian="12pt" style:font-size-complex="12pt"/>
    </style:style>
    <style:style style:name="P792" style:parent-style-name="Normale" style:family="paragraph">
      <style:paragraph-properties fo:text-align="end" fo:margin-bottom="0in" fo:line-height="0.3451in" fo:margin-left="0.1972in" fo:margin-right="0.393in">
        <style:tab-stops>
          <style:tab-stop style:type="left" style:position="0.5902in"/>
        </style:tab-stops>
      </style:paragraph-properties>
      <style:text-properties style:font-name="Times New Roman" style:font-style-complex="italic"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GoBack"/><text:bookmark-end text:name="_GoBack"/></text:p>
      <text:p text:style-name="P4"/>
      <text:p text:style-name="P5"><text:s text:c="22"/>Consiglio regionale della Calabria</text:p>
      <text:p text:style-name="P6"><text:s text:c="16"/>Organismo Indipendente di Valutazione</text:p>
      <text:p text:style-name="P7"/>
      <text:p text:style-name="P8"/>
      <text:p text:style-name="P9">Relazione dell’OIV</text:p>
      <text:p text:style-name="P10">sul monitoraggio e sul funzionamento complessivo del Sistema di valutazione, trasparenza e integrità dei</text:p>
      <text:p text:style-name="P11">controlli interni ai sensi dell’art. 14, comma 4, lettera a) del D.Lgs. n. 150/2009 ss.mm.ii., della Legge regionale della Calabria 3 febbraio 2012 n. 4 nonchè secondo le Linee Guida ANAC<text:s/></text:p>
      <text:p text:style-name="P12">delibere 4/2012 e n. 23/2013</text:p>
      <text:p text:style-name="P13"/>
      <text:p text:style-name="P14"/>
      <text:p text:style-name="P15"/>
      <text:p text:style-name="P16"/>
      <text:p text:style-name="P17"/>
      <text:p text:style-name="P18">Anno 2018</text:p>
      <text:p text:style-name="P19"/>
      <text:p text:style-name="P20"/>
      <text:p text:style-name="P21"/>
      <text:p text:style-name="P22"/>
      <text:p text:style-name="P23">I. Premesse<text:s/></text:p>
      <text:list text:style-name="LFO4" text:continue-numbering="true">
        <text:list-item>
          <text:p text:style-name="P24">Sui compiti dell’OIV</text:p>
        </text:list-item>
      </text:list>
      <text:p text:style-name="P25">1.1. Il presente documento rientra nelle prerogative dell’Organismo Indipendente di Valutazione a cui l’ordinamento normativo statale e regionale assegna specifici compiti di materia di misurazione e valutazione della performance, trai quali quelli di monitorare il funzionamento complessivo del sistema della valutazione, della trasparenza e integrità dei controlli interni ed elaborare una relazione annuale sullo stato dello stesso, anche formulando proposte e raccomandazioni ai vertici amministrativi.</text:p>
      <text:p text:style-name="P26">Precede tale fase sul piano logico – giuridico quella di validazione della Relazione sulla performance redatta dall’Amministrazione, in forma sintetica, chiara e di immediata comprensione ai cittadini e agli altri utenti finali.<text:s/></text:p>
      <text:p text:style-name="P27">In sintesi è compito dell’OIV: - presiedere ai processi del ciclo di gestione della performance finalizzati a garantire la correttezza della misurazione e valutazione, stimolando la significativa differenziazione delle valutazioni e dei giudizi che ne conseguono anche ai fini dell’utilizzo e distribuzione dei premi;</text:p>
      <text:p text:style-name="P28">- <text:s/>proporre, sulla base del sistema di misurazione e valutazione, all'organo di indirizzo politico‐amministrativo, la valutazione annuale dei dirigenti di vertice e l'attribuzione ad essi dei premi;</text:p>
      <text:p text:style-name="P29">- assicurare l’integrazione del ciclo della performance con il Piano Triennale della Prevenzione della corruzione e trasparenza, vigilando sugli obiettivi che identificano misure di trasparenza e prevenzione della corruzione;</text:p>
      <text:p text:style-name="P30">- stimolare la crescita e il miglioramento continuo dell’organizzazione attraverso obiettivi di processo e di output ed il consolidamento dei risultati misurabili in termini di qualità.</text:p>
      <text:p text:style-name="P31">A tal fine l’OIV è responsabile della corretta applicazione delle linee guida, delle metodologie e degli strumenti adottati dal Consiglio Regionale; supporta<text:s/><text:soft-page-break/>l’amministrazione sul piano metodologico e verifica la correttezza dei processi di misurazione, monitoraggio, valutazione e rendicontazione della performance organizzativa e individuale; formula un parere vincolante sull’aggiornamento annuale del Sistema di misurazione e valutazione; promuove l’utilizzo da parte dell’amministrazione dei risultati derivanti dalle attività di valutazione esterna delle amministrazioni e dei relativi impatti ai fini della valutazione della performance organizzativa; <text:s/>assolve ai compiti in materia di trasparenza e prevenzione della corruzione declinati dall’art. 1 della Legge 190/2012, così come modificato dal Decreto legislativo 25 maggio 2016, n. 97 (FOIA) nonché agli indirizzi espressi in materia da parte dell’Autorità nazionale anticorruzione con il PNA.</text:p>
      <text:p text:style-name="P32"><text:span text:style-name="T33">1.2.<text:s/></text:span><text:span text:style-name="T34">continuità nella gestione ed innovazione dei sistemi di controllo e di misurazione del ciclo della performance per stimolare il miglioramento continuo secondo target di qualità e mediante strumenti di rendicontazione.<text:s/></text:span><text:span text:style-name="T35"><text:s/></text:span></text:p>
      <text:p text:style-name="P36">Il ruolo dell’OIV, nell’ambito del ciclo di gestione della performance, è quello di effettuare un controllo di prima istanza relativamente alla conformità, appropriatezza e effettività del ciclo. Il monitoraggio dell’OIV, svolto in maniera sistematica e costante durante tutto il ciclo, con la segnalazione tempestiva di eventuali criticità, ritardi e omissioni in sede di attuazione, può consentire, infatti, di promuovere azioni correttive.</text:p>
      <text:p text:style-name="P37">Le linee guida dell’ANAC (ex Civit) hanno fornito indicazioni sulle principali fasi dell’attività di monitoraggio da parte dell’OIV durante l’intero ciclo della performance e sono funzionali a una migliore programmazione delle attività degli OIV, mirando a una più efficace organizzazione dei compiti previsti dalla normativa.<text:s/></text:p>
      <text:p text:style-name="P38">In particolare il monitoraggio dell’OIV si concentra sulle attività di avvio del ciclo, sulla redazione della Relazione sul funzionamento complessivo del Sistema di valutazione, trasparenza e integrità dei controlli interni, sull’effettiva assegnazione degli obiettivi organizzativi e individuali al personale durante il corso dell’anno, sulla validazione della<text:s/><text:soft-page-break/>Relazione sulla performance e sull’applicazione selettiva degli strumenti di valutazione della performance individuale in termini di premialità a conclusione del ciclo.</text:p>
      <text:p text:style-name="P39">Con il documento odierno, pertanto, si presta specifica attenzione alla Relazione annuale sul funzionamento del Sistema di valutazione, trasparenza e integrità dei controlli interni ai sensi dell’art. 14, comma 4, lettera a) del D.Lgs. n. 150/2009, quale principale momento di sintesi del monitoraggio effettuato da parte dell’OIV.<text:s/></text:p>
      <text:p text:style-name="P40"><text:span text:style-name="T41">Con l’odierna relazione l’OIV intende dar conto delle<text:s/></text:span><text:span text:style-name="T42"><text:s/>complesse funzioni di monitoraggio, misurazione e valutazione della performance svolte - <text:s/>in maniera sistematica, costante e continuativa, durante tutto il ciclo pluriennale di gestione della performance, avendo riguardo al ciclo già chiuso del 2018 ed a quello ancora in corso 2019, con la finalità di <text:s/>sostenere il miglioramento continuo dell’organizzazione amministrativa nel suo complesso, della dinamica dei processi e della misurabilità dei risultati in termini di congruità rispetto ai fabbisogni e qualità percepita dei servizi erogati propri dell’amministrazione del Consiglio Regionale della Calabria.</text:span></text:p>
      <text:p text:style-name="P43"><text:span text:style-name="T44">Secondo tale ottica<text:s/></text:span><text:span text:style-name="T45">è opportuno richiamare integralmente i contenuti della precedente relazione sul funzionamento datata a maggio del 2018 e relativa al ciclo 2017</text:span><text:span text:style-name="T46">, in quanto già quel documento esprimeva il ruolo e la funzione proattiva del redigente OIV rispetto alle funzioni di cambiamento ed innovazione già avviate sul piano organizzativo e gestionale da parte dell’Ente.<text:s/></text:span></text:p>
      <text:p text:style-name="P47">Già la relazione sul funzionamento relativa al ciclo 2017, maturata nel medesimo ambiente di lavoro e contesto logico temporale di avvio del ciclo 2018, rilevava le cospicue potenzialità dell’organizzazione, evidenziandone e criticità, altresì suggerendo l’implementazione di azioni sostanziali e di processo nel sistema di misurazione della performance idonee ad ottimizzare i risultati in termini di qualità, di congruità e misurabilità.</text:p>
      <text:soft-page-break/>
      <text:p text:style-name="P48">Il ciclo 2018 è stato caratterizzato dal recepimento delle indicazioni dell’OIV e dal consolidamento di quei risultati relativi al ciclo precedente sui quali l’organizzazione nella sua interezza ha fatto massa critica e dallo slancio, da un lato verso obiettivi ancora più sfidanti, dall’altro verso un equilibrio organizzativo in cui, secondo i più recenti orientamenti normativi, la gestione per obiettivi si compenetra nella gestione ordinaria con ciò esprimendo target di <text:s/>miglioramento continuo.<text:s/></text:p>
      <text:p text:style-name="P49"><text:span text:style-name="T50">Per quanto attiene i profili relativi alla funzione di monitoraggio e misurazione ed agli strumenti di trasparenza ed intellegibilità dell’andamento della gestione, del ciclo di performance e dello scostamento tra obiettivi e risultati, il 2018 è stato caratterizzato dall’adozione ed entrata in vigore di un<text:s/></text:span><text:span text:style-name="T51">Nuovo sistema di misurazione e valutazione della performance (</text:span><text:span text:style-name="T52">approvato su proposta e parere dell’OIV con deliberazione dell’ufficio di Presidenza n. 6/2018 del 9 gennaio 2018).<text:s/></text:span></text:p>
      <text:p text:style-name="P53"><text:span text:style-name="T54">Esso - quale risultato di una intensa attività di “progettazione”, adattabilità e condivisione tra gli Uffici, gli Organi di Vertice e l’OIV - ha tenuto conto delle criticità, osservazioni e proposte maturate nel corso delle attività e documentate nelle carte di lavoro, negli audit, dei verbali dell’OIV e della relazione sul funzionamento della performance per l’anno 2017 ai quali si rinvia. L’anno in corso è dunque la sede nella quale si consuntiva il 2018 ed al contempo si osserva l’avvio del ciclo 2019, entrambe le fasi integralmente ricadenti sotto l’egida del Nuovo Sistema.<text:s/></text:span></text:p>
      <text:p text:style-name="P55">Le attività di monitoraggio non hanno evidenziato significative criticità sicché si è ritenuto di mantenere il Nuovo Sistema anche per il 2019 senza modifiche. La fase di monitoraggio dei risultati ottenuti per il 2019 potrà eventualmente essere la base per la successiva proposta di modifica del sistema di misurazione e valutazione della performance per l’ano 2020, ai sensi dell’art. 7, Dlg.s 150/2009 così come modificato dal dlgs. 74/2017 (norma quest’ultima direttamente applicabile al sistema regionale).</text:p>
      <text:soft-page-break/>
      <text:p text:style-name="P56">Nei termini della continuità e congruenza della gestione, giova altresì segnalare che quantunque il nuovo sistema sia andato a regime nella sua interezza dal 1 gennaio 2019 per quanto attiene la misurazione e valutazione del ciclo 2018, gli Uffici, su indicazione dell’OIV e nella prospettiva dell’imminente innovazione, ne avevano già anticipato i principi generali e metodiche operative sin dal <text:s/>2018 nella sede di rendicontazione dei risultati della performance organizzativa ed individuale del ciclo degli obiettivi 2017.<text:s/></text:p>
      <text:p text:style-name="P57"><text:span text:style-name="T58">Per come tracciato in atti nelle carte di lavoro dell’OIV, le attività di controllo e monitoraggio sono state intensificate nel corso del 2018 con cadenza inframensile, nell’ottica della collaborazione istituzionale e dell’integrazione sistemica delle funzioni, al fine di accompagnare l’avvio del nuovo sistema di misurazione e valutazione della performance maggiormente orientato alla rendicontazione dei risultati in termini di <text:s/>trasparenza, misurabilità ed efficacia dell’azione amministrativa attraverso l’implementazione di nuovi indicatori di processo e di risultato/prodotto ed attraverso l’introduzione del nuovo manuale operativo del sistema di misurazione e dello strumento del<text:s/></text:span><text:span text:style-name="T59">Rapporto di Auto Valutazione dei Dirigenti</text:span><text:span text:style-name="T60">.<text:s/></text:span></text:p>
      <text:p text:style-name="P61">Ciò ha consentito di circostanziare e tracciare documentalmente, in sede di monitoraggio e relazione finale, il ciclo della performance e di rendicontare l’andamento degli obiettivi nel contesto istituzionale ed operativo, in relazione alla distribuzione delle funzioni, alla assegnazione di responsabilità, deleghe ed interim, nonché in considerazione del carico di lavoro routinario, riducendo il rischio di autoreferenzialità, in genere insito ai sistemi di valutazione del personale</text:p>
      <text:p text:style-name="P62"><text:span text:style-name="T63">1.3. <text:s/></text:span><text:span text:style-name="T64">sulle fonti normative in relazione al contesto di riferimento <text:s text:c="2"/></text:span></text:p>
      <text:p text:style-name="P65"><text:span text:style-name="T66">Il decreto legislativo 27 ottobre 2009, n. 150, titolo II, recante misure di "</text:span><text:span text:style-name="T67">Attuazione della legge 4 marzo 2009, n. 15 in materia di ottimizzazione della produttività del lavoro pubblico e di efficienza e trasparenza delle pubbliche amministrazioni</text:span><text:span text:style-name="T68">” ha disciplinato in via generale il sistema di misurazione, valutazione e trasparenza della performance,<text:s/></text:span><text:soft-page-break/><text:span text:style-name="T69">stabilendo che (art. 16, Dlgs. n. 150/2009) gli ordinamenti delle regioni devono essere adeguati ai principi contenuti negli articoli 3, 4 e 5, comma 2, 7, 9 e 15, comma 1, mentre trovano immediata applicazione le disposizioni contenute nell'articolo 11, commi 1 e 3.</text:span></text:p>
      <text:p text:style-name="P70"><text:span text:style-name="T71">L’art. 14, comma 4, lett. c), del citato D. Lgs. n. 150/2009 ss.mm.ii. e le successive delibere n. 4/2012, n. 5/2012, n. 6/2013 della Commissione indipendente per la Valutazione la Trasparenza e l’Integrità delle Amministrazioni Pubbliche (Ci.VIT) hanno delineato il quadro del sistema di monitoraggio nell’ambito del ciclo di gestione della<text:s/></text:span><text:span text:style-name="T72">performance</text:span><text:span text:style-name="T73"><text:s/>ed il ruolo dell’Organismo Indipendente di Valutazione.</text:span></text:p>
      <text:p text:style-name="P74"><text:span text:style-name="T75">Medio tempore</text:span><text:span text:style-name="T76">, il Consiglio regionale della Calabria, con la legge regionale 3 febbraio 2012, n. 4, ha disposto "</text:span><text:span text:style-name="T77">Misure in materia di ottimizzazione della produttività del lavoro nonché di efficienza e trasparenza dell'amministrazione del Consiglio regionale</text:span><text:span text:style-name="T78">”; ha adeguato l’ordinamento del Consiglio regionale alle disposizioni del citato D.Lgs. 150/2009 prevedendo l'adozione progressiva di un sistema di misurazione e valutazione della performance. <text:s/>In attuazione della suindicata disciplina, l’Ente si è dotato del "</text:span><text:span text:style-name="T79">Sistema di misurazione e valutazione della performance" del Consiglio regionale della Calabria al fine di adottare un sistema di gestione del Ciclo della performance in attuazione delle disposizioni normative sopra richiamate D.lgs. n. 150/2009 e L.R. n. 4/2012</text:span><text:span text:style-name="T80">.” (approvato con deliberazione dell'Ufficio di Presidenza n. 113 del 28 dicembre 2012).</text:span></text:p>
      <text:p text:style-name="P81"><text:span text:style-name="T82"><text:s/>Per quanto attiene<text:s/></text:span><text:span text:style-name="T83">le linee di indirizzo operative, la deliberazione n 23/2013 dell’Autorità Nazionale Anticorruzione (ex Ci.VIT)</text:span><text:span text:style-name="T84"><text:s/>ha assunto le linee guida relative agli adempimenti di monitoraggio degli OIV e alla Relazione degli OIV sul funzionamento complessivo del Sistema di valutazione, trasparenza e integrità dei controlli interni (art. 14, comma 4, lettera a) del D.Lgs. n. 150/2009), specificando che tali indicazioni, sebbene non obbligatorie per gli enti e le amministrazioni di cui all'art. 1, comma 2 del D.Lgs. n. 165/2001 (tra le quali ultime rientrano anche i Consigli Regionali), possono comunque essere un<text:s/></text:span><text:span text:style-name="T85">parametro di riferimento</text:span><text:span text:style-name="T86">. Successivamente, <text:s/>&lt;&lt;</text:span><text:span text:style-name="T87">al fine di concentrare l’attività<text:s/></text:span><text:soft-page-break/><text:span text:style-name="T88">dell’Autorità nazionale anticorruzione sui compiti di trasparenza e di prevenzione della corruzione nelle pubbliche amministrazioni, le funzioni della predetta Autorità in materia di misurazione e valutazione della performance, di cui agli articoli 7, ((8, 9,)) 10, 12, 13 e 14 del decreto legislativo 27 ottobre 2009, n. 150, sono trasferite al Dipartimento della funzione pubblica della Presidenza del Consiglio dei ministri</text:span><text:span text:style-name="T89">&gt;&gt; a decorrere dalla data di entrata in vigore della legge di conversione n. 114/2014 del decreto legge n. 90/2014 (art. 19, comma 9, D.L. 90/2014 conv. in L. n. 114/2014).</text:span></text:p>
      <text:p text:style-name="P90"><text:span text:style-name="T91">1.4.<text:s/></text:span><text:span text:style-name="T92">Il ruolo proattivo delle funzioni dell’OIV<text:s/></text:span></text:p>
      <text:p text:style-name="P93">Il processo di rilevazione dei risultati è infatti funzionale a soddisfare le esigenze di controllo delle performance organizzativa ed individuali da parte degli Uffici deputati al loro perseguimento, secondo un percorso a cascata, nella fase di programmazione ed assegnazione degli obiettivi ed ascendente in sede di controllo ed ai fini della implementazione di azioni correttive nell’ambito del medesimo ciclo di programmazione triennale.<text:s/></text:p>
      <text:p text:style-name="P94">Tale “esperienza” di monitoraggio e reporting ha supportato la direzione generale ed il vertice politico-amministrativo, nell’aggiornamento della programmazione triennale del Piano della performance.<text:s/></text:p>
      <text:p text:style-name="P95"><text:span text:style-name="T96">Già nel ciclo precedente è stato rilevato lo slancio dell’amministrazione coadiuvata dall’OIV nel sostenere l’integrazione sistemica della funzione di monitoraggio della performance con <text:s/>con le altre funzioni di controllo di gestione interno e con quelle di trasparenza e prevenzione della corruzione secondo un approccio graduato nei diversi cicli, progressivo e costante, orientato al risk<text:s/></text:span><text:span text:style-name="T97">assessment.</text:span></text:p>
      <text:p text:style-name="P98"><text:s/>Nella loro dinamica tali attività hanno dovuto tener conto di un contesto esterno, in continua evoluzione, inciso da profondi cambiamenti normativi a livello nazionale in tutte le aree sensibili della pubblica amministrazione, sia per le materie riservate alla legislazione statale, sia nell’ambito delle sfere di autonomia dei diversi enti; si è trattato di<text:s/><text:soft-page-break/>riforme che, come è noto, hanno notevole impatto sulla “gestione” che ha dovuto contemperare, pertanto, le imprescindibili esigenze di “innovazione a costo zero”, di razionalizzazione della spesa, di aggiornamento e formazione del personale.<text:s/></text:p>
      <text:p text:style-name="P99">Anche per il ciclo 2018 la funzione di monitoraggio della performance ha avuto la duplice valenza di refertare il livello di conseguimento degli obiettivi e di costituire un fattore dinamico della crescita e dell’innovazione organizzazione, <text:s/>pur a legislazione regionale <text:s/>invariata.</text:p>
      <text:p text:style-name="P100">La maggiore attenzione al ciclo della performance ed alla congruenza ed attendibilità del sistema di misurazione ha assecondando l’esigenza di supportare proattivamente il cambiamento culturale di sistema, il potenziamento della cultura dell’organizzazione attraverso i valori dell’integrità, della trasparenza e del senso dell’appartenenza e della responsabilità sociale attraverso la rendicontazione. Il feed dell’amministrazione è stato più che positivo sul piano della qualità dei risultati, secondo un trend già intrapreso nei cicli precedenti, in coerenza con i fabbisogni e la programmazione strategica per obiettivi generali ed operativi</text:p>
      <text:p text:style-name="P101">La funzione di monitoraggio dell’OIV ha sostenuto dinamicamente dunque l’upgrade della funzione principale di risk management, in linea con le indicazioni di metodo dell’ANAC <text:s/>di integrazione delle fasi e dei processi di gestione di prevenzione del rischio di cattiva amministrazione., superando le eventuali e residuali resistenze al cambiamento, <text:s/>nella consapevolezza che la crescita ed il miglioramento organizzativo presuppongo la collaborazione tra le funzioni, i livelli di governo e di gestione e gli uffici e, soprattutto, un sincero cambiamento culturale di sistema orientato all’integrità ed alla partecipazione.<text:s/></text:p>
      <text:p text:style-name="P102">Il redigente Organismo indipendente di Valutazione OIV nell’ambito di tale funzione di monitoraggio, misurazione e valutazione della performance l’OIV ha operato interpolando le attività, anche sul piano operativo, con riferimento a più periodi gestionali dei diversi<text:s/><text:soft-page-break/>ambiti temporali di esame (2014 e 2015 a consuntivo, 2016, 2017, 2018 e 2019 per la parte corrente e per la parte di programmazione previsione).<text:s/></text:p>
      <text:p text:style-name="P103">Nell’ambito delle attività di monitoraggio del ciclo della performance corrente e di misurazione dei livelli di raggiungimento della performance organizzativa, l’OIV ha sollecitato ed incontrato la collaborazione della Direzione Generale e degli Uffici dirigenziali, disponibili ad assecondare il cambiamento continuo ed a programmare ed implementare azioni e misure di innovazione<text:s/></text:p>
      <text:p text:style-name="P104"><text:span text:style-name="T105">Tale funzione proattiva si è resa opportuna al fine di ancorare il ciclo della performance ad un sistema di gestione idoneo a recepire la visione strategica ed il fabbisogno specifico del Consiglio Regionale secondo il mutato panorama normativo nazionale (D.lgs. 97/2016 di modifica al Decreto Trasparenza D.lgs. 33/2013 ed alla Legge Severino L. n. 190/2012, nonché del d.P.R. 9 maggio 2016 n. 105, le nuove linee guida dell’ANAC in materia di trasparenza ed accesso e gli aggiornamenti al PNA), al quale si è reso coerente pur nella salvaguardia delle proprie specificità ed ambiti di autonomia.</text:span><text:span text:style-name="T106"><text:tab/>Già con la relazione sul funzionamento del sistema di monitoraggio per l’anno 2016, l’OIV dava atto dell’orientamento verso un metodo operativo dinamico di intertemporalità delle funzioni e delle attività di<text:s/></text:span><text:span text:style-name="T107">tra le attività di validazione, monitoraggio, report, verifica e valutazione, <text:s/>riferite al periodo 2018 e quelle di <text:s/>valutazione a consuntivo e sanatoria dei periodi gestionali precedenti, secondo la ratio costante della programmazione di azioni di miglioramento da implementarsi con misure specifiche e buone prassi metodologiche-operative, per quanto tecnicamente e giuridicamente compatibile, in funzione correttiva fin nella gestione corrente.<text:s/></text:span></text:p>
      <text:p text:style-name="P108"><text:span text:style-name="T109">In tal senso, l’OIV, sin dall’atto del suo insediamento, ha supportato la propria evidenza sulla base della metodologia di analisi di contesto interno ed esterno, quale strumento di pianificazione strategica presupposto alla formulazione di proposte migliorative alle quali si è pervenuti (analogamente alla metodologia a matrice cd. di analisi SWOT) attraverso la<text:s/></text:span><text:soft-page-break/><text:span text:style-name="T110">ponderazione dei cd. punti di forza (</text:span><text:span text:style-name="T111">Strengths</text:span><text:span text:style-name="T112">), punti di debolezza (</text:span><text:span text:style-name="T113">Weaknesses</text:span><text:span text:style-name="T114">), opportunità (</text:span><text:span text:style-name="T115">Opportunities</text:span><text:span text:style-name="T116">) e minacce (</text:span><text:span text:style-name="T117">Threats</text:span><text:span text:style-name="T118">) degli elementi e situazioni caratterizzanti l’organizzazione e le risorse dedicate al raggiungimento degli obiettivi.<text:s/></text:span></text:p>
      <text:list text:style-name="LFO4" text:continue-numbering="true">
        <text:list-item>
          <text:p text:style-name="P119"/>
        </text:list-item>
      </text:list>
      <text:p text:style-name="P120"/>
      <text:p text:style-name="P121"><text:span text:style-name="T122">2.1. Compiti dell’OIV e le fasi delle attività rispetto al sistema di misurazione e valutazione della performance del Consiglio Regionale della Calabria</text:span><text:span text:style-name="T123">1. L’Organismo Indipendente di Valutazione (OIV) svolge, in modo indipendente, alcune importanti funzioni nel processo di misurazione e valutazione della performance, in quanto assolve a specifici compiti in materia di misurazione e valutazione della performance, nonché in materia di trasparenza e prevenzione della corruzione.</text:span></text:p>
      <text:p text:style-name="P124">Nell’inquadramento generale e secondo la più recente disciplina che ne ha rafforzato i compiti (Legge 7 agosto 2015, n. 124” Deleghe al Governo in materia di riorganizzazione delle amministrazioni pubbliche”; D.P.R. 09/05/2016, n. 105 “Regolamento di disciplina delle funzioni del Dipartimento della funzione pubblica della Presidenza del Consiglio dei ministri in materia di misurazione e valutazione della performance delle pubbliche amministrazioni”, in Gazz. Uff. 17 giugno 2016, n. 140; DECRETO LEGISLATIVO 25 maggio 2017, n. 74 Modifiche al decreto legislativo 27 ottobre 2009, n. 150, in attuazione dell'articolo 17, comma 1, lettera r), della legge 7 agosto 2015, n. 124.), l’OIV supporta l’amministrazione sul piano metodologico e verifica la correttezza dei processi di misurazione, monitoraggio, valutazione e rendicontazione della performance organizzativa e individuale.<text:s/></text:p>
      <text:p text:style-name="P125">L’OIV, altresì, monitora il funzionamento complessivo del sistema della valutazione, della trasparenza e integrità dei controlli interni ed elabora una relazione annuale sullo stato dello stesso, anche formulando proposte e raccomandazioni ai vertici amministrativi; valida la Relazione sulla performance; garantisce la correttezza dei processi di misurazione<text:s/><text:soft-page-break/>e valutazione; propone, sulla base del sistema di misurazione e valutazione, all'organo di indirizzo politico‐amministrativo, la valutazione annuale dei dirigenti di vertice e l'attribuzione ad essi dei premi.<text:s/></text:p>
      <text:p text:style-name="P126"><text:span text:style-name="T127"><text:s/>In linea generale, anche a seguito della citata<text:s/></text:span><text:span text:style-name="T128">riforma</text:span><text:span text:style-name="T129">, l’OIV è dunque responsabile della corretta applicazione delle linee guida, delle metodologie e degli strumenti predisposti dal Dipartimento della funzione pubblica in quanto compatibili al contesto organizzativo di riferimento. All’uopo, l’OIV supporta l’amministrazione sul piano metodologico e verifica la correttezza dei processi di misurazione, monitoraggio, valutazione e rendicontazione della performance organizzativa e individuale: in particolare formula un parere vincolante sull’aggiornamento annuale del Sistema di misurazione e valutazione.<text:s/></text:span></text:p>
      <text:p text:style-name="P130">L’OIV promuove l’utilizzo da parte dell’amministrazione dei risultati derivanti dalle attività di valutazione esterna delle amministrazioni e dei relativi impatti ai fini della valutazione della performance organizzativa in quanto pur nella salvaguardia delle diverse autonomie e specificità di contesto, le linee di indirizzo generali sono quelle di promuovere l’uniformità dei sistemi di misurazione nelle pubbliche amministrazioni, al fine di agevolare il dialogo, l’aggregazione e lo studio dei dati comparativi</text:p>
      <text:p text:style-name="P131">Quanto ai compiti degli OIV in materia di trasparenza e prevenzione della corruzione si rimanda all’art. 1 della Legge 190/2012 così come modificato dal Decreto legislativo 25 maggio 2016, n. 97 (FOIA) nonché agli indirizzi espressi in materia da parte dell’Autorità nazionale anticorruzione</text:p>
      <text:p text:style-name="P132">2.2. L’odierno OIV sta assolvendo a tali <text:s/>compiti, in conformità a quanto sopra indicato, tenendo conto degli elementi di contesto esterno (ad es: le riforme legislative in atto e le linee guida dell’ANAC) ed interno (ad es: i processi di riorganizzazione del sistema amministrativo del consiglio regionale avviati nel 2015 e perfezionati a decorrere dal 2016), dello stato dell’arte del sistema di valutazione e misurazione della performance in<text:s/><text:soft-page-break/>essere, delle criticità rilevate e della necessità di promuovere l’aggiornamento di tale sistema.<text:s/></text:p>
      <text:p text:style-name="P133"><text:tab/>Segnatamente, la finalità perseguita con la proposta del nuovo sistema è stata quella di contribuire all’ottimizzazione dei processi e dei risultati secondo criteri di valutazione effettivamente premianti e selettivi, da consolidarsi attraverso il potenziamento della performance organizzativa ed individuale, che attraverso l’obiettiva valutazione dalla dirigenza promuova, a cascata, la gestione e l’organizzazione del personale del comparto con impatto misurabile sulla qualità dei risultati.<text:s/><text:tab/>Tra i compiti assegnati, per quanto di rilievo alla presente, l’OIV monitora il funzionamento complessivo del sistema di valutazione, della trasparenza ed integrità dei controlli interni ed elabora una relazione annuale sullo stato dello stesso, comunica tempestivamente le criticità riscontrate all’Ufficio di Presidenza, garantisce la corretta applicazione dei processi di misurazione e valutazione, propone all’Ufficio di Presidenza la valutazione annuale dei dirigenti di vertice e la relativa attribuzione dei premi, valida la relazione della performance (art. 8, L. r. n. 4/2012 cit. e art. 14 c. 4 lett. c) d.lgs. 150/2009). La validazione della relazione sulla performance da parte dell’OIV è il documento che rappresenta il completamento del ciclo della performance (avviato con il piano della performance dell’anno precedente) attraverso la verifica, da parte dell’OIV, della comprensibilità, della conformità e dell’attendibilità dei dati e delle informazioni riportate nella relazione sulla performance.3. All’uopo, la relazione sul funzionamento complessivo del sistema della valutazione, della trasparenza e integrità dei controlli interni (art. 14 c. 4 lett. a) d.lgs. 150/2009) è un documento nel quale l’OIV riferisce sul funzionamento effettivo del ciclo della performance secondo le indicazioni dell’ANAC.<text:s/></text:p>
      <text:p text:style-name="P134">Nel sistema di misurazione e valutazione della performance del Consiglio Regionale le attività di monitoraggio dell’OIV sul ciclo della performance relativa al periodo in corso sono declinate con periodicità semestrale. Secondo le indicazioni dell’ANAC, entro il 30<text:s/><text:soft-page-break/>aprile di ogni anno, in genere, gli OIV relazionano sul funzionamento del sistema di valutazione della performance.<text:s/></text:p>
      <text:p text:style-name="P135">A tale proposito si osserva che tale indicazione temporale di tipo ordinatorio è stata necessariamente adattata nel contesto regionale al sistema di misurazione e valutazione vigente, sicché la presentazione della odierna relazione <text:s/>si è resa tecnicamente possibile non prima della data odierna di rilascio ovverossia solo in esito alla definizione del <text:s/>processo di monitoraggio, audit e valutazione della performance organizzativa ed individuale conclusosi ad aprile 2019 a far data dal quale l’OIV ha avviato la formulazione della proposta di valutazione del Segretario generale/Direttore generale dell’Ente.</text:p>
      <text:p text:style-name="P136">In forza della delibera n. 23/2013 dalla Civit/ANAC sono state diffuse le Linee guida relative agli adempimenti di monitoraggio degli OIV e alla Relazione degli OIV sul funzionamento complessivo del Sistema di valutazione, trasparenza e integrità dei controlli interni (art. 14, comma 4, lettera a) del D.Lgs. n. 150/2009), indirizzate specificamente alle amministrazioni statali, agli enti pubblici non economici nazionali e alle Camere di commercio, industria, artigianato e agricoltura sulla base del protocollo stipulato tra CiVIT e Unioncamere. <text:s/>È previsto, altresì, che le medesime siano assumibili a “parametro di riferimento” anche per tutti gli altri gli enti e le amministrazioni di cui all'art. 1, comma 2 del D.Lgs. n. 165/2001, tra le quali si ricomprendono anche gli organi legislativi regionali.</text:p>
      <text:p text:style-name="P137">2.3. <text:s/>Per quanto attiene il contesto di riferimento e sul piano cronologico e logico temporale, si osserva che, nell’ambito delle funzioni predette, l’OIV ha proceduto alla necessaria disamina della documentazione finale relativa al ciclo della performance 2018, in sede istruttoria e nell’ambito degli audit del Segretario Generale/Direttore Generale e dei Dirigenti di Settore per come tracciato alle carte di lavoro custodite presso l’Ufficio settore Supporto al Controllo strategico.<text:s/></text:p>
      <text:p text:style-name="P138">Più precisamente, il Consiglio Regionale della Calabria ha approvato tempestivamente rispetto al periodo gestionale di riferimento gli obiettivi strategici 2018 – 2020</text:p>
      <text:soft-page-break/>
      <text:p text:style-name="P139">Anche a seguito degli esiti delle attività di monitoraggio sull’andamento della performance, si è reso necessario procedere a modifiche ed integrazioni che sono state recepite in tempo utile per consentire il conseguimento degli obiettivi entro il termine finale del 31 dicembre 2018<text:s/></text:p>
      <text:p text:style-name="P140">L’OIV ha eseguito le attività di validazione e quelle di monitoraggio periodico sull’andamento del ciclo della performance e del sistema di misurazione mediante autonome sessioni di lavoro dedicate alla disamina della documentazione/carte di lavoro, alla verifica intermedia e finale, mediante riunioni operative ed audit dedicati del Segretario Generale/Direttore Generale e dei Dirigenti di Settore, di verifica a consuntivo, in contraddittorio<text:s/></text:p>
      <text:p text:style-name="P141">E’ stata definita la valutazione della performance organizzativa 2017, successivamente trasmessa all’Ufficio del Segretario Generale /Direttore Generale ed ai Dirigenti dei Settori per le ulteriori fasi della valutazione del ciclo della performance.<text:s/></text:p>
      <text:p text:style-name="P142">Definite le superiori fasi l’OI ha formulato la proposta di valutazione del SG / DG sulle attività svolte nell’anno 2018</text:p>
      <text:p text:style-name="P143"><text:span text:style-name="T144">Complessivamente è emerso il proficuo impegno dell’intera struttura organizzativa consiliare orientata all’innovazione ed alla<text:s/></text:span><text:span text:style-name="T145">compliance</text:span><text:span text:style-name="T146"><text:s/>gestionale secondo i criteri di differenziazione suggeriti dall’OIV già in sede di valutazione e misurazione dei cicli precedenti.</text:span></text:p>
      <text:p text:style-name="P147">In sede di valutazione della performance individuale <text:s/>del Segretario Generale si è rilevato, innanzitutto, <text:s/>il pieno conseguimento degli obiettivi di performance e sul piano organizzativo, la circostanza che il detto Ufficio avesse <text:s/>completato la valutazione individuale dei Dirigenti <text:s/>con elementi di differenziazione e di valutazione quali-quantitativi in base ai criteri del sistema di valutazione medesimo: partendo da una valutazione positiva dei risultati conseguiti da ciascuno, si è assicurata una adeguata differenziazione per fasce di riferimento e di merito, attribuendo particolare rilievo alle<text:s/><text:soft-page-break/>capacità organizzative, manageriali e di concorrere alla piena realizzazione delle “regole del gioco”, espresse dai valutati nell’anno di riferimento.</text:p>
      <text:p text:style-name="P148">Essendo risultate definite, sul piano logico temporale, le fasi di valutazione della performance organizzativa da parte dell’OIV, quelle di valutazione individuale dei dirigenti effettuata dal Segretario Generale/Direttore Generale e di proposta di valutazione da parte dell’OIV del SG/DG, può attestarsi che il ciclo della performance 2018 si sia perfezionato.</text:p>
      <text:p text:style-name="P149"><text:span text:style-name="T150">L’intero ciclo di gestione si è caratterizzato in termini di “responsività” e “trasparenza” dei quali si è dettagliato con la<text:s/></text:span><text:span text:style-name="T151">relazione sulla performance</text:span><text:span text:style-name="T152"><text:s/>che, redatta a cura del Consiglio Regionale, è approvata da tale Ente, è stata già validata dall’OIV.</text:span></text:p>
      <text:p text:style-name="P153">Contemporaneamente l’OIV ha perfezionato la redazione dell’odierno documento già in progress nella fase di valutazione della performance organizzativa e della proposta di valutazione del SG/DG.</text:p>
      <text:list text:style-name="LFO4" text:continue-numbering="true">
        <text:list-item>
          <text:p text:style-name="P154">La relazione sul funzionamento del sistema di misurazione in occasione della valutazione della performance organizzativa del Consiglio Regionale della Calabria nella seduta del 22 marzo 2019<text:s/></text:p>
        </text:list-item>
      </text:list>
      <text:p text:style-name="P155">Già in sede di valutazione della performance organizzativa l’OIV ha espresso attraverso apposita relazione il cui documento che si richiama di seguito alcune considerazioni sul funzionamento del sistema di misurazione con finalità ricognitiva ed esplicativa del processo di monitoraggio e valutazione condotto sul ciclo della performance 2018 in base al nuovo Sistema di Misurazione e Valutazione della Performance organizzativa ed individuale del Consiglio Regionale approvato <text:s/>con Deliberazione U.P. 9 gennaio 2018 n. 6, a valere sul ciclo 2018 in valutazione nel 2019.</text:p>
      <text:p text:style-name="P156">La fase logico temporale in cui si collocava la citata relazione è pertanto quella disciplinata dal Capitolo IV del cit. Sistema. Il processo di competenza dell’OIV è stato condotto, dunque, attenendosi ai principi, alle regole generali e specifiche richiamate e definite dal<text:s/><text:soft-page-break/>predetto Sistema, con l’ausilio delle schede e dei modelli/format allegati allo stesso, ed avendo riguardo ai dati e riscontri sull’attuazione del piano della performance relativo all’anno precedente 2018, forniti entro il 31 gennaio 2019 da ciascun Dirigente, utilizzando lo strumento del RAV e la modulistica riferita alle <text:s/>schede degli obiettivi specifici intersettoriali e settoriali (capitolo V, par. 4.2. del cit. Sistema).</text:p>
      <text:p text:style-name="P157">Essendo stato il ciclo 2018 il primo periodo valutato nel quale i Dirigenti hanno utilizzato lo strumento del RAV ai fini dell’autovalutazione, per garantire trasparenza alla procedura, completezza di esame della documentazione trasmessa e secondo una buona prassi di assistenza tecnica già sperimentata per i cicli precedenti, sono state programmate alcune sessioni/ incontri di audizione dell’OIV con ciascun dirigente, con lo scopo di illustrare con maggiore dettaglio la documentazione collazionata e trasmessa ai fini della valutazione della performance e verificare eventuali criticità sanabili con integrazioni documentali, lì dove possibile. Sono stati sentiti tutti i dirigenti ed integrata la documentazione mancante nel corso del ciclo di audizione, ove ne è stata rilevata una carenza sanabile in contraddittorio.</text:p>
      <text:p text:style-name="P158">In base al Sistema non sono state rilevate criticità sostanziali rispetto al livello di raggiungimento degli obiettivi attestati (secondo la gradazione di “non raggiunto”, raggiunto, parzialmente raggiunto), descritti, rendicontati e documentati anche mediante il riferimento tracciato all’output prodotto.<text:s/></text:p>
      <text:p text:style-name="P159">Si è reso necessario, in taluni casi (in considerazione che tale prima scadenza del 31 gennaio 2019 ha costituito il primo periodo di applicazione del RAV) integrare, in contraddittorio con i dirigenti lo strumento di rendicontazione uniformandone il contenuto, nei paragrafi e contenuti descrittivi. Ciò anche al fine di consentire, attraverso la completezza del processo di rendicontazione e l’uniformità di procedure, una maggiore trasparenza ed aderenza della fase di valutazione, secondo principi di correttezza e perequazione. <text:s/></text:p>
      <text:soft-page-break/>
      <text:p text:style-name="P160">Attenendosi alle previsioni del Sistema, utilizzando dati, riscontri e report contenuti nel RAV elaborato dai dirigenti, l’OIV - entro la data prevista del 15 marzo - ha misurato il grado di attuazione degli obiettivi per ogni struttura di livello dirigenziale (cap. IV, par. 4.3).</text:p>
      <text:p text:style-name="P161"><text:span text:style-name="T162">In particolare, &lt;&lt;</text:span><text:span text:style-name="T163">Per misurare il grado di attuazione degli obiettivi assegnati ad una struttura di livello dirigenziale, si misura innanzitutto, per ogni obiettivo, il grado di attuazione non pesato di ogni indicatore associato all’obiettivo (GAINP). A questo proposito, per il calcolo del grado di attuazione dell’indicatore non pesato, si utilizzano opportuni indicatori:</text:span></text:p>
      <text:p text:style-name="P164">Gli indicatori possono essere di tre tipi:</text:p>
      <text:p text:style-name="P165">a)<text:tab/>dicotomici<text:s/></text:p>
      <text:p text:style-name="P166">b)<text:tab/>di efficienza</text:p>
      <text:p text:style-name="P167">c)<text:tab/>di efficacia</text:p>
      <text:p text:style-name="P168">L’indicatore dicotomico prevede solo due stati: raggiunto – non raggiunto.</text:p>
      <text:p text:style-name="P169">L’indicatore di efficienza è inteso come il rapporto tra risorse impiegate (input) e prodotti (output).</text:p>
      <text:p text:style-name="P170"><text:span text:style-name="T171">L’indicatore di efficacia è inteso come il rapporto tra prodotti (output) e risultati (</text:span><text:span text:style-name="T172">outcome</text:span><text:span text:style-name="T173">)</text:span><text:span text:style-name="T174">.&gt;&gt; (cap. IV par. 4.3.)</text:span></text:p>
      <text:p text:style-name="P175">Sulla base del grado di attuazione complessivo degli obiettivi assegnati alla struttura dirigenziale, l’OIV esprime una delle seguenti valutazioni:</text:p>
      <text:p text:style-name="P176">•<text:tab/>obiettivo non raggiunto</text:p>
      <text:p text:style-name="P177">•<text:tab/>obiettivo parzialmente raggiunto,<text:s/></text:p>
      <text:p text:style-name="P178">•<text:tab/>obiettivo totalmente raggiunto,<text:s/></text:p>
      <text:p text:style-name="P179">La valutazione effettuata dall’OIV è stata riportata nelle schede di valutazione degli obiettivi specifici 2018 (approvati con deliberazione dell’U.P n.12 del 6 febbraio 2018. e modificati e integrati con delibera U.P <text:s/>n. 43 del 31 luglio 2018).<text:s/></text:p>
      <text:soft-page-break/>
      <text:p text:style-name="P180">La certificazione sul grado di attuazione degli obiettivi di struttura effettuata dall’OIV è dunque tempestivamente trasmessa con la scheda di valutazione della performance organizzativa, ai dirigenti al fine di consentire loro di utilizzare la valutazione sui singoli obiettivi, nell’ambito del processo di valutazione della performance individuale del personale non dirigenziale.</text:p>
      <text:p text:style-name="P181">Altresì, &lt;&lt;Utilizzando dati, riscontri e report contenuti nel RAV elaborato dai dirigenti, l’OIV, entro il 15 marzo, misura la performance organizzativa.</text:p>
      <text:p text:style-name="P182">Il punteggio assegnato alla performance organizzativa di una struttura di livello dirigenziale è determinato da due fattori:</text:p>
      <text:p text:style-name="P183">•<text:tab/>il grado di attuazione complessivo degli obiettivi assegnati alla struttura;</text:p>
      <text:p text:style-name="P184">•<text:tab/>alcuni parametri collegati alla prestazione organizzativa della struttura (vedasi corrispondente scheda allegata al sistema)&gt;&gt; (cap. IV par. n. 4.4)</text:p>
      <text:p text:style-name="P185">La relativa valutazione effettuata dall’OIV viene riportata nella scheda allegata al cit. Sistema.</text:p>
      <text:p text:style-name="P186">Ciascuna delle schede reca in calce uno spazio riservato ad eventuali note, suggerimenti ed osservazioni per le quali si rimanda all’appunto che segue.</text:p>
      <text:p text:style-name="P187">Per tutti gli obiettivi specifici, intersettoriali e settoriali, è stata riscontrata la congruità rispetto a ciascuno degli obiettivi generali di riferimento, a cui risultano collegati nelle schede obiettivo e che di seguito si declinano:</text:p>
      <text:p text:style-name="P188">-<text:tab/>Valorizzare il ruolo del Consiglio regionale e promuoverne l’immagine, attraverso il miglioramento della qualità e della produzione legislativa regionale, nonché attraverso interventi idonei a qualificare l’attività delle Commissioni e degli organi istituzionali consiliari, anche in collaborazione con le strutture della Giunta regionale.</text:p>
      <text:p text:style-name="P189">-<text:tab/>Incrementare l’efficienza della struttura consiliare e la produttività del personale, attraverso l’adozione di misure organizzative e di nuovi strumenti di valorizzazione delle risorse umane</text:p>
      <text:soft-page-break/>
      <text:p text:style-name="P190">-<text:tab/>Attivare politiche di razionalizzazione della spesa e dell’impiego delle risorse finanziarie</text:p>
      <text:p text:style-name="P191">-<text:tab/>Potenziare la gestione informatizzata dei processi interni ed incrementare il livello di digitalizzazione dei flussi documentali, sviluppando progetti di innovazione digitale che consentano la graduale eliminazione del cartaceo.</text:p>
      <text:p text:style-name="P192">Il tema dell’innovazione gestionale, di processo e di risultato, ha dunque avuto un ruolo significativo nell’intero ciclo 2018.</text:p>
      <text:p text:style-name="P193"><text:span text:style-name="T194">Il RAV, per la parte compilativa ed in quanto strumento di rendicontazione delle attività complessive afferenti a ciascuna responsabilità ha stimolato una maggiore consapevolezza negli elementi caratterizzanti la gestione (attraverso la mappatura dei processi, l’esame delle risorse assegnate, l’esame dell’output, la<text:s/></text:span><text:span text:style-name="T195">swot analysis</text:span><text:span text:style-name="T196">, le proposte di miglioramento etc…). Esso inoltre, per la fase di controllo e verifica, ha consentito di contestualizzare le attività e le azioni connesse al raggiungimento degli obiettivi specifici nell’ambito della complessa organizzazione lavorativa dell’Ente e del piano ordinario di lavoro di ciascuna area e funzione di responsabilità, con ciò dando evidenza alla tensione proattiva costante di conciliare le attività strategiche nell’ambito delle funzioni istituzionali ordinarie e dunque la funzione incentivante di innovazione e potenziamento, miglioramento e crescita con quella di mantenimento, pur con le criticità segnalate da ciascuno.</text:span></text:p>
      <text:p text:style-name="P197">In termini generali, anche attraverso il RAV, è emerso l’impegno della Direzione generale specie nell’azione di coordinamento degli obiettivi intersettoriali (nn.3,4,5,6,7,) e di supervisione di quelli settoriali, delle strutture e dell’organizzazione nel suo complesso, di gestire o meglio di far muovere la “macchina amministrativa” integrando le diverse fasi della gestione, dalla programmazione all’esecuzione ed al controllo applicando metodiche di risk management (UNI ISO 31000:2010 per come richiamate dal Piano Nazionale Anticorruzione).<text:s/></text:p>
      <text:p text:style-name="P198">Grazie all’innovazione culturale in atto, orientata alla prevenzione del rischio secondo l’etica delle responsabilità, pur nelle residuali resistenze di contesto, le fasi di gestione ed<text:s/><text:soft-page-break/>attuazione degli obiettivi presentano evidenze di due diligence in termini di cautela, per garantire la qualità dei risultati secondo il processo di miglioramento continuo (plan/do/check/act UNI ISO 9001:2015) ed in funzione di maggiori livelli di Trasparenza e di prevenzione della corruzione (nel senso ampio definito dal PNA, di corruzione amministrativa come di cattiva amministrazione).</text:p>
      <text:p text:style-name="P199"><text:span text:style-name="T200"><text:s/>Anche in adesione alle osservazioni e proposte dell’OIV a cui spetta il compito di monitorare e promuovere un sistema integrato di prevenzione della corruzione con il ciclo della performance, la direzione strategica dell’Ente ha implementato un iter documentato di buone prassi e procedure orientate verso un sistema gestionale qualificabile sotto schema UNI ISO 37001:2016 anti<text:s/></text:span><text:span text:style-name="T201">bribery system<text:s/></text:span><text:span text:style-name="T202">management.</text:span></text:p>
      <text:p text:style-name="P203"><text:span text:style-name="T204">Coerentemente alle raccomandazioni formulate dall’OIV nel ciclo pluriennale e nelle valutazioni degli anni precedenti, per il ciclo 2018 è emersa una significativa attenzione della Direzione generale nel coordinare le strutture e di ciascuna funzione di responsabilità nell’area di riferimento verso le azioni di cd. aggiustamento o, più tecnicamente, verso l’</text:span><text:span text:style-name="T205">assessment</text:span><text:span text:style-name="T206"><text:s/>di sistema; ciò consente, attraverso la prevenzione e la gestione del rischio, di conseguire il miglioramento della qualità di processo (nelle diverse fasi e diversi livelli) e di output (più aderente ai fabbisogni rilevati ed al contesto esterno o per customer<text:s/></text:span><text:span text:style-name="T207">satisfaction</text:span><text:span text:style-name="T208"><text:s/>degli stakeholders ove possibile).</text:span></text:p>
      <text:p text:style-name="P209">Significativo in tal senso è stato il ruolo di direzione e di coordinamento del ciclo della performance nella sua interezza, sia negli obiettivi specifici intersettoriali sia per gli aspetti di supervisione e validazione negli obiettivi specifici settoriali, sia nell’organizzazione delle risorse umane applicate con criteri di flessibilità rispetto alle fasi di processo e subprocedimento.</text:p>
      <text:p text:style-name="P210"><text:s/>L’attenzione per le diverse fasi e per le risorse impiegate e la sensibilità con cui i responsabili hanno interagito ha contribuito a potenziare, in termini di innovazione gestionale, l’integrazione del sistema della performance con il sistema della trasparenza e<text:s/><text:soft-page-break/>della prevenzione della corruzione adottato con il PTPC del Consiglio Regionale della Calabria. Ciò ha avuto una conseguente positiva ricaduta nell’ambito del sistema interni di controllo sulle fasi di gestione della spesa per la razionalizzazione delle risorse finanziarie.</text:p>
      <text:p text:style-name="P211">Può darsi atto, infine, del significativo impegno di orientare l’organizzazione verso una più stringente integrazione di sistema anche attraverso maggiori livelli di informatizzazione e digitalizzazione, che consentiranno di efficientare i processi gestionali interni, migliorare le fasi di controllo e monitoraggio, la rendicontazione dei risultati e la valutazione di questi ultimi in termini generali di coerenza e congruità rispetto agli interessi pubblici in gioco ed ai fabbisogni rilevati all’inizio del ciclo, nonché per l’ottimizzazione di impiego delle risorse e per il potenziamento dei risultati esitabili.</text:p>
      <text:list text:style-name="LFO5" text:continue-numbering="true">
        <text:list-item>
          <text:p text:style-name="P212"><text:span text:style-name="T213">Obiettivo specifico intersettoriale (Area Assistenza Commissioni; Area relazioni este</text:span><text:span text:style-name="T214">r</text:span><text:span text:style-name="T215">ne, comunicazione legislativa; Settore I Commissione, Settore II Commissione, Settore III Commissione, Settore IV Commissione, Settore Legale, Settore Legislativo, Settore Segr</text:span><text:span text:style-name="T216">e</text:span><text:span text:style-name="T217">teria Assemblea ed Affari Generali) )<text:s/></text:span><text:span text:style-name="T218">“</text:span><text:span text:style-name="T219">Aggiornamento del vademecum del Consigliere regi</text:span><text:span text:style-name="T220">o</text:span><text:span text:style-name="T221">nale che collazioni la normativa regionale riferita alle funzioni e allo status dello stesso nonché le disposizioni del Regolamento interno del Consiglio regionale”</text:span><text:span text:style-name="T222">”</text:span></text:p>
        </text:list-item>
      </text:list>
      <text:p text:style-name="P223">In termini generali, considerata la corposità e significatività dell’output ed il numero dei settori interessati, valgono le osservazioni formulate nelle premesse dell’odierno documento che qui si richiamano integralmente evidenziando il pregevole impegno di perseguire l’obiettivo attraverso elementi di innovazione gestionale e di processo.<text:s/></text:p>
      <text:p text:style-name="P224">In termini di integrazione delle funzioni gestionali, inoltre oltre il RAV dell’area assistenza Commissioni ha dato positiva evidenzia al seguente dato:</text:p>
      <text:p text:style-name="P225"><text:span text:style-name="T226"><draw:frame draw:style-name="a1" draw:name="Immagine 10" text:anchor-type="as-char" svg:x="0in" svg:y="0in" svg:width="6.69306in" svg:height="1.51458in" style:rel-width="scale" style:rel-height="scale"><draw:image xlink:href="media/image2.emf" xlink:type="simple" xlink:show="embed" xlink:actuate="onLoad"/><svg:desc/></draw:frame></text:span></text:p>
      <text:soft-page-break/>
      <text:p text:style-name="P227"><text:span text:style-name="T228">Anche il risultato è in sé apprezzabile</text:span><text:span text:style-name="T229"><text:s/>per il collegamento all’obiettivo strategico di “</text:span><text:span text:style-name="T230">Valorizzare il ruolo del Consiglio regionale e promuoverne l'immagine, attraverso il miglioramento della qualità e della produzione legislativa regionale, nonché attraverso interventi idonei a qualificare l'attività delle Commissioni e degli organi istituzionali consiliari, anche in collaborazione con le Strutture della Giunta regionale</text:span><text:span text:style-name="T231">”. Esso contribuisce ad elevare i livelli di trasparenza e di etica delle responsabilità rispetto alla funzione svolta ed allo status del consigliere regionale, nonché a sostenere l’implementazione di buone prassi nelle relazioni istituzionali, contribuendo ad una migliore comprensione e fruibilità del quadro normativo di riferimento anche da parte dei cittadini. <text:s/>La metodologia di analisi sistematica e differenziata delle diverse fonti in relazione ai diversi organi dell’Ente lo rendono particolarmente utile anche sul piano del potenziamento dei livelli di condivisione di cultura istituzionale per una azione integrata di governo dell’Ente. Così come per le analoghe esperienze del ciclo precedente, si osserva e suggerisce il potenziamento dei risultati attraverso l’aggiornamento e l’attualizzazione di tale strumento, da pubblicarsi in apposita raccolta del Consiglio Regionale.<text:s/></text:span></text:p>
      <text:p text:style-name="P232"/>
      <text:list text:style-name="LFO5" text:continue-numbering="true">
        <text:list-item>
          <text:p text:style-name="P233"><text:span text:style-name="T234">Obiettivo specifico intersettoriale (Area Assistenza Commissioni; Area relazioni este</text:span><text:span text:style-name="T235">r</text:span><text:span text:style-name="T236">ne, comunicazione legislativa; Settore Legislativo; Settore I Commissione, Settore II Co</text:span><text:span text:style-name="T237">m</text:span><text:span text:style-name="T238">missione, Settore III Commissione, Settore IV Commissione, Settore Relazioni Esterne, Settore Legale, ,<text:s/></text:span><text:span text:style-name="T239">“</text:span><text:span text:style-name="T240">Elaborazione di una proposta organica di azioni e/o interventi in materia di politiche giovanili regionali</text:span><text:span text:style-name="T241">”.<text:s/></text:span></text:p>
        </text:list-item>
      </text:list>
      <text:p text:style-name="P242"><text:span text:style-name="T243">In termini generali, considerata la corposità e significatività dell’output ed il numero dei settori interessati, valgono le osservazioni formulate nelle premesse dell’odierno documento che quì si richiamano integralmente evidenziando il pregevole impegno di perseguire l’obiettivo attraverso elementi di innovazione gestionale e di processo. <text:s/></text:span><text:span text:style-name="T244">Il Rav dell’Area Commissioni ha evidenziato quanto segue<text:s/></text:span></text:p>
      <text:soft-page-break/>
      <text:p text:style-name="P245"><text:span text:style-name="T246"><draw:frame draw:style-name="a2" draw:name="Immagine 16" text:anchor-type="as-char" svg:x="0in" svg:y="0in" svg:width="6.69306in" svg:height="6.16319in" style:rel-width="scale" style:rel-height="scale"><draw:image xlink:href="media/image3.emf" xlink:type="simple" xlink:show="embed" xlink:actuate="onLoad"/><svg:desc/></draw:frame></text:span></text:p>
      <text:p text:style-name="P247"/>
      <text:p text:style-name="P248"/>
      <text:p text:style-name="P249"><text:span text:style-name="T250"><draw:frame draw:style-name="a3" draw:name="Immagine 17" text:anchor-type="as-char" svg:x="0in" svg:y="0in" svg:width="6.69306in" svg:height="1.31458in" style:rel-width="scale" style:rel-height="scale"><draw:image xlink:href="media/image4.emf" xlink:type="simple" xlink:show="embed" xlink:actuate="onLoad"/><svg:desc/></draw:frame></text:span></text:p>
      <text:p text:style-name="P251">(…)</text:p>
      <text:soft-page-break/>
      <text:p text:style-name="P252">Il risultato in termini di output per come descritto e documentato è significativo ed apprezzabile in termini di innovatività e per quanto attiene la plurima valenza del prodotto finale, nonché per il contributo ricostruttivo sul piano ontologico e della ricognizione sistematica delle fonti per aree di interesse</text:p>
      <text:p text:style-name="P253">Sul piano del processo l’obiettivo ha richiesto un attento coordinamento delle risorse umane impiegate ai fini della qualità professionale e della attendibilità del contributo di ricerca e studio consolidato nei documenti finali.</text:p>
      <text:p text:style-name="P254">Le proposte finali dell’obiettivo (nuovi modelli di governance e strumenti normativi e/o di politica regionale di valorizzazione dei giovani in conformità alla normativa europea, nazionale e regionale in materia di politiche giovanili regionali) sono un valido strumento operativo che potrà supportare l’azione del Consiglio Regionale della Calabria nell’area di intervento con concreta e misurabile ricaduta sul territorio.</text:p>
      <text:p text:style-name="P255">Si osserva e suggerisce di non disperdere i risultati e di coordinarli anche mediante pubblicazione <text:s text:c="2"/>in apposita raccolta del Consiglio Regionale e, per il futuro, di monitorarne gli sviluppi</text:p>
      <text:list text:style-name="LFO5" text:continue-numbering="true">
        <text:list-item>
          <text:p text:style-name="P256"><text:span text:style-name="T257">Obiettivo specifico intersettoriale (Direzione-Segretariato Generale); area gestione; se</text:span><text:span text:style-name="T258">t</text:span><text:span text:style-name="T259">tore bilancio e ragioneria; settore provveditorato, economato e contratti, settore tecnico “</text:span><text:span text:style-name="T260">Proposte di miglioramento del piano di riqualificazione della spesa approvato dal Consiglio regionale)”</text:span></text:p>
        </text:list-item>
      </text:list>
      <text:p text:style-name="P261">In termini generali, considerata la significatività dell’output rispetto all’impiego strategico delle risorse ed alla rendicontazione trasparente della spesa, oltre che per il numero dei settori interessati (aree sensibili nell’ambito del Piano di prevenzione della corruzione dell’Ente), valgono le osservazioni formulate nelle premesse dell’odierno documento che qui si richiamano integralmente. Si evidenzia il pregevole impegno di perseguire l’obiettivo attraverso elementi di innovazione gestionale e di processo, oltre che per l’attenzione all’output come strumento di razionalizzazione dei cicli successivi</text:p>
      <text:p text:style-name="P262">Dal Rav dell’area gestione si evince in particolare che:</text:p>
      <text:soft-page-break/>
      <text:p text:style-name="P263"><text:span text:style-name="T264"><draw:frame draw:style-name="a4" draw:name="Immagine 4" text:anchor-type="as-char" svg:x="0in" svg:y="0in" svg:width="6.69306in" svg:height="7.02014in" style:rel-width="scale" style:rel-height="scale"><draw:image xlink:href="media/image5.emf" xlink:type="simple" xlink:show="embed" xlink:actuate="onLoad"/><svg:desc/></draw:frame></text:span></text:p>
      <text:p text:style-name="P265"><text:span text:style-name="T266">Il risultato è significativo ed apprezzabile per quanto attiene il prodotto finale e sul piano del processo interno in quanto - rispetto alle sue finalità – oltre a rispondere a principi generali di trasparenza e razionalizzazione, di efficientamento della spesa, supporta il sistema di risk management per una<text:s/></text:span><text:span text:style-name="T267">compliance</text:span><text:span text:style-name="T268"><text:s/>gestionale secondo lo schema UNI ISO 31000:2010 e UNI ISO 37001:2016 per la funzione di prevenzione della corruzione. Come per le esperienze apprezzate nel ciclo precedente, si osserva e suggerisce di consolidare la best practies in quanto componente<text:s/></text:span><text:soft-page-break/><text:span text:style-name="T269">fondamentale della fase di risk assessment ed elemento fondamentale per una futura certificazione dei livelli di qualità della gestione secondo la sopra richiamata normativa internazionale.</text:span></text:p>
      <text:list text:style-name="LFO5" text:continue-numbering="true">
        <text:list-item>
          <text:p text:style-name="P270"><text:span text:style-name="T271">Obiettivo specifico intersettoriale (Direzione-Segretariato Generale); area gestione; se</text:span><text:span text:style-name="T272">t</text:span><text:span text:style-name="T273">tore bilancio e ragioneria; settore risorse umane, )<text:s/></text:span><text:span text:style-name="T274">“</text:span><text:span text:style-name="T275">Proposte di attivazione di nuovi istituti contrattuali di incentivazione al personale del comparto da finanziare con risorse del fondo per la contrattazione decentrata di parte variabile alla luce del nuovo CCNL comparto Funzioni l</text:span><text:span text:style-name="T276">o</text:span><text:span text:style-name="T277">cali sottoscritto il 21 maggio 2018</text:span><text:span text:style-name="T278">”</text:span></text:p>
        </text:list-item>
      </text:list>
      <text:p text:style-name="P279">In termini generali, considerata la significatività dell’output e dei settori interessati (aree sensibili nell’ambito del Piano di prevenzione della corruzione dell’Ente), valgono le osservazioni formulate nelle premesse dell’odierno documento che quì si richiamano integralmente.<text:s/></text:p>
      <text:p text:style-name="P280">Si evidenzia il pregevole impegno di perseguire l’obiettivo attraverso elementi di innovazione gestionale e di processo, oltre che per l’attenzione all’output come strumento di razionalizzazione dei cicli successivi nella funzione di gestione del personale</text:p>
      <text:p text:style-name="P281">Dal Rav dell’area gestione si evince in particolare che:</text:p>
      <text:p text:style-name="P282"><text:span text:style-name="T283"><draw:frame draw:style-name="a5" draw:name="Immagine 5" text:anchor-type="as-char" svg:x="0in" svg:y="0in" svg:width="6.69306in" svg:height="2.45417in" style:rel-width="scale" style:rel-height="scale"><draw:image xlink:href="media/image6.emf" xlink:type="simple" xlink:show="embed" xlink:actuate="onLoad"/><svg:desc/></draw:frame></text:span></text:p>
      <text:soft-page-break/>
      <text:p text:style-name="P284"><text:span text:style-name="T285"><draw:frame draw:style-name="a6" draw:name="Immagine 6" text:anchor-type="as-char" svg:x="0in" svg:y="0in" svg:width="6.69306in" svg:height="2.68472in" style:rel-width="scale" style:rel-height="scale"><draw:image xlink:href="media/image7.emf" xlink:type="simple" xlink:show="embed" xlink:actuate="onLoad"/><svg:desc/></draw:frame></text:span></text:p>
      <text:p text:style-name="P286">Il risultato è apprezzabile avendo particolare riguardo alla circostanza che la gestione del personale e le misure premianti sono elementi strategici dell’organizzazione e che la disciplina è stata recentemente innovata dal nuovo CCNL per il comparto funzioni locali 2006 – 2008.</text:p>
      <text:p text:style-name="P287"/>
      <text:p text:style-name="P288"><text:span text:style-name="T289">Si osserva e suggerisce, per il futuro, di consolidare il risultato conseguito e la prassi operativa che consente di perseguire l’</text:span><text:span text:style-name="T290">enhancement</text:span><text:span text:style-name="T291"><text:s/>dell’organizzazione, attraverso l’innovazione della gestione e l’impiego ottimale delle risorse, la promozione delle risorse umane e la salvaguardia dei lavoratori per il benessere complessivo dell’Ente.</text:span></text:p>
      <text:p text:style-name="P292"/>
      <text:list text:style-name="LFO5" text:continue-numbering="true">
        <text:list-item>
          <text:p text:style-name="P293"><text:span text:style-name="T294">Obiettivo specifico intersettoriale (Direzione-Segretariato Generale) (area relazioni<text:s/></text:span><text:span text:style-name="T295">e</text:span><text:span text:style-name="T296">sterne, comunicazione e legislativa, settore relazioni esterne “</text:span><text:span text:style-name="T297">Potenziamento dell’attività di supporto tecnico-amministrativo all’attuazione del Piano di comunicazione del Consiglio regi</text:span><text:span text:style-name="T298">o</text:span><text:span text:style-name="T299">nale</text:span><text:span text:style-name="T300">”</text:span></text:p>
        </text:list-item>
      </text:list>
      <text:p text:style-name="P301">In termini generali, considerata l’importanza dell’output ed i settori interessati, valgono le osservazioni formulate nelle premesse dell’odierno documento che qui si richiamano integralmente.</text:p>
      <text:p text:style-name="P302">Si evidenzia il pregevole impegno di perseguire l’obiettivo attraverso elementi di innovazione gestionale e di processo misurabili sul piano delle relazioni con l’utenza ed il contesto e strettamente correlabili al miglioramento della Trasparenza come misura di prevenzione della<text:s/><text:soft-page-break/>corruzione e di rendicontazione trasparente dei risultati, oltre che come strumento di crescita e di elevazione culturale dei rapporti tra pubblica amministrazione e cittadini<text:s/></text:p>
      <text:p text:style-name="P303"/>
      <text:p text:style-name="P304">A tale proposito le note in calce alla scheda dell’obiettivo evidenzia che<text:s/></text:p>
      <text:p text:style-name="P305"><text:span text:style-name="T306"><draw:frame draw:style-name="a7" draw:name="Immagine 7" text:anchor-type="as-char" svg:x="0in" svg:y="0in" svg:width="6.69306in" svg:height="2.46736in" style:rel-width="scale" style:rel-height="scale"><draw:image xlink:href="media/image8.emf" xlink:type="simple" xlink:show="embed" xlink:actuate="onLoad"/><svg:desc/></draw:frame></text:span></text:p>
      <text:p text:style-name="P307"/>
      <text:p text:style-name="P308">Il risultato è significativo ed apprezzabile per quanto attiene il prodotto finale</text:p>
      <text:p text:style-name="P309">Sul piano del processo l’obiettivo ha richiesto un attento coordinamento delle risorse umane impiegate ai fini della qualità professionale e della attendibilità del contributo di ciascuno altresì sottoposto all’apprezzamento degli utenti.</text:p>
      <text:p text:style-name="P310">Si osserva altresì che la matrice di rischio dello Schema Uni Iso 37001:2016 riserva particolare attenzione, oltre che alle fasi gestionali e di monitoraggio anche a quelle di informazione/comunicazione, considerate tutte assieme come nevralgiche per il miglioramento della gestione e per la funzione di prevenzione e gestione del rischio</text:p>
      <text:p text:style-name="P311"><text:s/>Si osserva e suggerisce: - di tracciare gli esiti mediante la pubblicazione in apposita raccolta/sezione informativa del Consiglio Regionale; - di potenziare l’azione anche nei cicli successivi in quanto componente strategica della comunicazione istituzionale e del rapporto pubblica amministrazione - stakeholders.</text:p>
      <text:p text:style-name="P312"/>
      <text:soft-page-break/>
      <text:list text:style-name="LFO5" text:continue-numbering="true">
        <text:list-item>
          <text:p text:style-name="P313">Obiettivo specifico intersettoriale (Direzione-Segretariato Generale / CO.RE.COM.; Settore informatico e flussi informativi)</text:p>
        </text:list-item>
      </text:list>
      <text:p text:style-name="P314"><text:span text:style-name="T315">“</text:span><text:span text:style-name="T316">Potenziamento degli strumenti a supporto della gestione documentale per il superamento delle funzionalità minime del sistema di protocollo informatico e la progressiva introduzione del complesso di attività per la digitalizzazione dei procedimenti</text:span><text:span text:style-name="T317">”</text:span></text:p>
      <text:p text:style-name="P318">In termini generali, considerata la significatività dell’output, l’obbligatorietà degli adempimenti in CAD e la rilevanza dei settori interessati, valgono le osservazioni formulate nelle premesse dell’odierno documento che quì si richiamano integralmente.<text:s/></text:p>
      <text:p text:style-name="P319">A tale proposito la scheda obiettivo riporta che:</text:p>
      <text:p text:style-name="P320"><text:span text:style-name="T321"><draw:frame draw:style-name="a8" draw:name="Immagine 8" text:anchor-type="as-char" svg:x="0in" svg:y="0in" svg:width="6.69925in" svg:height="2.20284in" style:rel-width="scale" style:rel-height="scale"><draw:image xlink:href="media/image9.emf" xlink:type="simple" xlink:show="embed" xlink:actuate="onLoad"/><svg:desc/></draw:frame></text:span></text:p>
      <text:p text:style-name="P322"/>
      <text:p text:style-name="P323">Si evidenzia il pregevole impegno di perseguire l’obiettivo attraverso elementi di innovazione gestionale e di processo, oltre che per l’attenzione all’output come strumento di razionalizzazione dei processi e di comunicazione con i cittadini /utenti.</text:p>
      <text:p text:style-name="P324">Come per analoga esperienza del ciclo di gestione precedente ed in continuità e rafforzamento dei risultai dello stesso, si evidenzia l’importanza dell’output per il collegamento all’obiettivo strategico di “Potenziare la gestione informatizzata dei processi interni ed incrementare il livello di digitalizzazione dei flussi documentali, sviluppando progetti di innovazione digitale che consentano anche la graduale eliminazione del cartaceo”, in quanto attività ineludibili delle fasi di digitalizzazione in atto ed altresì costituenti misure di trasparenza e prevenzione della corruzione; è altresì apprezzabile per quanto attiene il prodotto finale e per il processo che ha<text:s/><text:soft-page-break/>richiesto una significativa attività di coordinamento ai fini dell’integrazione sistemica degli uffici interessati e dei processi interni.</text:p>
      <text:p text:style-name="P325"><text:s/>Si osserva la necessità che tali risultati siano tracciati, consolidati nella prassi e documentati ai fini della certificazione delle buone pratiche secondo UNI ISO 37001:2016 o norma equipollente<text:s/></text:p>
      <text:p text:style-name="P326"/>
      <text:list text:style-name="LFO5" text:continue-numbering="true">
        <text:list-item>
          <text:p text:style-name="P327"><text:span text:style-name="T328">obiettivo specifico intersettoriale (Direzione-Segretariato Generale /Ufficio di Gabine</text:span><text:span text:style-name="T329">t</text:span><text:span text:style-name="T330">to) “</text:span><text:span text:style-name="T331">Potenziamento della gestione informatizzata dei processi inerenti alle attività di raccordo tra le strutture di diretta collaborazione degli organi politici e dei relativi flussi documentali</text:span><text:span text:style-name="T332">”</text:span></text:p>
        </text:list-item>
      </text:list>
      <text:p text:style-name="P333">In termini generali, considerata la corposità e significatività dell’output ed i settori interessati, valgono le osservazioni formulate nelle premesse dell’odierno documento che qui si richiamano integralmente evidenziando il pregevole impegno di perseguire l’obiettivo attraverso elementi di innovazione gestionale e di processo.</text:p>
      <text:p text:style-name="P334">Il risultato è significativo in quanto correlato all’obiettivo strategico di “Potenziare la gestione informatizzata dei processi interni ed incrementare il livello di digitalizzazione dei flussi documentali, sviluppando progetti di innovazione digitale che consentano anche la graduale eliminazione del cartaceo. L’utilità dell’output è in re ipsa in considerazione che la mappatura e descrizione dei flussi documentali ed informatici è confluita nella predisposizione della modulistica di supporto operativo.</text:p>
      <text:p text:style-name="P335">L’obiettivo integra le finalità degli obblighi di digitalizzazione (transizione digitale) con quelli di trasparenza, prevenzione della corruzione e razionalizzazione dei processi ed è sussumibile nell’ambito della documentata tracciabilità delle azioni sotto schema UNI ISO 37001:2016<text:s/></text:p>
      <text:p text:style-name="P336">Si osserva e suggerisce, per il futuro, ove possibile, di consolidare la prassi operativa e di potenziare la gestione informatizzata dei processi di back office</text:p>
      <text:p text:style-name="P337"/>
      <text:list text:style-name="LFO5" text:continue-numbering="true">
        <text:list-item>
          <text:p text:style-name="P338"><text:span text:style-name="T339">obiettivo specifico intersettoriale ( Area Istituzionale, Settore informatico e flussi i</text:span><text:span text:style-name="T340">n</text:span><text:span text:style-name="T341">formativi, Strutture speciali (Segretariato Generale, Ufficio di Gabinetto, Presidenti Gru</text:span><text:span text:style-name="T342">p</text:span><text:span text:style-name="T343">pi Consiliari) <text:s/>“</text:span><text:span text:style-name="T344">Potenziamento della gestione informatizzata dei processi interni e incremento<text:s/></text:span><text:soft-page-break/><text:span text:style-name="T345">del livello di digitalizzazione dei flussi documentali attraverso la realizzazione di un sistema i</text:span><text:span text:style-name="T346">n</text:span><text:span text:style-name="T347">formativo per la gestione dei finanziamenti ai Gruppi consiliari, l’inserimento dei dati e la di</text:span><text:span text:style-name="T348">f</text:span><text:span text:style-name="T349">fusione della banca nazionale dati dei Rendiconti dei Gruppi consiliari</text:span><text:span text:style-name="T350">”</text:span></text:p>
        </text:list-item>
      </text:list>
      <text:p text:style-name="P351"><text:span text:style-name="T352">In termini generali, considerata la corposità e significatività dell’output ed il numero dei settori interessati, valgono le osservazioni formulate nelle premesse dell’odierno documento che qui si richiamano integralmente evidenziando il pregevole impegno di perseguire l’obiettivo attraverso elementi di innovazione gestionale e di processo.<text:s/></text:span></text:p>
      <text:p text:style-name="P353">Il risultato è significativo in quanto correlato all’obiettivo strategico di “Potenziare la gestione informatizzata dei processi interni ed incrementare il livello di digitalizzazione dei flussi documentali, sviluppando progetti di innovazione digitale che consentano anche la graduale eliminazione del cartaceo.<text:s/></text:p>
      <text:p text:style-name="P354">Oltre ad aver effettuato una ricognizione della normativa di riferimento, l’obiettivo ha consentito di ottenere i risultati che la scheda descrittiva riporta per come segue:</text:p>
      <text:p text:style-name="P355"><text:span text:style-name="T356"><draw:frame draw:style-name="a9" draw:name="Immagine 9" text:anchor-type="as-char" svg:x="0in" svg:y="0in" svg:width="6.69306in" svg:height="3.33472in" style:rel-width="scale" style:rel-height="scale"><draw:image xlink:href="media/image10.emf" xlink:type="simple" xlink:show="embed" xlink:actuate="onLoad"/><svg:desc/></draw:frame></text:span></text:p>
      <text:p text:style-name="P357"/>
      <text:p text:style-name="P358">L’utilità dell’output è in re ipsa in considerazione che la mappatura e descrizione dei flussi informatici di gestione dei finanziamenti è confluita nella articolazione di un sistema di<text:s/><text:soft-page-break/>autorizzazioni e deleghe funzionali alla trasparenza ed al controllo delle spese e nella stesura di un manuale utente utile a supportare la buona prassi amministrativa.</text:p>
      <text:p text:style-name="P359">L’obiettivo integra le finalità degli obblighi di digitalizzazione (transizione digitale), di tracciabilità finanziaria con quelli di trasparenza, prevenzione della corruzione e razionalizzazione dei processi ed è sussumibile nell’ambito della documentata tracciabilità delle azioni sotto schema UNI ISO 37001:2016<text:s/></text:p>
      <text:p text:style-name="P360">Si osserva e suggerisce, per il futuro, ove possibile, di consolidare la prassi operativa e di potenziare la gestione informatizzata dei processi di back office</text:p>
      <text:p text:style-name="P361"/>
      <text:list text:style-name="LFO5" text:continue-numbering="true">
        <text:list-item>
          <text:p text:style-name="P362"><text:span text:style-name="T363">obiettivo specifico intersettoriale (Area Istituzionale, Settore informatico e flussi i</text:span><text:span text:style-name="T364">n</text:span><text:span text:style-name="T365">formativi, “</text:span><text:span text:style-name="T366">Potenziamento della gestione informatizzata dei processi interni e incremento del livello di digitalizzazione dei flussi documentali attraverso la definizione di una metodologia di catalogazione e classificazione degli atti del BURC telematico</text:span><text:span text:style-name="T367">”</text:span></text:p>
        </text:list-item>
      </text:list>
      <text:p text:style-name="P368"><text:span text:style-name="T369">In termini generali, considerata la corposità e significatività dell’output ed i settori interessati, valgono le osservazioni formulate nelle premesse dell’odierno documento che qui si richiamano integralmente evidenziando il pregevole impegno di perseguire l’obiettivo attraverso elementi di innovazione gestionale e di processo, facilitatori del rapporto con l’utenza e gli stakeholder.<text:s/></text:span></text:p>
      <text:p text:style-name="P370">Il risultato è significativo in quanto correlato all’obiettivo strategico di “Potenziare la gestione informatizzata dei processi interni ed incrementare il livello di digitalizzazione dei flussi documentali, sviluppando progetti di innovazione digitale che consentano anche la graduale eliminazione del cartaceo”. È altresì significativo poiché soddisfa gli adempimenti obbligatori sulla pubblicità legale, innovando sul processo di informazione/comunicazione in termini di semplificazione di accesso alle informazioni e di razionalizzazione dei costi dei processi di informazione, avvicinando la pubblica amministrazione ai cittadini senza oneri aggiuntivi. Accentua l’aspetto di rendicontazione sociale delle attività amministrative e degli atti e provvedimenti sottoposti a pubblicità. Si osserva e raccomanda di consolidare il risultato nei cicli successivi rafforzando, ove possibile, gli strumenti digitali di interazione.</text:p>
      <text:p text:style-name="P371"/>
      <text:soft-page-break/>
      <text:p text:style-name="P372">Obiettivi Specifici</text:p>
      <text:p text:style-name="P373">CORECOM<text:s/></text:p>
      <text:list text:style-name="LFO6" text:continue-numbering="true">
        <text:list-item>
          <text:p text:style-name="P374"><text:span text:style-name="T375">(Obiettivo specifico settoriale</text:span><text:span text:style-name="T376"><text:s/></text:span><text:span text:style-name="T377">Valorizzazione del patrimonio culturale delle minoranze li</text:span><text:span text:style-name="T378">n</text:span><text:span text:style-name="T379">guistiche calabresi (Arbëreshë, Grecanica ed Occitana) nell’ambito dei mass media (emittenza televisiva locale, sede regionale RAI e altri mass media)</text:span></text:p>
        </text:list-item>
      </text:list>
      <text:p text:style-name="P380">Il RAV della Struttura premette che<text:s/></text:p>
      <text:p text:style-name="P381"><text:span text:style-name="T382"><draw:frame draw:style-name="a10" draw:name="Immagine 11" text:anchor-type="as-char" svg:x="0in" svg:y="0in" svg:width="6.69306in" svg:height="2.20972in" style:rel-width="scale" style:rel-height="scale"><draw:image xlink:href="media/image11.emf" xlink:type="simple" xlink:show="embed" xlink:actuate="onLoad"/><svg:desc/></draw:frame></text:span></text:p>
      <text:p text:style-name="P383"/>
      <text:p text:style-name="P384">È meritevole di apprezzamento la capacità di integrare le attività strategiche finalizzate agli obiettivi con le iniziative che hanno comunque qualificato la gestione, pur nella mole di lavoro che contraddistingue il settore.</text:p>
      <text:p text:style-name="P385"><text:s/>Il risultato è significativo ed apprezzabile per quanto attiene il prodotto finale e per quanto attiene le fasi/il processo e per il contributo ricostruttivo, sul piano ontologico e valoriale, delle attività di individuazione dei portatori di interesse (associazioni e soggetti rappresentativi della minoranza linguistica presente sul territorio), di ricognizione delle fonti normative di riferimento e di promozione del ruolo istituzionale del Consiglio Regionale.</text:p>
      <text:p text:style-name="P386">La scheda obiettivo sintetizza che:</text:p>
      <text:soft-page-break/>
      <text:p text:style-name="P387"><text:span text:style-name="T388"><draw:frame draw:style-name="a11" draw:name="Immagine 12" text:anchor-type="as-char" svg:x="0in" svg:y="0in" svg:width="6.69306in" svg:height="2.4875in" style:rel-width="scale" style:rel-height="scale"><draw:image xlink:href="media/image12.emf" xlink:type="simple" xlink:show="embed" xlink:actuate="onLoad"/><svg:desc/></draw:frame></text:span></text:p>
      <text:p text:style-name="P389">si osserva e suggerisce di consolidare i risultati raggiunti anche attraverso la <text:s/>pubblicazione in apposita raccolta del Consiglio Regionale.</text:p>
      <text:p text:style-name="P390"/>
      <text:p text:style-name="P391">Settore Segreteria Ufficio di Presidenza<text:s/></text:p>
      <text:list text:style-name="LFO7" text:continue-numbering="true">
        <text:list-item>
          <text:p text:style-name="P392"><text:span text:style-name="T393">“</text:span><text:span text:style-name="T394">Analisi della normativa statale e delle Linee guida ANAC in materia di pubblicità della s</text:span><text:span text:style-name="T395">i</text:span><text:span text:style-name="T396">tuazione patrimoniale dei Consiglieri regionali, degli Assessori non Consiglieri, dei Sottosegr</text:span><text:span text:style-name="T397">e</text:span><text:span text:style-name="T398">tari e dei soggetti indicati nell’articolo 15 della legge 5 luglio 1982, n. 441, finalizzata all’adeguamento della disciplina regionale applicabile e della relativa modulistica da impl</text:span><text:span text:style-name="T399">e</text:span><text:span text:style-name="T400">mentare.</text:span><text:span text:style-name="T401">”</text:span></text:p>
        </text:list-item>
      </text:list>
      <text:p text:style-name="P402">Il risultato è apprezzabile in quanto offre un contributo originale e concorre, per le attribuzioni dell’area di competenza, all’obiettivo strategico di “Valorizzare il ruolo del Consiglio regionale e promuoverne l’immagine, attraverso il miglioramento della qualità e della produzione legislativa regionale, nonché attraverso interventi idonei a qualificare l’attività delle commissioni e degli organi istituzionali consiliari, anche in collaborazione con le strutture della Giunta regionale”.</text:p>
      <text:p text:style-name="P403">Esso interviene in una materia sensibile e si occupa di dipanare anche mediante apposita modulistica operativa, dubbi interpretativi, riducendo il rischio di errori ed incompletezze ed uniformando i livelli di attuazione degli adempimenti obbligatori. È strettamente correlabile alla funzione di trasparenza e di rendicontazione sociale, nell’ambito delle misure di prevenzione della corruzione ed è catalogabile nell’ambito delle attività sottomettibili a schema UNI Iso 37001:2016. Si raccomanda di consolidare le prassi anche mediante apposita pubblicazione in<text:s/><text:soft-page-break/>area dedicata del Sito amministrazione trasparente e di rafforzare l’impegno assunto anche negli anni successivi seguendo gli aggiornamenti necessari.</text:p>
      <text:p text:style-name="P404"/>
      <text:list text:style-name="LFO7" text:continue-numbering="true">
        <text:list-item>
          <text:p text:style-name="P405"><text:span text:style-name="T406"><text:s/>“</text:span><text:span text:style-name="T407">Attivazione di un procedimento ricognitivo e conseguente elaborazione di un prospetto r</text:span><text:span text:style-name="T408">i</text:span><text:span text:style-name="T409">epilogativo descrittivo, funzionale alla valutazione, da parte dell’Organo deliberante, di eve</text:span><text:span text:style-name="T410">n</text:span><text:span text:style-name="T411">tuali provvedimenti di revoca delle deliberazioni di concessione di contributi””</text:span></text:p>
        </text:list-item>
      </text:list>
      <text:p text:style-name="P412">Il risultato è apprezzabile in quanto offre un contributo originale all’obiettivo strategico di “Attivare politiche di razionalizzazione della spesa e dell’impiego delle risorse finanziarie” ed al contempo supporta le funzioni di autotutela amministrativa, di trasparenza e prevenzione della corruzione.</text:p>
      <text:p text:style-name="P413">Nel descrivere le buone prassi per il corretto esercizio dell’autotutela, l’Ufficio si occupa di assicurare la partecipazione procedimentale, integrando l’istituto del soccorso istruttorio con evidente finalità deflattiva di contenzioso e di razionalizzazione dei processi senza maggior aggravio per i destinatari. Si tratta di una misura che ha impatto immediato in termini di customer satisfaction e di rendicontazione trasparente dei risultati.</text:p>
      <text:p text:style-name="P414">Si raccomanda di mantenere ed aggiornare la procedura, altresì monitorandone gli esiti.</text:p>
      <text:list text:style-name="LFO7" text:continue-numbering="true">
        <text:list-item>
          <text:p text:style-name="P415"><text:span text:style-name="T416"><text:s text:c="2"/>“</text:span><text:span text:style-name="T417">Ricognizione, inventariazione, catalogazione e gestione del patrimonio librario assegnato al Settore Segreteria Ufficio di Presidenza, attraverso la creazione di un data base</text:span><text:span text:style-name="T418">.”</text:span></text:p>
        </text:list-item>
      </text:list>
      <text:p text:style-name="P419">Il risultato è apprezzabile in quanto originale, di impatto nelle relazioni con l’utenza ed idoneo ad incidere in termini di utilità e customer satisfaction anche mediante indici di misurabilità nel prosieguo</text:p>
      <text:p text:style-name="P420">Aa tal proposito la scheda obiettivo descrive tra l’altro che:</text:p>
      <text:soft-page-break/>
      <text:p text:style-name="P421"><text:span text:style-name="T422"><draw:frame draw:style-name="a12" draw:name="Immagine 13" text:anchor-type="as-char" svg:x="0in" svg:y="0in" svg:width="6.69306in" svg:height="2.40347in" style:rel-width="scale" style:rel-height="scale"><draw:image xlink:href="media/image13.emf" xlink:type="simple" xlink:show="embed" xlink:actuate="onLoad"/><svg:desc/></draw:frame></text:span></text:p>
      <text:p text:style-name="P423"><text:span text:style-name="T424"><draw:frame draw:style-name="a13" draw:name="Immagine 14" text:anchor-type="as-char" svg:x="0in" svg:y="0in" svg:width="6.69306in" svg:height="1.40069in" style:rel-width="scale" style:rel-height="scale"><draw:image xlink:href="media/image14.emf" xlink:type="simple" xlink:show="embed" xlink:actuate="onLoad"/><svg:desc/></draw:frame></text:span></text:p>
      <text:p text:style-name="P425">…. Ed ancora</text:p>
      <text:p text:style-name="P426"><text:span text:style-name="T427"><draw:frame draw:style-name="a14" draw:name="Immagine 15" text:anchor-type="as-char" svg:x="0in" svg:y="0in" svg:width="6.69306in" svg:height="1.60486in" style:rel-width="scale" style:rel-height="scale"><draw:image xlink:href="media/image15.emf" xlink:type="simple" xlink:show="embed" xlink:actuate="onLoad"/><svg:desc/></draw:frame></text:span></text:p>
      <text:p text:style-name="P428">Si osserva e suggerisce di tracciare il risultato anche mediante apposita pubblicazione in apposita area del sito della tipologia i servizio e del numero di accessi (ad es: mediante contatore… etc..)<text:s/></text:p>
      <text:p text:style-name="P429"/>
      <text:p text:style-name="P430">Settore Segreteria Assemblea ed Affari generali</text:p>
      <text:list text:style-name="LFO8" text:continue-numbering="true">
        <text:list-item>
          <text:p text:style-name="P431"><text:span text:style-name="T432">Obiettivo settoriale specifico “</text:span><text:span text:style-name="T433">Rapporto sull’attuazione della normativa regionale in mat</text:span><text:span text:style-name="T434">e</text:span><text:span text:style-name="T435">ria di nomine di competenza del Consiglio regionale</text:span><text:span text:style-name="T436">”</text:span></text:p>
        </text:list-item>
      </text:list>
      <text:soft-page-break/>
      <text:p text:style-name="P437">Il risultato è apprezzabile <text:s/>per la correlazione all’obiettivo strategico di <text:s/>“Valorizzare il ruolo del Consiglio regionale e promuoverne l’immagine, attraverso il miglioramento della qualità e della produzione legislativa regionale, nonché attraverso interventi idonei a qualificare l’attività delle Commissioni e degli organi istituzionali consiliari, anche in collaborazione con le strutture della Giunta regionale (Punto 3 Obiettivi Generali per il triennio 2018 – 2020); altresì attraverso la ricognizione ragionata della funzione legislativa anche in funzione di proposta di manutenzione normativa, consente nello specifico il monitoraggio sulle nomine in termini di responsività ed utilità collettiva rispetto alla funzione preposta.</text:p>
      <text:p text:style-name="P438"><text:span text:style-name="T439"><text:s/></text:span><text:span text:style-name="T440">Settore Legale</text:span></text:p>
      <text:p text:style-name="P441"><text:span text:style-name="T442">“Obiettivo settoriale specifico <text:s/></text:span><text:span text:style-name="T443">“</text:span><text:span text:style-name="T444">Resoconto periodico di approfondimento in ordine alle questioni oggetto di consulenza legale o di istruttoria del contenzioso.</text:span><text:span text:style-name="T445">”</text:span></text:p>
      <text:p text:style-name="P446">Il risultato è particolarmente significativo sia sul piano del prodotto finale che costituisce anche un manuale di procedure sia sul piano del processo di ricognizione e ricostruzione delle fonti normative nonché in considerazione degli orientamenti giurisprudenziali e dottrinari in materia.</text:p>
      <text:p text:style-name="P447">Assolve all’obiettivo generale di incrementare l’efficienza della struttura consiliare e la produttività del personale, attraverso l’adozione di misure organizzative e di nuovi strumenti di valorizzazione delle risorse umane. È correlabile alla funzione strategica di prevenzione della corruzione e di trasparenza in quanto, secondo i principi di risk assessment, può essere uno strumento deflattivo di contenzioso. Ausilia le funzioni istituzionali attraverso l’aggiornamento e l’informazione. Per tale profilo è sussumibile nell’ambito delle misure tipiche dello schema Uni ISO 37001:2016 per la funzione della Comunicazione/informazione.</text:p>
      <text:p text:style-name="P448">Si raccomanda di consolidare il risultato in prassi.</text:p>
      <text:p text:style-name="P449"/>
      <text:p text:style-name="P450">Area funzionale 1 - istituzionale</text:p>
      <text:list text:style-name="LFO9" text:continue-numbering="true">
        <text:list-item>
          <text:p text:style-name="P451"><text:span text:style-name="T452">Obiettivo specifico settoriale “</text:span><text:span text:style-name="T453">Prosecuzione dell’attività di potenziamento dell’immagine della “Commissione regionale per l'uguaglianza dei diritti e delle pari opportunità fra uomo e donna" della Calabria, al fine di accrescere la formazione, la qualità e l’efficacia degli atti di sua competenza</text:span><text:span text:style-name="T454">”</text:span></text:p>
        </text:list-item>
      </text:list>
      <text:soft-page-break/>
      <text:p text:style-name="P455"><text:span text:style-name="T456">I risultati dell’obiettivo sono apprezzabili sul piano delle misure di integrazione della performa</text:span><text:span text:style-name="T457">n</text:span><text:span text:style-name="T458">ce con le azioni e misure di pari opportunità che contribuiscono al miglioramento dell’organizzazione, della qualità dei servizi erogati anche attraverso il rafforzamento dei livelli di trasparenza e di comunicazione istituzionale, così incidendo positivamente sull’evoluzione del contesto di riferimento rispetto alle politiche ed alle azioni positive.<text:s/></text:span></text:p>
      <text:p text:style-name="P459"><text:span text:style-name="T460">L’obiettivo è apprezzabile anche per quanto riguarda l’output che consiste in un utile strumento di informazione e divulgazione, facilmente accessibile dall’utenza e dai cittadini mediante acce</text:span><text:span text:style-name="T461">s</text:span><text:span text:style-name="T462">so al sito nell’apposita sezione</text:span></text:p>
      <text:p text:style-name="P463"><text:span text:style-name="T464"><text:s/>Come per il precedente ciclo, prendendo atto dei risultati di quello corrente, si <text:s/>osserva e si su</text:span><text:span text:style-name="T465">g</text:span><text:span text:style-name="T466">gerisce, per il futuro, di consolidare in prassi operative il metodo di lavoro, anche mediante a</text:span><text:span text:style-name="T467">p</text:span><text:span text:style-name="T468">posito manuale di procedure, consentendo il periodico aggiornamento degli esiti della ricerca nelle materie di interesse specifico per la “Commissione per l’uguaglianza dei diritti e delle pari opportunità fra uomo e donna della Regione Calabria”, ai fini della utile integrazione interistit</text:span><text:span text:style-name="T469">u</text:span><text:span text:style-name="T470">zionale con l’attività degli altri enti ed autorità altresì preposte alla promozione ed al controllo delle misure di pari opportunità in ambito territoriale, regionale e nazionale. Si suggerisce altresì di consolidare gli esiti delle attività sin qui sviluppate mediante pubblicazione nelle raccolte del Consiglio Regionale.<text:s/></text:span></text:p>
      <text:p text:style-name="P471"/>
      <text:p text:style-name="P472"><text:span text:style-name="T473">2) Adozione del Regolamento per il trattamento dei dati sensibili e giudiziari del Garante per l’Infanzia e l’Adolescenza della Regione Calabria.</text:span></text:p>
      <text:p text:style-name="P474"><text:span text:style-name="T475">Il risultato dell’obiettivo è particolarmente apprezzabile nell’ambito delle politiche di prevenzi</text:span><text:span text:style-name="T476">o</text:span><text:span text:style-name="T477">ne finalizzate alla tutela e promozione del benessere dei minori e della comunità di riferimento.<text:s/></text:span><text:soft-page-break/><text:span text:style-name="T478">Esso è inoltre apprezzabile in riferimento al tempestivo adeguamento dei processi rispetto al r</text:span><text:span text:style-name="T479">e</text:span><text:span text:style-name="T480">golamento comunitario GDPR 2016:679.</text:span></text:p>
      <text:p text:style-name="P481"><text:span text:style-name="T482">Anche nell’obiettivo in esame si è manifestata una spiccata attenzione per i profili di ademp</text:span><text:span text:style-name="T483">i</text:span><text:span text:style-name="T484">mento normativo, di aderenza ai fabbisogni segnali in fase di programmazione e di rendicont</text:span><text:span text:style-name="T485">a</text:span><text:span text:style-name="T486">zione trasparente delle azioni poste in campo. Si <text:s text:c="2"/>Si suggerisce di consolidare e potenziare gli esiti delle attività sin qui sviluppate, radicando le metodologie proposte mediante pubblicazione nelle raccolte del Consiglio Regionale, attività di comunicazione istituzionale, diffusione buone pratiche e animazione da integrarsi nella rete degli stakeholders interessati.</text:span></text:p>
      <text:p text:style-name="P487"/>
      <text:p text:style-name="P488">Settore <text:s/>di Supporto al Controllo Strategico</text:p>
      <text:list text:style-name="LFO10" text:continue-numbering="true">
        <text:list-item>
          <text:p text:style-name="P489">Proposta di aggiornamento del Codice di comportamento</text:p>
        </text:list-item>
      </text:list>
      <text:p text:style-name="P490">L’obiettivo è particolarmente apprezzabile per quanto sul piano della correlazione all’obiettivo generale di “Valorizzare il ruolo del Consiglio regionale e promuoverne l’immagine, attraverso il miglioramento della qualità e della produzione legislativa regionale, nonché attraverso interventi idonei a qualificare l’attività delle Commissioni e degli organi istituzionali consiliari, anche in collaborazione con le strutture delle Giunta regionale”.</text:p>
      <text:p text:style-name="P491"><text:span text:style-name="T492">Inoltre esso è strettamente connesso agli adempimenti in materia di trasparenza e prevenzione della corruzione così costituendo una attività significativa, documentata, nell’ambito dei presu</text:span><text:span text:style-name="T493">p</text:span><text:span text:style-name="T494">posti dello schema UNI ISO 37001:2016 ed ai fini della certificazione</text:span></text:p>
      <text:p text:style-name="P495"><text:span text:style-name="T496">Costituisce obiettivo strategico in quanto assolve agli obblighi di trasparenza e costituisce spec</text:span><text:span text:style-name="T497">i</text:span><text:span text:style-name="T498">fica misura di prevenzione della corruzione.</text:span></text:p>
      <text:soft-page-break/>
      <text:p text:style-name="P499"><text:span text:style-name="T500">Data l’importanza dell’adempimento si suggerisce – per il futuro, in sede di attuazione - di darne adeguata informazione ed attivare la funzione di monitoraggio sul funzionamento del sistema di regole a cui il Codice è preposto, anche mediante la somministrazione di questionari anonimi f</text:span><text:span text:style-name="T501">i</text:span><text:span text:style-name="T502">nalizzati a verificare, per l’utenza di riferimento, il livello di conoscenza e diffusione</text:span></text:p>
      <text:p text:style-name="P503"/>
      <text:p text:style-name="P504"><text:span text:style-name="T505">Schede info-grafiche aggregative di dati censiti nel ciclo di gestione della performance del Co</text:span><text:span text:style-name="T506">n</text:span><text:span text:style-name="T507">siglio regionale della Calabria (anno 2017)<text:s/></text:span><text:span text:style-name="T508">Come per il ciclo precedente, si osserva che le att</text:span><text:span text:style-name="T509">i</text:span><text:span text:style-name="T510">vità correlate al risultato finale sono apprezzabili sul piano degli esiti. Esse inoltre consentono l’integrazione tra le misure di controllo interno con quelle di prevenzione della corruzione e tr</text:span><text:span text:style-name="T511">a</text:span><text:span text:style-name="T512">sparenza ed ausiliano una metodologia di lavoro finalizzata a potenziare i livelli di intellegibilità dei dati utili alla ricognizione, all’esame, alla verifica e monitoraggio della<text:s/></text:span><text:span text:style-name="T513">performance</text:span><text:span text:style-name="T514"><text:s/>dei se</text:span><text:span text:style-name="T515">t</text:span><text:span text:style-name="T516">tori e delle aree, attraverso una semplificazione di analisi, aggregazione ed interpolazione dei d</text:span><text:span text:style-name="T517">a</text:span><text:span text:style-name="T518">ti censiti e l’elaborazione di indicatori appropriati.<text:s/></text:span></text:p>
      <text:p text:style-name="P519"><text:span text:style-name="T520">Tale processo di supporto alle attività di controllo strategico si appalesa particolarmente utile o</text:span><text:span text:style-name="T521">l</text:span><text:span text:style-name="T522">tre che per la consuntivazione dei dati storici delle performance - dai quali si derivano criticità e proposte di miglioramento - anche alla gestione corrente (per l’andamento delle fasi rispetto alle risorse assegnate ed alle variazioni<text:s/></text:span><text:span text:style-name="T523">in itinere</text:span><text:span text:style-name="T524">). Ciò diventa essenziale in mancanza di un software gestionale di ingegnerizzazione complessiva del processi interni <text:s text:c="2"/>di monitoraggio e valutazione della performance. Si osserva e si suggerisce che la metodologia delle schede infografiche, ave</text:span><text:span text:style-name="T525">n</text:span><text:span text:style-name="T526">do essa riguardo alla fase del controllo nell’ambito della matrice di rischio sotto schema UNI ISO 37001:2016, già migliorata nell’anno in corso, sia consolidata nella prassi operativa per il futuro, adeguatamente diffusa e sistematizzata in sede di implementazione del software gestion</text:span><text:span text:style-name="T527">a</text:span><text:span text:style-name="T528">le, anche attraverso linee guida/manuale di procedura che supportino il sistema di valutazione<text:s/></text:span><text:soft-page-break/><text:span text:style-name="T529">della performance in forza delle caratteristiche predette ed alla luce dell’esperienza e buona pra</text:span><text:span text:style-name="T530">s</text:span><text:span text:style-name="T531">si sin qui maturata <text:s/>anche a seguito del passaggio dal precedente sistema di misurazione al Nu</text:span><text:span text:style-name="T532">o</text:span><text:span text:style-name="T533">vo SMVP attualmente vigente.</text:span></text:p>
      <text:p text:style-name="P534"><text:span text:style-name="T535"><text:s/></text:span></text:p>
      <text:p text:style-name="P536"><text:s/></text:p>
      <text:p text:style-name="P537"/>
      <text:p text:style-name="P538">Settore Informatico e Flussi Informativi</text:p>
      <text:p text:style-name="P539">Obiettivo settoriale specifico<text:s/></text:p>
      <text:list text:style-name="LFO11" text:continue-numbering="true">
        <text:list-item>
          <text:p text:style-name="P540"><text:span text:style-name="T541">“</text:span><text:span text:style-name="T542">Potenziamento della gestione informatizzata dei processi interni e incremento del livello di digitalizzazione dei flussi documentali attraverso la realizzazione di un sistema per la rilevazi</text:span><text:span text:style-name="T543">o</text:span><text:span text:style-name="T544">ne della soddisfazione degli utenti del sito web istituzionale”</text:span><text:span text:style-name="T545">”</text:span></text:p>
        </text:list-item>
      </text:list>
      <text:p text:style-name="P546">Il risultato è particolarmente apprezzabile sul piano delle misure di semplificazione, trasparenza e digitalizzazione totale dei processi ed in termini di rendicontazione dei risultati e misurabilità di customer satisfaction nei rapporti pubblica amministrazione – cittadino.</text:p>
      <text:p text:style-name="P547"><text:span text:style-name="T548">L’obiettivo è correlabile alla funzione fondamentale della trasparenza e contribuisce ad avvicin</text:span><text:span text:style-name="T549">a</text:span><text:span text:style-name="T550">re l’amministrazione ai cittadini aumentando i livelli di controllo diffuso di questi ultimi sulla prima</text:span></text:p>
      <text:p text:style-name="P551"><text:span text:style-name="T552"><text:s/>Si raccomanda, così come per il precedente ciclo che - oltre ai livelli di digitalizzazione obblig</text:span><text:span text:style-name="T553">a</text:span><text:span text:style-name="T554">tori in base alla disciplina vigente - le attività e la metodica sperimentata nell’obiettivo<text:s/></text:span><text:span text:style-name="T555">de quo</text:span><text:span text:style-name="T556"><text:s/>possa consolidarsi in prassi e preludere a fasi più ampie di ingegnerizzazione ed integrazione s</text:span><text:span text:style-name="T557">i</text:span><text:span text:style-name="T558">stemica dei processi amministrativi/informatici, differenziati per ambiti e livelli.</text:span></text:p>
      <text:p text:style-name="P559"/>
      <text:soft-page-break/>
      <text:p text:style-name="P560">Settore risorse umane</text:p>
      <text:list text:style-name="LFO12" text:continue-numbering="true">
        <text:list-item>
          <text:p text:style-name="P561"><text:span text:style-name="T562">“</text:span><text:span text:style-name="T563">Disciplinare controlli sulle dichiarazioni sostitutive di certificazione (autocertificazione) e sulle dichiarazioni sostitutive di atto di notorietà</text:span><text:span text:style-name="T564">”</text:span></text:p>
        </text:list-item>
      </text:list>
      <text:p text:style-name="P565"><text:bookmark-start text:name="_Hlk508733793"/><text:span text:style-name="T566"><text:s/>In un’area sensibile e per la quale il PNA suggerisce l’individuazione di misure specifiche di prevenzione della corruzione, il risultato è particolarmente apprezzabile sul piano della disciplina regolatoria delle fattispecie, in quanto finalizzato al riordino della casistica mediante un discipl</text:span><text:span text:style-name="T567">i</text:span><text:span text:style-name="T568">nare di riferimento attraverso il quale assicurare l’implementazione di buone prassi e di elementi dissuasori di eventuali violazioni</text:span></text:p>
      <text:p text:style-name="P569"><text:span text:style-name="T570">Esso assolve, nel prodotto e nel processo, alla funzione di misura specifica di prevenzione della corruzione e trasparenza in un’ottica di miglioramento della compliance per l’area della gestione delle risorse umane ed in una ottica di risk management secondo gli Schemi UNI ISO 31000:2010 e 37001:2016 ed ai fini di una certificazione dei livelli di compliance gestionale. Si osserva e suggerisce la pubblicazione in apposita raccolta del Consiglio regionale; considerati i delicati profili di responsabilità contabile correlati alla gestione, si osserva e suggerisce il costa</text:span><text:span text:style-name="T571">n</text:span><text:span text:style-name="T572">te monitoraggio delle attività e di eventuali criticità secondo lo schema di prevenzione del r</text:span><text:span text:style-name="T573">i</text:span><text:span text:style-name="T574">schio.</text:span></text:p>
      <text:p text:style-name="P575"><text:bookmark-end text:name="_Hlk508733793"/></text:p>
      <text:p text:style-name="P576"/>
      <text:p text:style-name="P577"><text:span text:style-name="T578">Settore provveditorato, economato e contratti</text:span></text:p>
      <text:list text:style-name="LFO13" text:continue-numbering="true">
        <text:list-item>
          <text:p text:style-name="P579"><text:span text:style-name="T580">“</text:span><text:span text:style-name="T581">Razionalizzazione e riordino dei locali Ex emeroteca, deposito al piano -2 n° 4, e depositi al piano -1 n° 43 e 46 adibiti a deposito</text:span></text:p>
        </text:list-item>
      </text:list>
      <text:soft-page-break/>
      <text:p text:style-name="P582"><text:span text:style-name="T583"><text:s/>il risultato è apprezzabile in quanto è conforme all’obiettivo generale “Incrementare l’efficienza della struttura consiliare e la produttività del personale, attraverso l’adozione di misure organi</text:span><text:span text:style-name="T584">z</text:span><text:span text:style-name="T585">zative e di nuovi strumenti di valorizzazione delle risorse umane” ed assolve tempestivamente all’obbligo normativo di trasparenza dei bilanci e di razionalizzazione delle risorse impiegate nella gestione nel corrispondente valore economico.</text:span></text:p>
      <text:p text:style-name="P586"><text:span text:style-name="T587">Contribuisce alla funzione generale di compliance ed integrità dell’organizzazione e della g</text:span><text:span text:style-name="T588">e</text:span><text:span text:style-name="T589">stione dell’Ente secondo lo schema UNI ISO 31000 e 37001:2016 consentendo la tracciabilità documentata dell’impiego delle risorse al fine di diffondere la cultura della best practice, per come disciplinata, si osserva e suggerisce l’opportunità di monitorare il risultato ed aggiornarlo.</text:span></text:p>
      <text:list text:style-name="LFO13" text:continue-numbering="true">
        <text:list-item>
          <text:p text:style-name="P590"><text:span text:style-name="T591"><text:s text:c="2"/>“</text:span><text:span text:style-name="T592">Razionalizzazione e riordino dei vari magazzini economali.</text:span><text:span text:style-name="T593">”</text:span></text:p>
        </text:list-item>
      </text:list>
      <text:p text:style-name="P594"><text:span text:style-name="T595">Il risultato è apprezzabile per il contenuto regolatorio e di razionalizzazione di alcuni aspetti de</text:span><text:span text:style-name="T596">l</text:span><text:span text:style-name="T597">la gestione relativi alla gestione dei magazzini economali. <text:s/>L’obiettivo contribuisce a quello g</text:span><text:span text:style-name="T598">e</text:span><text:span text:style-name="T599">nerale di “</text:span><text:span text:style-name="T600">Incrementare l’efficienza della struttura consiliare e la produttività del personale, a</text:span><text:span text:style-name="T601">t</text:span><text:span text:style-name="T602">traverso l’adozione di misure organizzative e di nuovi strumenti di valorizzazione delle risorse umane</text:span><text:span text:style-name="T603">.” e dunque a quello di compliance ed integrità dell’organizzazione e della gestione dell’Ente secondo lo schema UNI ISO 31000 e 37001:2016, anche ai fini di facilitarne il contro</text:span><text:span text:style-name="T604">l</text:span><text:span text:style-name="T605">lo. Si osserva e suggerisce, in sede applicativa, di mantenere ed aggiornare il risultato, rafforzare la funzione di controllo<text:s/></text:span></text:p>
      <text:p text:style-name="P606"/>
      <text:p text:style-name="P607"/>
      <text:p text:style-name="P608">Settore tecnico</text:p>
      <text:soft-page-break/>
      <text:list text:style-name="LFO14" text:continue-numbering="true">
        <text:list-item>
          <text:p text:style-name="P609"><text:span text:style-name="T610">“</text:span><text:span text:style-name="T611">Riorganizzazione degli uffici allocati nei corpi B1 e B2 in relazione alla nuova struttura organizzativa del Consiglio regionale approvata con Delibera U.P. n. 71 del 24 novembre 2017</text:span><text:span text:style-name="T612">”.</text:span></text:p>
        </text:list-item>
      </text:list>
      <text:p text:style-name="P613"><text:span text:style-name="T614">Il risultato è apprezzabile in quanto conforme all’obiettivo generale di<text:s/></text:span><text:span text:style-name="T615">incrementare l’efficienza della struttura consiliare e la produttività del personale, attraverso l’adozione di misure org</text:span><text:span text:style-name="T616">a</text:span><text:span text:style-name="T617">nizzative e di nuovi strumenti di valorizzazione delle risorse umane</text:span><text:span text:style-name="T618"><text:s/>ed assicura il benessere o</text:span><text:span text:style-name="T619">r</text:span><text:span text:style-name="T620">ganizzativo nel suo complesso, ausiliando i processi di riorganizzazione interni</text:span></text:p>
      <text:list text:style-name="LFO14" text:continue-numbering="true">
        <text:list-item>
          <text:p text:style-name="P621"><text:span text:style-name="T622"><text:s/>“</text:span><text:span text:style-name="T623">Ricognizione e rimodulazione degli spazi esistenti adibiti a parcheggio e studio di fattibil</text:span><text:span text:style-name="T624">i</text:span><text:span text:style-name="T625">tà tecnica ed economica per la realizzazione di un parcheggio esterno con pensiline fotovolta</text:span><text:span text:style-name="T626">i</text:span><text:span text:style-name="T627">che nell’area nord-est di proprietà del Consiglio</text:span><text:span text:style-name="T628">”</text:span></text:p>
        </text:list-item>
      </text:list>
      <text:p text:style-name="P629"><text:span text:style-name="T630">Il risultato è apprezzabile sia sul piano dell’analisi di contesto interno con riferimento ai profili specifici di esame, sia sul piano delle valutazioni di sostenibilità finalizzate a razionalizzare le<text:s/></text:span><text:span text:style-name="T631">e</text:span><text:span text:style-name="T632">sigenze di gestione con quelle di riduzione dell’impatto e di tutela ambientale.</text:span></text:p>
      <text:p text:style-name="P633">Si <text:s/>raccomandano gli aspetti di informazione dell’iniziativa</text:p>
      <text:p text:style-name="P634">Xxxx</text:p>
      <text:p text:style-name="P635"/>
      <text:list text:style-name="LFO4" text:continue-numbering="true">
        <text:list-item>
          <text:p text:style-name="P636">La relazione sul funzionamento in occasione della proposta di valutazione del SG/DG</text:p>
        </text:list-item>
      </text:list>
      <text:p text:style-name="P637"><text:span text:style-name="T638">Successivamente alla valutazione della performance organizzativa, in base al Nuovo Sistema di Misurazione, sono state perfezionate anche le ulteriori fasi di valutazione da parte dei dirigenti del personale non dirigente; di valutazione individuale dei dirigenti da parte del Direttore Gen</text:span><text:span text:style-name="T639">e</text:span><text:span text:style-name="T640">rale; di proposta di valutazione da parte dell’OIV del DG/SG.</text:span></text:p>
      <text:soft-page-break/>
      <text:p text:style-name="P641"><text:span text:style-name="T642">In sede i valutazione del DG/SG, l’OIV ha osservato che la documentazione prodotta descrive il contributo qualitativo e quantitativo assicurato dal Segretario Generale per il conseguimento d</text:span><text:span text:style-name="T643">e</text:span><text:span text:style-name="T644">gli obiettivi generali ed operativi, ma anche delle ulteriori attività <text:s/>che ne hanno qualificano l'</text:span><text:span text:style-name="T645">o</text:span><text:span text:style-name="T646">perato al fine di valutarne i comportamenti organizzativi e le competenze manageriali sia in te</text:span><text:span text:style-name="T647">r</text:span><text:span text:style-name="T648">mini di capacità di programmazione, di risk assessment e di problem solving e per quanto r</text:span><text:span text:style-name="T649">i</text:span><text:span text:style-name="T650">guarda l’integrazione con i sistemi di gestione,<text:s/></text:span></text:p>
      <text:p text:style-name="P651"><text:span text:style-name="T652">Per tutti gli obiettivi strategici intersettoriali e per quelli curati dalla DG/SG è stato misurato e valutato un risultato più che positivo ed apprezzabile sia per quanto attiene il prodotto finale, l’impatto sulla gestione e nella rendicontazione sociale, sia per quanto attiene l’aspetto innovat</text:span><text:span text:style-name="T653">i</text:span><text:span text:style-name="T654">vo di processo. Oltre a rispondere a principi generali di trasparenza e razionalizzazione, nel corso del 2018 le attività sono state orientate a consolidare i risultati di gestione 2017 e a conseguire a</text:span><text:span text:style-name="T655">l</text:span><text:span text:style-name="T656">tri prestigiosi risultati incidendo sui processi mediante il radicamento di buone prassi;<text:s/></text:span></text:p>
      <text:p text:style-name="P657"><text:span text:style-name="T658"><text:tab/>Rafforzando la metodica già sviluppata nell’anno precedente, nel ciclo 2018 l’intera organizz</text:span><text:span text:style-name="T659">a</text:span><text:span text:style-name="T660">zione è stata orientata dalla Direzione Generale a supportare il sistema di risk management attr</text:span><text:span text:style-name="T661">a</text:span><text:span text:style-name="T662">verso la prodromica mappatura dei procedimenti, l’assegnazione delle responsabilità e la segr</text:span><text:span text:style-name="T663">e</text:span><text:span text:style-name="T664">gazione delle funzioni, per conseguire una compliance gestionale secondo un sistema organizz</text:span><text:span text:style-name="T665">a</text:span><text:span text:style-name="T666">tivo plausibile con lo schema UNI ISO 31000:2010 e UNI ISO 37001:2016 per la funzione di prevenzione della corruzione;</text:span></text:p>
      <text:p text:style-name="P667"><text:span text:style-name="T668"><text:tab/>Ben oltre i contenuti specifici dei singoli obiettivi finali, a consuntivo si è rilevato, anche per il ciclo 2018, che le attività funzionali al raggiungimento degli stessi appaiono essere state orient</text:span><text:span text:style-name="T669">a</text:span><text:span text:style-name="T670">te a mettere a sistema la cultura dell’integrità e della trasparenza implementando best<text:s/></text:span><text:span text:style-name="T671">practices</text:span><text:span text:style-name="T672"><text:s/>di processo, componenti fondamentali della fase di risk assessment per un livello ulteriore di cert</text:span><text:span text:style-name="T673">i</text:span><text:span text:style-name="T674">ficazione della qualità della gestione secondo la sopra richiamata normativa internazionale;</text:span></text:p>
      <text:soft-page-break/>
      <text:p text:style-name="P675"><text:span text:style-name="T676"><text:tab/>A tal fine l’Ufficio del SG/DG ha altresì assicurato la realizzazione dei piani di formazione g</text:span><text:span text:style-name="T677">e</text:span><text:span text:style-name="T678">nerale e specifica indirizzati al personale nell’anno 2018, finalizzati al radicamento ed al trasf</text:span><text:span text:style-name="T679">e</text:span><text:span text:style-name="T680">rimento di competenze e culminati significativamente nella giornata della Trasparenza del 4 d</text:span><text:span text:style-name="T681">i</text:span><text:span text:style-name="T682">cembre 2018;<text:s/></text:span></text:p>
      <text:p text:style-name="P683"><text:span text:style-name="T684"><text:tab/>Il sistema di monitoraggio e valutazione della performance <text:s/>vigente assegna all’OIV, tra l’altro, per ciascun periodo gestionale di riferimento alla performance, il <text:s/>compito di monitorarne l’andamento e di proporre all’Ufficio di Presidenza la valutazione dei dirigenti apicali ovvero del Segretario/Direttore Generale, riservando all’Ufficio di Presidenza, dunque, sulla base della su</text:span><text:span text:style-name="T685">d</text:span><text:span text:style-name="T686">detta proposta, di disporre la relativa valutazione anche ai fini delle premialità e delle voci della indennità di risultato ai sensi della disciplina normativa e contrattuale vigente; compete al Segr</text:span><text:span text:style-name="T687">e</text:span><text:span text:style-name="T688">tario/Direttore Generale la valutazione della performance individuale dei Dirigenti, sentiti i Dir</text:span><text:span text:style-name="T689">i</text:span><text:span text:style-name="T690">genti delle Aree funzionali; compete ai dirigenti valutare la performance individuale del person</text:span><text:span text:style-name="T691">a</text:span><text:span text:style-name="T692">le assegnato.</text:span><text:span text:style-name="T693"><text:tab/></text:span></text:p>
      <text:list text:style-name="LFO4" text:continue-numbering="true">
        <text:list-item>
          <text:p text:style-name="P694"><text:span text:style-name="T695">Conclusioni -<text:s/></text:span></text:p>
        </text:list-item>
      </text:list>
      <text:p text:style-name="P696"><text:span text:style-name="T697">Circa l’assenza di significative criticità nel merito del funzionamento del sistema, si osserva che dalle attività di monitoraggio e valutazione del ciclo della performance condotte dall’OIV delib</text:span><text:span text:style-name="T698">e</text:span><text:span text:style-name="T699">rante e tracciate nelle carte di lavoro è emerso:</text:span></text:p>
      <text:p text:style-name="P700"><text:span text:style-name="T701">-</text:span><text:span text:style-name="T702"><text:tab/><text:s/>che il procedimento di validazione, monitoraggio e valutazione della performance organizzat</text:span><text:span text:style-name="T703">i</text:span><text:span text:style-name="T704">va si è completato nelle fasi tracciate in atti, con la valutazione della performance organizzativa di competenza dell’OIV e con la valutazione della performance individuale di competenza del DG/SG e dei Dirigenti;</text:span></text:p>
      <text:p text:style-name="P705"><text:span text:style-name="T706">-</text:span><text:span text:style-name="T707"><text:tab/>che le attività di gestione inerenti la performance organizzativa ed individuale riferibile agli<text:s/></text:span><text:span text:style-name="T708">o</text:span><text:span text:style-name="T709">biettivi generali ed operativi assegnati a ciascun dirigente apicale e di settore sono risultate pr</text:span><text:span text:style-name="T710">o</text:span><text:soft-page-break/><text:span text:style-name="T711">seguite ed esitate positivamente per come documentato dagli stessi nei RAV, nelle schede e nella documentazione di output, trasmessi al settore Controllo strategico nei tempi ed alle modalità del sistema di misurazione vigente;</text:span></text:p>
      <text:p text:style-name="P712"><text:span text:style-name="T713">-</text:span><text:span text:style-name="T714"><text:tab/>che i suindicati documentati esiti sono stati altresì verificati nel corso delle attività di audit s</text:span><text:span text:style-name="T715">o</text:span><text:span text:style-name="T716">praindicate con ciascuno dei dirigenti come da verbali in atti;<text:s/></text:span></text:p>
      <text:p text:style-name="P717"><text:span text:style-name="T718">-</text:span><text:span text:style-name="T719"><text:tab/>che le relazioni e gli allegati esaminati dall’OIV in istruttoria e nel corso degli audit con i r</text:span><text:span text:style-name="T720">e</text:span><text:span text:style-name="T721">sponsabili, esprimono in maniera esaustiva le caratteristiche della gestione ed i risultati ottenuti secondo la metodologia tipica (LR n. 4/2012), riferendo all’OIV del raggiungimento degli obie</text:span><text:span text:style-name="T722">t</text:span><text:span text:style-name="T723">tivi a consuntivo dei medesimi;</text:span></text:p>
      <text:p text:style-name="P724"><text:span text:style-name="T725">-</text:span><text:span text:style-name="T726"><text:tab/>che, pertanto, l’odierno OIV, ha validato gli obiettivi operativi deliberati dall’Ufficio di Pres</text:span><text:span text:style-name="T727">i</text:span><text:span text:style-name="T728">denza, monitorato le fasi di attuazione e valutato i risultati sulla base dei dati acquisiti e risco</text:span><text:span text:style-name="T729">n</text:span><text:span text:style-name="T730">trati, per <text:s text:c="2"/>conformità e corrispondenza secondo il sistema di misurazione vigente <text:s/>pur tenendo conto delle criticità eventualmente riscontrate;</text:span></text:p>
      <text:p text:style-name="P731"><text:span text:style-name="T732">-</text:span><text:span text:style-name="T733"><text:tab/>che dall’esame condotto è emersa, pertanto, l’obiettiva congruenza dei dati esaminati e la loro corrispondenza con le fasi di avanzamento della performance rispetto all’ottimizzazione dei se</text:span><text:span text:style-name="T734">r</text:span><text:span text:style-name="T735">vizi ed alla trasparenza ed alle misure di prevenzione della corruzione caratteristiche queste ult</text:span><text:span text:style-name="T736">i</text:span><text:span text:style-name="T737">me misure altresì avvalorate nel corso delle predette audizioni con il Segretario Generale e con i dirigenti;</text:span></text:p>
      <text:p text:style-name="P738">-<text:tab/>che il processo di competenza dell’OIV è stato condotto, dunque, attenendosi ai principi, alle regole generali e specifiche richiamate e definite dal predetto Sistema, con l’ausilio delle schede e dei modelli/format allegati allo stesso, ed avendo riguardo ai dati e riscontri sull’attuazione del piano della performance relativo all’anno precedente 2018, forniti entro il 31 gennaio 2019 da<text:s/><text:soft-page-break/>ciascun Dirigente, utilizzando lo strumento del RAV e la modulistica riferita alle <text:s/>schede degli obiettivi specifici intersettoriali e settoriali (capitolo V, par. 4.2. del cit. Sistema).</text:p>
      <text:p text:style-name="P739"><text:span text:style-name="T740"><text:tab/>che, conclusivamente per quanto è emerso in atti, per l’anno 2018 il Consiglio Regionale della Calabria ha orientato l’organizzazione secondo la logica del risultato, la cultura della valutazione legando l’attribuzione dei benefici economici e di carriera al risultato ed al merito, in attuazione dei principi innovatori introdotti dal D. Lgs. n. 150/2009 ss.mm.ii. e recepiti dal Consiglio regi</text:span><text:span text:style-name="T741">o</text:span><text:span text:style-name="T742">nale della Calabria con la L.R. n.4/2012, nonché di quelli fondamentali di trasparenza e di pr</text:span><text:span text:style-name="T743">e</text:span><text:span text:style-name="T744">venzione della corruzione, tenendo conto delle indicazioni e proposte di miglioramento formul</text:span><text:span text:style-name="T745">a</text:span><text:span text:style-name="T746">te dall’OIV finalizzate alla maggiore premialità, differenziazione e selettività del sistema di val</text:span><text:span text:style-name="T747">u</text:span><text:span text:style-name="T748">tazione della performance ed all’integrazione dei sistemi di gestione già nella prassi operativa;</text:span></text:p>
      <text:p text:style-name="P749"><text:span text:style-name="T750"><text:tab/>che gli obiettivi di performance, ai quali hanno concorso tutte le strutture burocratiche consili</text:span><text:span text:style-name="T751">a</text:span><text:span text:style-name="T752">ri nelle diverse articolazioni, sono stati declinati in obiettivi generali e di “articolazione organi</text:span><text:span text:style-name="T753">z</text:span><text:span text:style-name="T754">zativa” o operativi (art. 5, comma 3, L.R. n. 4/2012) per i quali la valutazione della performance organizzativa è stata positiva,</text:span></text:p>
      <text:p text:style-name="P755"><text:span text:style-name="T756">Indicazioni:<text:s/></text:span><text:span text:style-name="T757">Conclusivamente si è rilevato un progressivo miglioramento della performance o</text:span><text:span text:style-name="T758">r</text:span><text:span text:style-name="T759">ganizzativa ed individuale per gli aspetti di integrazione e coordinamento delle fasi e per l’attenzione alla innovazione e qualità gestionale e di risultato, significativa espressione di una maggiore consapevolezza ed elevazione culturale dell’organizzazione orientata all’etica delle r</text:span><text:span text:style-name="T760">e</text:span><text:span text:style-name="T761">sponsabilità ed al management della prevenzione del rischio.<text:s/></text:span></text:p>
      <text:p text:style-name="P762">Gli strumenti di monitoraggio e verifica dei risultati dell’attuale SMVP, per quanto in fase di prima applicazione e pur con le eventuali criticità correlate a tale prima fase di sperimentazione, hanno contribuito a facilitare il processo di misurazione e valutazione ed a contestualizzare gli<text:s/><text:soft-page-break/>obiettivi generali nell’ambito della gestione complessiva e della distribuzione delle funzioni e dei carichi di lavoro.<text:s/></text:p>
      <text:p text:style-name="P763"><text:span text:style-name="T764">Per tale ultimo aspetto si raccomanda di utilizzare tali evidenze e dati, sia per la futura progra</text:span><text:span text:style-name="T765">m</text:span><text:span text:style-name="T766">mazione che per quanto possibile in relazione alle caratteristiche proprie di ciascuna area e fu</text:span><text:span text:style-name="T767">n</text:span><text:span text:style-name="T768">zione, per il miglioramento dell’organizzazione lavorativa in termini di flessibilità ed efficient</text:span><text:span text:style-name="T769">a</text:span><text:span text:style-name="T770">mento anche attraverso l’ottimale distribuzione dei carichi di lavoro.</text:span></text:p>
      <text:p text:style-name="P771">Si raccomanda di proseguire nella informatizzazione dei processi e nella creazione di un sistema informatico di cruscotto direzionale e di supporto alla funzione di controllo strategico.</text:p>
      <text:p text:style-name="P772">Si raccomanda di curare la rendicontazione degli obiettivi in termini di misurabilità dei livelli d qualità percepita e customer satisfaction</text:p>
      <text:p text:style-name="P773"><text:span text:style-name="T774">Si raccomanda infine proseguire nelle attività di compliance di sistema rafforzando gli elementi di processo di caratterizzazione della gestione idonei a qualificare l’Ente anche sotto schema<text:s/></text:span><text:span text:style-name="T775">U</text:span><text:span text:style-name="T776">niISo 37001:2016 secondo le indicazioni dell’ANAC</text:span></text:p>
      <text:p text:style-name="P777">Reggio Calabria 30 giugno 2019</text:p>
      <table:table table:style-name="Table778">
        <table:table-columns>
          <table:table-column table:style-name="TableColumn779"/>
        </table:table-columns>
        <table:table-row table:style-name="TableRow780">
          <table:table-cell table:style-name="TableCell781">
            <text:p text:style-name="P782">Presidente OIV</text:p>
            <text:p text:style-name="P783">f.to Prof. Domenico Marino<text:s/></text:p>
            <text:p text:style-name="P784"/>
            <text:p text:style-name="P785">Componenti OIV</text:p>
            <text:p text:style-name="P786"><text:span text:style-name="T787">f.to Avv. Concettina Siciliano <text:s text:c="12"/>f.to dott. Francesco Diano<text:s/></text:span></text:p>
          </table:table-cell>
        </table:table-row>
        <table:table-row table:style-name="TableRow788">
          <table:table-cell table:style-name="TableCell789">
            <text:p text:style-name="P790"><text:span text:style-name="T791"><text:s/></text:span></text:p>
          </table:table-cell>
        </table:table-row>
      </table:table>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fo:line-height="100%"/>
      <style:text-properties style:font-name="Calibri Light" fo:font-weight="bold" style:font-weight-asian="bold" style:font-weight-complex="bold" style:letter-kerning="true" fo:font-size="16pt" style:font-size-asian="16pt" style:font-size-complex="16pt" fo:language="en" fo:country="US" style:language-asian="en" style:country-asian="US" fo:hyphenate="false"/>
    </style:style>
    <style:style style:name="Titolo2" style:display-name="Titolo 2" style:family="paragraph" style:parent-style-name="Normale" style:next-style-name="Normale" style:default-outline-level="2">
      <style:paragraph-properties fo:keep-with-next="always" fo:margin-top="0.1666in" fo:margin-bottom="0.0416in" fo:line-height="100%"/>
      <style:text-properties style:font-name="Calibri Light" fo:font-weight="bold" style:font-weight-asian="bold" style:font-weight-complex="bold" fo:font-style="italic" style:font-style-asian="italic" style:font-style-complex="italic" fo:font-size="14pt" style:font-size-asian="14pt" style:font-size-complex="14pt" fo:language="en" fo:country="US" style:language-asian="en" style:country-asian="US" fo:hyphenate="false"/>
    </style:style>
    <style:style style:name="Titolo3" style:display-name="Titolo 3" style:family="paragraph" style:parent-style-name="Normale" style:next-style-name="Normale" style:default-outline-level="3">
      <style:paragraph-properties fo:keep-with-next="always" fo:margin-top="0.1666in" fo:margin-bottom="0.0416in" fo:line-height="100%"/>
      <style:text-properties style:font-name="Calibri Light" fo:font-weight="bold" style:font-weight-asian="bold" style:font-weight-complex="bold" fo:font-size="13pt" style:font-size-asian="13pt" style:font-size-complex="13pt" fo:language="en" fo:country="US" style:language-asian="en" style:country-asian="US" fo:hyphenate="false"/>
    </style:style>
    <style:style style:name="Titolo4" style:display-name="Titolo 4" style:family="paragraph" style:parent-style-name="Normale" style:next-style-name="Normale" style:default-outline-level="4">
      <style:paragraph-properties fo:keep-with-next="always" fo:margin-top="0.1666in" fo:margin-bottom="0.0416in" fo:line-height="100%"/>
      <style:text-properties fo:font-weight="bold" style:font-weight-asian="bold" style:font-weight-complex="bold" fo:font-size="14pt" style:font-size-asian="14pt" style:font-size-complex="14pt" fo:language="en" fo:country="US" style:language-asian="en" style:country-asian="US" fo:hyphenate="false"/>
    </style:style>
    <style:style style:name="Titolo5" style:display-name="Titolo 5" style:family="paragraph" style:parent-style-name="Normale" style:next-style-name="Normale" style:default-outline-level="5">
      <style:paragraph-properties fo:margin-top="0.1666in" fo:margin-bottom="0.0416in" fo:line-height="100%"/>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fo:hyphenate="false"/>
    </style:style>
    <style:style style:name="Titolo6" style:display-name="Titolo 6" style:family="paragraph" style:parent-style-name="Normale" style:next-style-name="Normale" style:default-outline-level="6">
      <style:paragraph-properties fo:margin-top="0.1666in" fo:margin-bottom="0.0416in" fo:line-height="100%"/>
      <style:text-properties style:font-name="Times New Roman" fo:font-weight="bold" style:font-weight-asian="bold" style:font-weight-complex="bold" fo:language="en" fo:country="US" style:language-asian="en" style:country-asian="US" fo:hyphenate="false"/>
    </style:style>
    <style:style style:name="Titolo7" style:display-name="Titolo 7" style:family="paragraph" style:parent-style-name="Normale" style:next-style-name="Normale" style:default-outline-level="7">
      <style:paragraph-properties fo:margin-top="0.1666in" fo:margin-bottom="0.0416in" fo:line-height="100%"/>
      <style:text-properties fo:font-size="12pt" style:font-size-asian="12pt" style:font-size-complex="12pt" fo:language="en" fo:country="US" style:language-asian="en" style:country-asian="US" fo:hyphenate="false"/>
    </style:style>
    <style:style style:name="Titolo8" style:display-name="Titolo 8" style:family="paragraph" style:parent-style-name="Normale" style:next-style-name="Normale" style:default-outline-level="8">
      <style:paragraph-properties fo:margin-top="0.1666in" fo:margin-bottom="0.0416in" fo:line-height="100%"/>
      <style:text-properties fo:font-style="italic" style:font-style-asian="italic" style:font-style-complex="italic" fo:font-size="12pt" style:font-size-asian="12pt" style:font-size-complex="12pt" fo:language="en" fo:country="US" style:language-asian="en" style:country-asian="US" fo:hyphenate="false"/>
    </style:style>
    <style:style style:name="Titolo9" style:display-name="Titolo 9" style:family="paragraph" style:parent-style-name="Normale" style:next-style-name="Normale" style:default-outline-level="9">
      <style:paragraph-properties fo:margin-top="0.1666in" fo:margin-bottom="0.0416in" fo:line-height="100%"/>
      <style:text-properties style:font-name="Calibri Light" fo:language="en" fo:country="US" style:language-asian="en" style:country-asian="US" fo:hyphenate="false"/>
    </style:style>
    <style:style style:name="Normale" style:display-name="Normale" style:family="paragraph">
      <style:paragraph-properties fo:margin-bottom="0.1388in" fo:line-height="115%"/>
      <style:text-properties style:font-name-asian="Times New Roman" style:language-asian="it" style:country-asian="IT" fo:hyphenate="false"/>
    </style:style>
    <style:style style:name="Car.predefinitoparagrafo" style:display-name="Car. predefinito paragrafo" style:family="text"/>
    <text:list-style style:name="WW_OutlineListStyle_2" style:display-name="WW_OutlineListStyle_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US"/>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Titolo4Carattere" style:display-name="Titolo 4 Carattere" style:family="text" style:parent-style-name="Car.predefinitoparagrafo">
      <style:text-properties style:font-name-asian="Times New Roman" fo:font-weight="bold" style:font-weight-asian="bold" style:font-weight-complex="bold" fo:font-size="14pt" style:font-size-asian="14pt" style:font-size-complex="14pt" fo:language="en" fo:country="US"/>
    </style:style>
    <style:style style:name="Titolo5Carattere" style:display-name="Titolo 5 Carattere" style:family="text" style:parent-style-name="Car.predefinitoparagrafo">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style:style>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fo:language="en" fo:country="US"/>
    </style:style>
    <style:style style:name="Titolo7Carattere" style:display-name="Titolo 7 Carattere" style:family="text" style:parent-style-name="Car.predefinitoparagrafo">
      <style:text-properties style:font-name-asian="Times New Roman" fo:font-size="12pt" style:font-size-asian="12pt" style:font-size-complex="12pt" fo:language="en" fo:country="US"/>
    </style:style>
    <style:style style:name="Titolo8Carattere" style:display-name="Titolo 8 Carattere" style:family="text" style:parent-style-name="Car.predefinitoparagrafo">
      <style:text-properties style:font-name-asian="Times New Roman" fo:font-style="italic" style:font-style-asian="italic" style:font-style-complex="italic" fo:font-size="12pt" style:font-size-asian="12pt" style:font-size-complex="12pt" fo:language="en" fo:country="US"/>
    </style:style>
    <style:style style:name="Titolo9Carattere" style:display-name="Titolo 9 Carattere" style:family="text" style:parent-style-name="Car.predefinitoparagrafo">
      <style:text-properties style:font-name="Calibri Light" style:font-name-asian="Times New Roman" style:font-name-complex="Times New Roman" fo:language="en" fo:country="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Corpodeltesto_" style:display-name="Corpo del testo_" style:family="text" style:parent-style-name="Car.predefinitoparagrafo">
      <style:text-properties style:font-name="Times New Roman" style:font-name-asian="Times New Roman" style:font-name-complex="Times New Roman" fo:font-size="13pt" style:font-size-asian="13pt" style:font-size-complex="13pt" fo:background-color="#FFFFFF"/>
    </style:style>
    <style:style style:name="Corpodeltesto1" style:display-name="Corpo del testo1" style:family="paragraph" style:parent-style-name="Normale">
      <style:paragraph-properties fo:text-align="end" fo:margin-bottom="0.125in" fo:line-height="0.2166in" fo:text-indent="-0.25in" fo:background-color="#FFFFFF"/>
      <style:text-properties style:font-name="Times New Roman" fo:font-size="13pt" style:font-size-asian="13pt" style:font-size-complex="13pt" style:language-asian="en" style:country-asian="U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Times New Roman" style:font-name-complex="Times New Roman"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Times New Roman" style:font-name-complex="Times New Roman" style:language-asian="it" style:country-asian="IT"/>
    </style:style>
    <style:style style:name="CorpodeltestoCarattere" style:display-name="Corpo del testo Carattere" style:family="text" style:parent-style-name="Car.predefinitoparagrafo"/>
    <style:style style:name="Corpodeltesto2" style:display-name="Corpo del testo2" style:family="paragraph" style:parent-style-name="Normale">
      <style:paragraph-properties fo:margin-bottom="0.0833in"/>
      <style:text-properties style:font-name-asian="Calibri" style:language-asian="en" style:country-asian="US" fo:hyphenate="false"/>
    </style:style>
    <style:style style:name="CorpotestoCarattere" style:display-name="Corpo testo Carattere" style:family="text" style:parent-style-name="Car.predefinitoparagrafo">
      <style:text-properties style:font-name="Calibri" style:font-name-asian="Times New Roman" style:font-name-complex="Times New Roman" style:language-asian="it" style:country-asian="IT"/>
    </style:style>
    <style:style style:name="Corpodeltesto" style:display-name="Corpo del testo" style:family="paragraph" style:parent-style-name="Normale">
      <style:paragraph-properties style:vertical-align="auto" fo:margin-bottom="0.0833in"/>
      <style:text-properties fo:hyphenate="true"/>
    </style:style>
    <style:style style:name="CorpotestoCarattere1" style:display-name="Corpo testo Carattere1" style:family="text" style:parent-style-name="Car.predefinitoparagrafo">
      <style:text-properties style:font-name-asian="Times New Roman" style:language-asian="it" style:country-asian="IT"/>
    </style:style>
    <style:style style:name="NormaleWeb" style:display-name="Normale (Web)" style:family="paragraph" style:parent-style-name="Normale">
      <style:paragraph-properties style:vertical-align="auto" fo:margin-top="0.0694in" fo:margin-bottom="0.0694in" fo:line-height="100%"/>
      <style:text-properties fo:font-size="12pt" style:font-size-asian="12pt" style:font-size-complex="12pt" fo:hyphenate="true"/>
    </style:style>
    <text:list-style style:name="WW_OutlineListStyle_1" style:display-name="WW_OutlineListStyle_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WW_OutlineListStyle" style:display-name="WW_OutlineListStyle">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5in"/>
      </text:outline-level-style>
      <text:outline-level-style text:level="2" style:num-suffix="." style:num-format="1">
        <style:list-level-properties text:space-before="0.5in" text:min-label-width="0.5in"/>
      </text:outline-level-style>
      <text:outline-level-style text:level="3" style:num-suffix="." style:num-format="1">
        <style:list-level-properties text:space-before="1in" text:min-label-width="0.5in"/>
      </text:outline-level-style>
      <text:outline-level-style text:level="4" style:num-suffix="." style:num-format="1">
        <style:list-level-properties text:space-before="1.5in" text:min-label-width="0.5in"/>
      </text:outline-level-style>
      <text:outline-level-style text:level="5" style:num-suffix="." style:num-format="1">
        <style:list-level-properties text:space-before="2in" text:min-label-width="0.5in"/>
      </text:outline-level-style>
      <text:outline-level-style text:level="6" style:num-suffix="." style:num-format="1">
        <style:list-level-properties text:space-before="2.5in" text:min-label-width="0.5in"/>
      </text:outline-level-style>
      <text:outline-level-style text:level="7" style:num-suffix="." style:num-format="1">
        <style:list-level-properties text:space-before="3in" text:min-label-width="0.5in"/>
      </text:outline-level-style>
      <text:outline-level-style text:level="8" style:num-suffix="." style:num-format="1">
        <style:list-level-properties text:space-before="3.5in" text:min-label-width="0.5in"/>
      </text:outline-level-style>
      <text:outline-level-style text:level="9" style:num-suffix="." style:num-format="1">
        <style:list-level-properties text:space-before="4in" text:min-label-width="0.5in"/>
      </text:outline-level-style>
    </text:outline-style>
    <style:style style:name="WW_CharLFO11LVL1" style:family="text">
      <style:text-properties style:font-name="Times New Roman" style:font-name-asian="Times New Roman" style:font-name-complex="Times New Roman" fo:font-weight="normal" style:font-weight-asian="normal" style:text-underline-type="non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0.75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in"/>
      </text:list-level-style-number>
      <text:list-level-style-number text:level="9" style:num-suffix="." style:num-format="1" text:display-levels="9">
        <style:list-level-properties text:space-before="1.4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end"/>
    </style:style>
    <style:style style:name="P3" style:parent-style-name="Normale" style:family="paragraph">
      <style:paragraph-properties style:line-height-at-least="0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text:p text:style-name="Intestazione"><draw:frame draw:style-name="a0" draw:name="Immagine 1" text:anchor-type="as-char" svg:x="0in" svg:y="0in" svg:width="0.875in" svg:height="0.84722in" style:rel-width="scale" style:rel-height="scale"><draw:image xlink:href="media/image1.jpeg" xlink:type="simple" xlink:show="embed" xlink:actuate="onLoad"/><svg:desc>logo Consiglio Regione piccolo</svg:desc></draw:frame></text:p>
      </style:header>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menico marino</meta:initial-creator>
    <dc:creator>antonio.palamara</dc:creator>
    <meta:creation-date>2019-07-01T14:22:00Z</meta:creation-date>
    <dc:date>2019-07-01T14:22:00Z</dc:date>
    <meta:print-date>2019-06-30T22:18:00Z</meta:print-date>
    <meta:template xlink:href="Normal.dotm" xlink:type="simple"/>
    <meta:editing-cycles>2</meta:editing-cycles>
    <meta:editing-duration>PT60S</meta:editing-duration>
    <meta:document-statistic meta:page-count="50" meta:paragraph-count="174" meta:word-count="13032" meta:character-count="87145" meta:row-count="619" meta:non-whitespace-character-count="74287"/>
  </office:meta>
</office:document-meta>
</file>