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PAGAMENTI DL 33/2013 - TRASPARENZA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N. Mandato</text:p>
          </table:table-cell>
          <table:table-cell table:style-name="ce7" office:value-type="string" calcext:value-type="string">
            <text:p>Data mandato</text:p>
          </table:table-cell>
          <table:table-cell table:style-name="ce7" office:value-type="string" calcext:value-type="string">
            <text:p>Descrizione della spesa</text:p>
          </table:table-cell>
          <table:table-cell table:style-name="ce9" office:value-type="string" calcext:value-type="string">
            <text:p>Titolo</text:p>
          </table:table-cell>
          <table:table-cell table:style-name="ce9" office:value-type="string" calcext:value-type="string">
            <text:p>PdC2</text:p>
          </table:table-cell>
          <table:table-cell table:style-name="ce9" office:value-type="string" calcext:value-type="string">
            <text:p>PdC3</text:p>
          </table:table-cell>
          <table:table-cell table:style-name="ce9" office:value-type="string" calcext:value-type="string">
            <text:p>PdC4</text:p>
          </table:table-cell>
          <table:table-cell table:style-name="ce9" office:value-type="string" calcext:value-type="string">
            <text:p>PdC5</text:p>
          </table:table-cell>
          <table:table-cell table:style-name="ce7" office:value-type="string" calcext:value-type="string">
            <text:p>Tipologia spesa sostenuta <text:s/>Macroaggregato</text:p>
          </table:table-cell>
          <table:table-cell table:style-name="ce9" office:value-type="string" calcext:value-type="string">
            <text:p>Importo Lord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LOGITEK SRL UNIPERSONALE <text:s text:c="35"/></text:p>
          </table:table-cell>
          <table:table-cell table:style-name="ce6" office:value-type="float" office:value="3884" calcext:value-type="float">
            <text:p>3884</text:p>
          </table:table-cell>
          <table:table-cell table:style-name="ce8" office:value-type="date" office:date-value="2019-09-27" calcext:value-type="date">
            <text:p>27/09/2019</text:p>
          </table:table-cell>
          <table:table-cell table:style-name="ce4" office:value-type="string" calcext:value-type="string">
            <text:p>LIQUIDAZ. FATTURA N.35 DEL 19.09.2019 ACQUISTO 3 PC SEDE DI ROMA CIG Z5E29A82E6 <text:s text:c="170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4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840.16" calcext:value-type="float">
            <text:p>2.840,16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COPY SYSTEM SERVICE SRL <text:s text:c="36"/></text:p>
          </table:table-cell>
          <table:table-cell table:style-name="ce6" office:value-type="float" office:value="3886" calcext:value-type="float">
            <text:p>3886</text:p>
          </table:table-cell>
          <table:table-cell table:style-name="ce8" office:value-type="date" office:date-value="2019-09-27" calcext:value-type="date">
            <text:p>27/09/2019</text:p>
          </table:table-cell>
          <table:table-cell table:style-name="ce4" office:value-type="string" calcext:value-type="string">
            <text:p>LIQUIDAZ. FATTURA N. 549 DEL 19.09.2019 ACQUISTO MULTIFUNZIONE SEDE DI ROMA <text:s text:c="174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4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867" calcext:value-type="float">
            <text:p>2.867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GOLEM MED SRL <text:s text:c="46"/></text:p>
          </table:table-cell>
          <table:table-cell table:style-name="ce6" office:value-type="float" office:value="4202" calcext:value-type="float">
            <text:p>4202</text:p>
          </table:table-cell>
          <table:table-cell table:style-name="ce8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LIQUID.FATT.N.153 DEL 11.10.2019 ACQUISTO TERMINALE COSMO E DOPPIO LETT.RFID <text:s text:c="173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9" calcext:value-type="float">
            <text:p>999</text:p>
          </table:table-cell>
          <table:table-cell table:style-name="ce4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013" calcext:value-type="float">
            <text:p>2.013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CONTRACT &amp; DESIGN DI BRUNO MARIA CHIARA <text:s text:c="20"/></text:p>
          </table:table-cell>
          <table:table-cell table:style-name="ce6" office:value-type="float" office:value="4326" calcext:value-type="float">
            <text:p>4326</text:p>
          </table:table-cell>
          <table:table-cell table:style-name="ce8" office:value-type="date" office:date-value="2019-10-29" calcext:value-type="date">
            <text:p>29/10/2019</text:p>
          </table:table-cell>
          <table:table-cell table:style-name="ce4" office:value-type="string" calcext:value-type="string">
            <text:p>LIQ.FT.N.FE 13.19 PA DEL 16.10.2019 FORNITURA ARREDI SEDE C.R.C. UBICATA IN ROMA <text:s text:c="169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7814.05" calcext:value-type="float">
            <text:p>27.814,05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VADALA' DUE SRL <text:s text:c="44"/></text:p>
          </table:table-cell>
          <table:table-cell table:style-name="ce6" office:value-type="float" office:value="4354" calcext:value-type="float">
            <text:p>4354</text:p>
          </table:table-cell>
          <table:table-cell table:style-name="ce8" office:value-type="date" office:date-value="2019-10-31" calcext:value-type="date">
            <text:p>31/10/2019</text:p>
          </table:table-cell>
          <table:table-cell table:style-name="ce4" office:value-type="string" calcext:value-type="string">
            <text:p>LIQ.FT.N.2 PAE DEL 17.10.2019 FORN.ATTREZZATURE SERVIZIO MENSA CRC <text:s text:c="183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9" calcext:value-type="float">
            <text:p>999</text:p>
          </table:table-cell>
          <table:table-cell table:style-name="ce4" office:value-type="string" calcext:value-type="string">
            <text:p>INVESTIMENTI FISSI LORDI E ACQUISTO DI TERRENI <text:s text:c="203"/></text:p>
          </table:table-cell>
          <table:table-cell table:style-name="ce11" office:value-type="float" office:value="11846.69" calcext:value-type="float">
            <text:p>11.846,6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VIDEO TRAVEL DI LUCA MARRARA <text:s text:c="31"/></text:p>
          </table:table-cell>
          <table:table-cell table:style-name="ce6" office:value-type="float" office:value="4382" calcext:value-type="float">
            <text:p>4382</text:p>
          </table:table-cell>
          <table:table-cell table:style-name="ce8" office:value-type="date" office:date-value="2019-11-12" calcext:value-type="date">
            <text:p>12/11/2019</text:p>
          </table:table-cell>
          <table:table-cell table:style-name="ce4" office:value-type="string" calcext:value-type="string">
            <text:p>LIQU.FATTPA N.35.19 DEL 28.10 MIXER VRMIX PER SALA CONS.E AUDITORIUM C.R.C. <text:s text:c="174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4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623" calcext:value-type="float">
            <text:p>2.623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COMPUTER SERVICE SNC DI BRANCATI VADALA <text:s text:c="20"/></text:p>
          </table:table-cell>
          <table:table-cell table:style-name="ce6" office:value-type="float" office:value="4835" calcext:value-type="float">
            <text:p>4835</text:p>
          </table:table-cell>
          <table:table-cell table:style-name="ce8" office:value-type="date" office:date-value="2019-12-06" calcext:value-type="date">
            <text:p>06/12/2019</text:p>
          </table:table-cell>
          <table:table-cell table:style-name="ce4" office:value-type="string" calcext:value-type="string">
            <text:p>LIQ.FT.N.62.P DEL 13.11.2019 COMPUTER HP 250G7 COMPLETO DI BORSA MOUSE E TAPPETI <text:s text:c="169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4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996.32" calcext:value-type="float">
            <text:p>2.996,32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GTS POINT DI SGRO CARMELA RAFFAELLA <text:s text:c="24"/></text:p>
          </table:table-cell>
          <table:table-cell table:style-name="ce6" office:value-type="float" office:value="5122" calcext:value-type="float">
            <text:p>5122</text:p>
          </table:table-cell>
          <table:table-cell table:style-name="ce8" office:value-type="date" office:date-value="2019-12-16" calcext:value-type="date">
            <text:p>16/12/2019</text:p>
          </table:table-cell>
          <table:table-cell table:style-name="ce4" office:value-type="string" calcext:value-type="string">
            <text:p>LIQUID.FT.N.717 DEL 05.12.2019 ACQUISTO MULTIFUNZIONALE A COLORI A3 <text:s text:c="182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4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989" calcext:value-type="float">
            <text:p>2.989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PAZIO UFFICIO DI FRANCESCO MORABITO <text:s text:c="23"/></text:p>
          </table:table-cell>
          <table:table-cell table:style-name="ce6" office:value-type="float" office:value="5136" calcext:value-type="float">
            <text:p>5136</text:p>
          </table:table-cell>
          <table:table-cell table:style-name="ce8" office:value-type="date" office:date-value="2019-12-16" calcext:value-type="date">
            <text:p>16/12/2019</text:p>
          </table:table-cell>
          <table:table-cell table:style-name="ce4" office:value-type="string" calcext:value-type="string">
            <text:p>LIQUID.FT.N.2139 DEL 06.12.2019 LIBRERIA BIANCA COMPRENSIVA DI MONTAG. <text:s text:c="179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257" calcext:value-type="float">
            <text:p>2.257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IIRITI EDITORE DI IIRITI LEONE <text:s text:c="29"/></text:p>
          </table:table-cell>
          <table:table-cell table:style-name="ce6" office:value-type="float" office:value="5139" calcext:value-type="float">
            <text:p>5139</text:p>
          </table:table-cell>
          <table:table-cell table:style-name="ce8" office:value-type="date" office:date-value="2019-12-16" calcext:value-type="date">
            <text:p>16/12/2019</text:p>
          </table:table-cell>
          <table:table-cell table:style-name="ce4" office:value-type="string" calcext:value-type="string">
            <text:p>LIQ.FT.N.FE.2019.0093 DEL 10.12.2019 STAMPA DIGITALE F.TO 160X100 E 240X190 CON TELAO E CORNICI <text:s text:c="154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989" calcext:value-type="float">
            <text:p>2.989,00</text:p>
          </table:table-cell>
          <table:table-cell table:number-columns-repeated="101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1:24:41.4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1:24:41.629000000</meta:creation-date>
    <meta:generator>LibreOffice/5.0.5.2$Windows_X86_64 LibreOffice_project/55b006a02d247b5f7215fc6ea0fde844b30035b3</meta:generator>
    <meta:editing-duration>P0D</meta:editing-duration>
    <meta:editing-cycles>1</meta:editing-cycles>
    <meta:document-statistic meta:table-count="1" meta:cell-count="123" meta:object-count="0"/>
  </office:meta>
</office:document-meta>
</file>