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40.27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2.15mm" fo:break-before="auto" style:use-optimal-row-height="false"/>
    </style:style>
    <style:style style:name="ro8" style:family="table-row">
      <style:table-row-properties style:row-height="12.54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9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DL 33/2013 - 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N. Mandato</text:p>
          </table:table-cell>
          <table:table-cell table:style-name="ce6" office:value-type="string" calcext:value-type="string">
            <text:p>Data Mandato</text:p>
          </table:table-cell>
          <table:table-cell table:style-name="ce8" office:value-type="string" calcext:value-type="string">
            <text:p>Descrizione della spesa</text:p>
          </table:table-cell>
          <table:table-cell table:style-name="ce10" office:value-type="string" calcext:value-type="string">
            <text:p>Titolo</text:p>
          </table:table-cell>
          <table:table-cell table:style-name="ce10" office:value-type="string" calcext:value-type="string">
            <text:p>PdC2</text:p>
          </table:table-cell>
          <table:table-cell table:style-name="ce10" office:value-type="string" calcext:value-type="string">
            <text:p>PdC3</text:p>
          </table:table-cell>
          <table:table-cell table:style-name="ce10" office:value-type="string" calcext:value-type="string">
            <text:p>PdC4</text:p>
          </table:table-cell>
          <table:table-cell table:style-name="ce10" office:value-type="string" calcext:value-type="string">
            <text:p>PdC5</text:p>
          </table:table-cell>
          <table:table-cell table:style-name="ce8" office:value-type="string" calcext:value-type="string">
            <text:p>Tipologia spesa sostenuta Macroaggregato</text:p>
          </table:table-cell>
          <table:table-cell table:style-name="ce10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LABRO,CARMELA <text:s text:c="44"/></text:p>
          </table:table-cell>
          <table:table-cell table:style-name="ce5" office:value-type="float" office:value="3863" calcext:value-type="float">
            <text:p>3863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FORNITURA QUOTID. E PERIOD. PER UFFICIO STAMPA E CORECOM MESE DI GIUGNO 2019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69" calcext:value-type="float">
            <text:p>869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LABRO,CARMELA <text:s text:c="44"/></text:p>
          </table:table-cell>
          <table:table-cell table:style-name="ce5" office:value-type="float" office:value="3864" calcext:value-type="float">
            <text:p>3864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FORNITURA QUOTID. E PERIOD. PER UFFICIO STAMPA E CORECOM MESE DI MAGGIO 2019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39.4" calcext:value-type="float">
            <text:p>939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RASINITI,MASSIMO <text:s text:c="41"/></text:p>
          </table:table-cell>
          <table:table-cell table:style-name="ce5" office:value-type="float" office:value="3865" calcext:value-type="float">
            <text:p>3865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FORNITURA QUOTID. E PERIOD. MESI DA GENNAIO A <text:s/>MAGGIO 2019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05.8" calcext:value-type="float">
            <text:p>705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RASINITI,MASSIMO <text:s text:c="41"/></text:p>
          </table:table-cell>
          <table:table-cell table:style-name="ce5" office:value-type="float" office:value="3866" calcext:value-type="float">
            <text:p>3866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FORNITURA QUOTID. E PERIOD. NEI MESI DA GIUGNO 2019 <text:s text:c="19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8.9" calcext:value-type="float">
            <text:p>118,9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ETRARO,IMMACOLATA <text:s text:c="41"/></text:p>
          </table:table-cell>
          <table:table-cell table:style-name="ce5" office:value-type="float" office:value="3867" calcext:value-type="float">
            <text:p>3867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FORNITURA QUOTID. E PERIOD. NEL MESE DI MAGGIO 2019 <text:s text:c="19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6" calcext:value-type="float">
            <text:p>136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ETRARO,IMMACOLATA <text:s text:c="41"/></text:p>
          </table:table-cell>
          <table:table-cell table:style-name="ce5" office:value-type="float" office:value="3868" calcext:value-type="float">
            <text:p>3868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FORNITURA QUOTID. E PERIOD. NEL MESE DI APRILE 2019 <text:s text:c="19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6.8" calcext:value-type="float">
            <text:p>126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3869" calcext:value-type="float">
            <text:p>3869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LIQU.N.FATTPA.25 DEL 06.09.2019 SERV.HOSTESS CONGRESSUALI INTERNATIO.SPACE FORUM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68.8" calcext:value-type="float">
            <text:p>1.268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3870" calcext:value-type="float">
            <text:p>387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LIQU.N.FATTPA.23 DEL 06.09.2019 SERV.AUDIO VIDEO EVENTO INTERNATION.SPACE FORUM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68" calcext:value-type="float">
            <text:p>5.368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3871" calcext:value-type="float">
            <text:p>3871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LIQU.N.FATTPA.26 DEL 06.09.2019 SERV.ARREDI INTERNATION.SPACE FORUM <text:s text:c="18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42" calcext:value-type="float">
            <text:p>1.342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3873" calcext:value-type="float">
            <text:p>3873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LIQU.N.FATTPA.24 DEL 06.09.2019 SERV.IMP.TRADUZIONE <text:s/>INTERNATION.SPACE FORUM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172" calcext:value-type="float">
            <text:p>3.172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G SRL <text:s text:c="53"/></text:p>
          </table:table-cell>
          <table:table-cell table:style-name="ce5" office:value-type="float" office:value="3875" calcext:value-type="float">
            <text:p>3875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LIQUID.FATT.N.135 DEL 13.09.2019 SERVIZIO CATERING INTERNAT.SPACE FORUM <text:s text:c="17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850" calcext:value-type="float">
            <text:p>3.85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RAM S.P.A. <text:s text:c="47"/></text:p>
          </table:table-cell>
          <table:table-cell table:style-name="ce5" office:value-type="float" office:value="3876" calcext:value-type="float">
            <text:p>3876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LIQUID.FATT.N.004546 DEL 11.09.2019 SERV.MANUT.CANONE LUGLIO 2019 <text:s text:c="18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082.35" calcext:value-type="float">
            <text:p>30.082,3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DS MEDIA E COMMUNICATION SRL <text:s text:c="30"/></text:p>
          </table:table-cell>
          <table:table-cell table:style-name="ce5" office:value-type="float" office:value="3877" calcext:value-type="float">
            <text:p>3877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LIQUID.FATT.N.VP0005782019 PUBBL.TABELLARE GAZZETTA DEL SUD CALABRIA <text:s text:c="18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37" calcext:value-type="float">
            <text:p>1.037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ERGI,MARCANTONIO GUERINO <text:s text:c="34"/></text:p>
          </table:table-cell>
          <table:table-cell table:style-name="ce5" office:value-type="float" office:value="3878" calcext:value-type="float">
            <text:p>3878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COMPENSO INCARICO RSPP I SEMESTRE 2019 FATT. 2.PA.2019 <text:s text:c="19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4915.96" calcext:value-type="float">
            <text:p>14.915,9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IL EXPRESS POSTE PRIVATE SRL <text:s text:c="29"/></text:p>
          </table:table-cell>
          <table:table-cell table:style-name="ce5" office:value-type="float" office:value="3879" calcext:value-type="float">
            <text:p>3879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SPESE POSTALI AGOSTO 2019 FATT. N. 1089.2019 <text:s text:c="20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97.97" calcext:value-type="float">
            <text:p>197,9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IL EXPRESS POSTE PRIVATE SRL <text:s text:c="29"/></text:p>
          </table:table-cell>
          <table:table-cell table:style-name="ce5" office:value-type="float" office:value="3880" calcext:value-type="float">
            <text:p>388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SPESE POSTALI FATT.N. 1090.AG.1420 DEL 31.08.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.73" calcext:value-type="float">
            <text:p>5,7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IL EXPRESS POSTE PRIVATE SRL <text:s text:c="29"/></text:p>
          </table:table-cell>
          <table:table-cell table:style-name="ce5" office:value-type="float" office:value="3880" calcext:value-type="float">
            <text:p>388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SPESE POSTALI FATT.N. 1090.AG.1420 DEL 31.08.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.73" calcext:value-type="float">
            <text:p>5,7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NSINGA INFORMATICA DI GIOSUE INSINGA <text:s text:c="22"/></text:p>
          </table:table-cell>
          <table:table-cell table:style-name="ce5" office:value-type="float" office:value="3881" calcext:value-type="float">
            <text:p>3881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3" office:value-type="string" calcext:value-type="string">
            <text:p>CANONE ASSISTENZA SOFTWARE AGOSTO 2019 FATT. N. 12.2019 <text:s text:c="19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60.21" calcext:value-type="float">
            <text:p>760,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ART SRL <text:s text:c="51"/></text:p>
          </table:table-cell>
          <table:table-cell table:style-name="ce5" office:value-type="float" office:value="3883" calcext:value-type="float">
            <text:p>3883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LIQUID.FATT.N.43 DEL 01.04.2019 CONVEGNO CORECOM DEL 22.03.2019 BUFFET LIGHT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78.5" calcext:value-type="float">
            <text:p>2.678,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DI VIGILANZA EUROPOL SRL <text:s text:c="26"/></text:p>
          </table:table-cell>
          <table:table-cell table:style-name="ce5" office:value-type="float" office:value="3885" calcext:value-type="float">
            <text:p>3885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LIQUID.SALDO FATT.N.84 DEL 31.08.2019 SERV.DI SORVEGLIANZA AGOSTO 2019 <text:s text:c="17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978.9" calcext:value-type="float">
            <text:p>10.978,9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DI VIGILANZA EUROPOL SRL <text:s text:c="26"/></text:p>
          </table:table-cell>
          <table:table-cell table:style-name="ce5" office:value-type="float" office:value="3887" calcext:value-type="float">
            <text:p>3887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LIQUID.ACCONTO FATT.N.84 DEL 31.08.2019 SERV.VIGILANZA AGOSTO 20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FERENZA PERM. INTERREG. COORD. POLITICHE AREA STRETTO <text:s text:c="3"/></text:p>
          </table:table-cell>
          <table:table-cell table:style-name="ce5" office:value-type="float" office:value="3888" calcext:value-type="float">
            <text:p>3888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TRASFERIMENTO FONDI ANNO 2019 DET. R.G. N. 427.2019 <text:s text:c="19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00" calcext:value-type="float">
            <text:p>100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DS CUBE SAS DI ANTONINO CANNALIRE E C. <text:s text:c="20"/></text:p>
          </table:table-cell>
          <table:table-cell table:style-name="ce5" office:value-type="float" office:value="3889" calcext:value-type="float">
            <text:p>3889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LIQUID.FATT.N.376 DEL 09.09.2019 ARRED.E MATER. X CONV.INTERNATIONAL SPACE FORUM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63.6" calcext:value-type="float">
            <text:p>463,6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ORTANOVA SPA <text:s text:c="46"/></text:p>
          </table:table-cell>
          <table:table-cell table:style-name="ce5" office:value-type="float" office:value="3890" calcext:value-type="float">
            <text:p>3890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LIQUID.FATT.N.8PA DEL 17.09.2019 SERVIZI RESI NEL MESE DI GIUGNO 2019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90830.13" calcext:value-type="float">
            <text:p>190.830,1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ORTANOVA SPA <text:s text:c="46"/></text:p>
          </table:table-cell>
          <table:table-cell table:style-name="ce5" office:value-type="float" office:value="3891" calcext:value-type="float">
            <text:p>3891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LIQUID.FATT.N.8PA DEL 17.09.2019 SERVIZI RESI NEL MESE DI GIUGNO 2019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6039.94" calcext:value-type="float">
            <text:p>16.039,9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A.S.D. NAUTICA SAN GREGORIO <text:s text:c="19"/></text:p>
          </table:table-cell>
          <table:table-cell table:style-name="ce5" office:value-type="float" office:value="3892" calcext:value-type="float">
            <text:p>3892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SPESE PER PATROCINIO E CONTR. DEL PRES. DEL C.R. BUONO O.P. N.49 DEL 0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816.9" calcext:value-type="float">
            <text:p>2.816,9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RROCCHIA S. STEFANO DA NICEA <text:s text:c="29"/></text:p>
          </table:table-cell>
          <table:table-cell table:style-name="ce5" office:value-type="float" office:value="3893" calcext:value-type="float">
            <text:p>3893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SPESE PER PATROCINIO E CONTR. DEL PRES. DEL C.R. BUONO O.P. N.50 DEL 0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THE SPARKLING DIAMONDS <text:s text:c="24"/></text:p>
          </table:table-cell>
          <table:table-cell table:style-name="ce5" office:value-type="float" office:value="3894" calcext:value-type="float">
            <text:p>3894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SPESE PER PATROCINIO E CONTR. DEL PRES. DEL C.R. BUONO O.P. N.51 DEL 0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ASILE, DOMENICO ANTONIO <text:s text:c="35"/></text:p>
          </table:table-cell>
          <table:table-cell table:style-name="ce5" office:value-type="float" office:value="3895" calcext:value-type="float">
            <text:p>3895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SETTEMBRE 2019 C.C.N.83 DEL 27.09.2019 EX CONS.REG.BONIFICO ESTERO BASILE VITALIZIO <text:s text:c="16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325.12" calcext:value-type="float">
            <text:p>3.325,1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ELACQUA,OSCAR RENATO <text:s/>ANTONINO <text:s text:c="28"/></text:p>
          </table:table-cell>
          <table:table-cell table:style-name="ce5" office:value-type="float" office:value="3896" calcext:value-type="float">
            <text:p>3896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SETTEMBRE 2019 C.C.N.81 DEL 27.09.2019 EX CONS.REG.BONIFICO ESTERO IELACQUA VITALIZIO <text:s text:c="16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683.71" calcext:value-type="float">
            <text:p>2.683,7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ONTE DEI PASCHI DI SIENA <text:s text:c="34"/></text:p>
          </table:table-cell>
          <table:table-cell table:style-name="ce5" office:value-type="float" office:value="3897" calcext:value-type="float">
            <text:p>3897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C.C.N.84 DEL 27.09.2019 SPESE BONIFICO ESTERO BASILE SETTEMBRE 2019 <text:s text:c="18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4.98" calcext:value-type="float">
            <text:p>44,9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ONTE DEI PASCHI DI SIENA <text:s text:c="34"/></text:p>
          </table:table-cell>
          <table:table-cell table:style-name="ce5" office:value-type="float" office:value="3898" calcext:value-type="float">
            <text:p>389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C.C.N.82 DEL 27.09.2019 SPESE BONIFICO ESTERO IELACQUA SETTEMBRE 2019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9.03" calcext:value-type="float">
            <text:p>39,0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P.D. <text:s text:c="37"/></text:p>
          </table:table-cell>
          <table:table-cell table:style-name="ce5" office:value-type="float" office:value="3899" calcext:value-type="float">
            <text:p>389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FINANZIAMENTO L.R. N. 13.02 E S.M. SETTEMBRE 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439.84" calcext:value-type="float">
            <text:p>5.439,8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. OLIVERIO PRESIDENTE <text:s text:c="27"/></text:p>
          </table:table-cell>
          <table:table-cell table:style-name="ce5" office:value-type="float" office:value="3900" calcext:value-type="float">
            <text:p>3900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FINANZIAMENTO L.R. N. 13.02 E S.M. SETTEMBRE 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DEMOCRATICI PROGRESSIS <text:s text:c="19"/></text:p>
          </table:table-cell>
          <table:table-cell table:style-name="ce5" office:value-type="float" office:value="3901" calcext:value-type="float">
            <text:p>3901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FINANZIAMENTO L.R. N. 13.02 E S.M. SETTEMBRE 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CALABRIA IN RETE <text:s text:c="25"/></text:p>
          </table:table-cell>
          <table:table-cell table:style-name="ce5" office:value-type="float" office:value="3902" calcext:value-type="float">
            <text:p>3902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FINANZIAMENTO L.R. N. 13.02 E S.M. SETTEMBRE 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LA SINISTRA <text:s text:c="30"/></text:p>
          </table:table-cell>
          <table:table-cell table:style-name="ce5" office:value-type="float" office:value="3903" calcext:value-type="float">
            <text:p>3903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FINANZIAMENTO L.R. N. 13.02 E S.M. SETTEMBRE 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ORZA ITALIA <text:s text:c="29"/></text:p>
          </table:table-cell>
          <table:table-cell table:style-name="ce5" office:value-type="float" office:value="3904" calcext:value-type="float">
            <text:p>3904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FINANZIAMENTO L.R. N. 13.02 E S.M. SETTEMBRE 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CASA DELLE LIBERTA' <text:s text:c="22"/></text:p>
          </table:table-cell>
          <table:table-cell table:style-name="ce5" office:value-type="float" office:value="3905" calcext:value-type="float">
            <text:p>3905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FINANZIAMENTO L.R. N. 13.02 E S.M. SETTEMBRE 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. NUOVO CENTRO DESTRA <text:s text:c="27"/></text:p>
          </table:table-cell>
          <table:table-cell table:style-name="ce5" office:value-type="float" office:value="3906" calcext:value-type="float">
            <text:p>3906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FINANZIAMENTO L.R. N. 13.02 E S.M. SETTEMBRE 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MODERATI PER LA CALABRIA <text:s text:c="17"/></text:p>
          </table:table-cell>
          <table:table-cell table:style-name="ce5" office:value-type="float" office:value="3907" calcext:value-type="float">
            <text:p>3907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FINANZIAMENTO L.R. N. 13.02 E S.M. SETTEMBRE 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MISTO X LEGISLATURA <text:s text:c="33"/></text:p>
          </table:table-cell>
          <table:table-cell table:style-name="ce5" office:value-type="float" office:value="3908" calcext:value-type="float">
            <text:p>390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FINANZIAMENTO L.R. N. 13.02 E S.M. SETTEMBRE 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GNA GRECIA VIAGGI SRL <text:s text:c="36"/></text:p>
          </table:table-cell>
          <table:table-cell table:style-name="ce5" office:value-type="float" office:value="3909" calcext:value-type="float">
            <text:p>390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LIQU.FATT.N.22.2019 DEL 24.09.2019 MISS. CARLE DIP. PRIOLO ROMEO SALADINO GIUNTA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950" calcext:value-type="float">
            <text:p>2.95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ECALE <text:s text:c="41"/></text:p>
          </table:table-cell>
          <table:table-cell table:style-name="ce5" office:value-type="float" office:value="3910" calcext:value-type="float">
            <text:p>3910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SPESE PER PATROCINIO E CONTR. DEL PRES. DEL C.R. BUONO O.P. N.52 DEL 0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FOLKLORICO LAZZARO <text:s text:c="34"/></text:p>
          </table:table-cell>
          <table:table-cell table:style-name="ce5" office:value-type="float" office:value="3911" calcext:value-type="float">
            <text:p>3911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SPESE PER PATROCINIO E CONTR. DEL PRES. DEL C.R. BUONO O.P. N.53 DEL 0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ONDAZIONE ITALO FALCOMATA <text:s text:c="33"/></text:p>
          </table:table-cell>
          <table:table-cell table:style-name="ce5" office:value-type="float" office:value="3912" calcext:value-type="float">
            <text:p>3912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SPESE PER PATROCINIO E CONTR. DEL PRES. DEL C.R. BUONO O.P. N.54 DEL 0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KALABRIA 2001 <text:s text:c="33"/></text:p>
          </table:table-cell>
          <table:table-cell table:style-name="ce5" office:value-type="float" office:value="3913" calcext:value-type="float">
            <text:p>3913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SPESE PER PATROCINIO E CONTR. DEL PRES. DEL C.R. BUONO O.P. N.55 DEL 0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ITATO PROV. A.S.C. REGGIO CALABRIA <text:s text:c="22"/></text:p>
          </table:table-cell>
          <table:table-cell table:style-name="ce5" office:value-type="float" office:value="3914" calcext:value-type="float">
            <text:p>3914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SPESE PER PATROCINIO E CONTR. DEL PRES. DEL C.R. BUONO O.P. N.56 DEL 0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REGIONALE ANAS CALABRIA <text:s text:c="23"/></text:p>
          </table:table-cell>
          <table:table-cell table:style-name="ce5" office:value-type="float" office:value="3915" calcext:value-type="float">
            <text:p>3915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3" office:value-type="string" calcext:value-type="string">
            <text:p>SPESE PER PATROCINIO E CONTR. DEL PRES. DEL C.R. BUONO O.P. N.57 DEL 06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DRIGRANO,ELVIRA <text:s text:c="42"/></text:p>
          </table:table-cell>
          <table:table-cell table:style-name="ce5" office:value-type="float" office:value="3916" calcext:value-type="float">
            <text:p>3916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3" office:value-type="string" calcext:value-type="string">
            <text:p>CAL.ONWEB PAG.FT.N.16 DEL 03.09.19 PER PREST.PROF.N.2 ART. CONTR. DEL 04.10.2018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PONENTE COLLEGIO DEI REVISORI CONTI <text:s text:c="21"/></text:p>
          </table:table-cell>
          <table:table-cell table:style-name="ce5" office:value-type="float" office:value="3917" calcext:value-type="float">
            <text:p>3917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3" office:value-type="string" calcext:value-type="string">
            <text:p>COMPENSO SETTEMBRE 2019 <text:s text:c="21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PONENTE COLLEGIO DEI REVISORI CONTI <text:s text:c="21"/></text:p>
          </table:table-cell>
          <table:table-cell table:style-name="ce5" office:value-type="float" office:value="3917" calcext:value-type="float">
            <text:p>3917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3" office:value-type="string" calcext:value-type="string">
            <text:p>COMPENSO SETTEMBRE 2019 <text:s text:c="21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LOBAL VOICES SRL <text:s text:c="42"/></text:p>
          </table:table-cell>
          <table:table-cell table:style-name="ce5" office:value-type="float" office:value="3919" calcext:value-type="float">
            <text:p>3919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3" office:value-type="string" calcext:value-type="string">
            <text:p>LIQUI.FATT.N.13 DEL 01.08.2019 SERVIZIO TRADUZ.CALRE BETTER REGULATION BRUXELLES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50.45" calcext:value-type="float">
            <text:p>950,4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EMBLEA LEGISLATIVA UMBRIA <text:s text:c="31"/></text:p>
          </table:table-cell>
          <table:table-cell table:style-name="ce5" office:value-type="float" office:value="3920" calcext:value-type="float">
            <text:p>3920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QUOTA DI PARTECIPAZIONE CALRE CONSIGLIO REGIONALE DELLA CALABRIA <text:s text:c="18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00" calcext:value-type="float">
            <text:p>1.1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ARTISTICA ART ACCADEMY ARTELIS <text:s text:c="16"/></text:p>
          </table:table-cell>
          <table:table-cell table:style-name="ce5" office:value-type="float" office:value="3921" calcext:value-type="float">
            <text:p>3921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SPESE PER PATROCINIO E CONTR. DEL PRES. DEL C.R. BUONO O.P. N.58 DEL 11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IMOSA DI DOMENICO GUARNA E C. SAS <text:s text:c="25"/></text:p>
          </table:table-cell>
          <table:table-cell table:style-name="ce5" office:value-type="float" office:value="3922" calcext:value-type="float">
            <text:p>3922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LIQUID.FATT.N.17 DEL 20.09.2019 SERVIZIO ALLESTIMENTO FLOREALE INT.SPACE FORUM <text:s text:c="17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980" calcext:value-type="float">
            <text:p>1.98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PY SYSTEM SERVICE SRL <text:s text:c="36"/></text:p>
          </table:table-cell>
          <table:table-cell table:style-name="ce5" office:value-type="float" office:value="3923" calcext:value-type="float">
            <text:p>3923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LIQUID.FATT.N.558 DEL 26.09.2019 SERVIZIO NOLEGGIO FOTO.TRICI MESE DI SETTEMBRE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NEL ENERGIA SPA <text:s text:c="43"/></text:p>
          </table:table-cell>
          <table:table-cell table:style-name="ce5" office:value-type="float" office:value="3924" calcext:value-type="float">
            <text:p>3924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LIQUID.FATT.N.003062209936 DEL 14.09.2019 SERVIZIO ELETTRICO MESE AGOSTO <text:s text:c="17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1436.55" calcext:value-type="float">
            <text:p>61.436,5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ONTE DEI PASCHI DI SIENA <text:s text:c="34"/></text:p>
          </table:table-cell>
          <table:table-cell table:style-name="ce5" office:value-type="float" office:value="3925" calcext:value-type="float">
            <text:p>3925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C.C. N. 85 DEL 30.09.2019 COMMISSIONI SCT SEPA CREDIT TRANSFER <text:s text:c="18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05" calcext:value-type="float">
            <text:p>80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DISON ENERGIE S.P.A. GIA GAS NATURAL VENDITA ITALIA SPA <text:s text:c="3"/></text:p>
          </table:table-cell>
          <table:table-cell table:style-name="ce5" office:value-type="float" office:value="3926" calcext:value-type="float">
            <text:p>3926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LIQUID.FT.N.2900137768 DEL 26.09.2019 FORNITURA GAS METANO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3.12" calcext:value-type="float">
            <text:p>23,1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3927" calcext:value-type="float">
            <text:p>3927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LIQUID.FT N.29 DEL 23.09.2019 SOSTITUZ. BATTERIE SERVER CONTROL. ACCESSI CON FORNI.BATT <text:s text:c="16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5" calcext:value-type="float">
            <text:p>30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GNA GRECIA VIAGGI SRL <text:s text:c="36"/></text:p>
          </table:table-cell>
          <table:table-cell table:style-name="ce5" office:value-type="float" office:value="3928" calcext:value-type="float">
            <text:p>3928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LIQU.FATT.N.17 MISSIONI A ROMA DR PRIOLO 11 E 12 E 24 LUGLIO E SETTEMBRE <text:s text:c="17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57" calcext:value-type="float">
            <text:p>1.557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RICELLI COSTRUZIONI SRL <text:s text:c="35"/></text:p>
          </table:table-cell>
          <table:table-cell table:style-name="ce5" office:value-type="float" office:value="3929" calcext:value-type="float">
            <text:p>3929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LIQUID.FATT.N.28 DEL 23.09.2019 SERV.MANUT.AREE VERDI CONS.REG. PERIODO 20 LUGLIO 20 SETTEMBRE <text:s text:c="15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102.96" calcext:value-type="float">
            <text:p>4.102,9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RICELLI COSTRUZIONI SRL <text:s text:c="35"/></text:p>
          </table:table-cell>
          <table:table-cell table:style-name="ce5" office:value-type="float" office:value="3930" calcext:value-type="float">
            <text:p>3930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LIQUID.FATT.N.29 DEL 23.09.2019 SERV.MANT.AREE VERDI CONS.REG. 20 LUGLIO 20 SETTEMBRE <text:s text:c="16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666.3" calcext:value-type="float">
            <text:p>11.666,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IERO,SAVERIO <text:s text:c="45"/></text:p>
          </table:table-cell>
          <table:table-cell table:style-name="ce5" office:value-type="float" office:value="3931" calcext:value-type="float">
            <text:p>3931</text:p>
          </table:table-cell>
          <table:table-cell table:style-name="ce7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COMPENSO SETTEMBRE 2019 FATTURA N. 17.2019 <text:s text:c="20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3932" calcext:value-type="float">
            <text:p>3932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LIQU.FATT.N.FATTPA.30 DEL 26.09.2019 SERV.MANUT.SALE IMP.CA AUDIO VIDEO SETTEMB.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PY SYSTEM SERVICE SRL <text:s text:c="36"/></text:p>
          </table:table-cell>
          <table:table-cell table:style-name="ce5" office:value-type="float" office:value="3933" calcext:value-type="float">
            <text:p>3933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LIQU.FATT.N.550 DEL 19.09.2019 FORNITURA CARTA X FOTOCOPIE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760.01" calcext:value-type="float">
            <text:p>7.760,0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INFANZIA E ADOLESCENZA <text:s text:c="29"/></text:p>
          </table:table-cell>
          <table:table-cell table:style-name="ce5" office:value-type="float" office:value="3934" calcext:value-type="float">
            <text:p>3934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OTTOBRE 2019 GARANTE X INFANZIA COMPENSI <text:s text:c="20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INFANZIA E ADOLESCENZA <text:s text:c="29"/></text:p>
          </table:table-cell>
          <table:table-cell table:style-name="ce5" office:value-type="float" office:value="3934" calcext:value-type="float">
            <text:p>3934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OTTOBRE 2019 GARANTE X INFANZIA COMPENSI <text:s text:c="20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PER I DETENUTI <text:s text:c="37"/></text:p>
          </table:table-cell>
          <table:table-cell table:style-name="ce5" office:value-type="float" office:value="3935" calcext:value-type="float">
            <text:p>3935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OTTOBRE 2019 GARANTE X I DETENUTI COMPENSI <text:s text:c="20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5" office:value-type="float" office:value="3936" calcext:value-type="float">
            <text:p>3936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OTTOBRE 2019 COMPONENTI O.I.V.COMPENSI <text:s text:c="21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5" office:value-type="float" office:value="3936" calcext:value-type="float">
            <text:p>3936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OTTOBRE 2019 COMPONENTI O.I.V.COMPENSI <text:s text:c="21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5" office:value-type="float" office:value="3938" calcext:value-type="float">
            <text:p>3938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OTTOBRE 2019 PARI OPPORTUNITA COMPENSI SETTEMBRE 2019 <text:s text:c="19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033.38" calcext:value-type="float">
            <text:p>11.033,3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5" office:value-type="float" office:value="3938" calcext:value-type="float">
            <text:p>3938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OTTOBRE 2019 PARI OPPORTUNITA COMPENSI SETTEMBRE 2019 <text:s text:c="19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033.38" calcext:value-type="float">
            <text:p>11.033,38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MORTO,FILOMENA MARIA <text:s text:c="38"/></text:p>
          </table:table-cell>
          <table:table-cell table:style-name="ce5" office:value-type="float" office:value="3939" calcext:value-type="float">
            <text:p>3939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RIMBORSO SPESE MESE DI SETT. 2019 COMPONENTE DEL COLL.REVISORI DEI CONTI <text:s text:c="17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6.01" calcext:value-type="float">
            <text:p>136,0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GRUPPI CONSILIARI <text:s text:c="28"/></text:p>
          </table:table-cell>
          <table:table-cell table:style-name="ce5" office:value-type="float" office:value="3940" calcext:value-type="float">
            <text:p>3940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SETTEMBRE 2019 COMPENSO COLL.GRUPPI <text:s text:c="21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2539.42" calcext:value-type="float">
            <text:p>62.539,4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GRUPPI CONSILIARI <text:s text:c="28"/></text:p>
          </table:table-cell>
          <table:table-cell table:style-name="ce5" office:value-type="float" office:value="3940" calcext:value-type="float">
            <text:p>3940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SETTEMBRE 2019 COMPENSO COLL.GRUPPI <text:s text:c="21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2539.42" calcext:value-type="float">
            <text:p>62.539,4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GRUPPI CONSILIARI <text:s text:c="28"/></text:p>
          </table:table-cell>
          <table:table-cell table:style-name="ce5" office:value-type="float" office:value="3941" calcext:value-type="float">
            <text:p>3941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SETTEMBRE 2019 COMPENSO COLL.GRUPPI <text:s text:c="21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05" calcext:value-type="float">
            <text:p>60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ILIARE P.D. <text:s text:c="37"/></text:p>
          </table:table-cell>
          <table:table-cell table:style-name="ce5" office:value-type="float" office:value="3942" calcext:value-type="float">
            <text:p>3942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FINANZIAMENTO SPESE PERSONALE L.R. N. 13.02 E S.M. ART. 4BIS C.1 MESE SETTEMBRE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8573.59" calcext:value-type="float">
            <text:p>28.573,5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IGRECO COMUNICATION SRL <text:s text:c="35"/></text:p>
          </table:table-cell>
          <table:table-cell table:style-name="ce5" office:value-type="float" office:value="3943" calcext:value-type="float">
            <text:p>3943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LIQUID.FATT.N.165 DEL 20.09.2019 PUBBL.ISTIT.SUL SETT.LE LA RIVIERA <text:s text:c="18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07.6" calcext:value-type="float">
            <text:p>707,6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DS MEDIA E COMMUNICATION SRL <text:s text:c="30"/></text:p>
          </table:table-cell>
          <table:table-cell table:style-name="ce5" office:value-type="float" office:value="3944" calcext:value-type="float">
            <text:p>3944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LIQUID.FATT.N.VP0006192019 DEL 17.09.2019 PUBBL.ISTIT.SU GAZZETTA DEL SUD <text:s text:c="17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32.73" calcext:value-type="float">
            <text:p>1.032,7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DS MEDIA E COMMUNICATION SRL <text:s text:c="30"/></text:p>
          </table:table-cell>
          <table:table-cell table:style-name="ce5" office:value-type="float" office:value="3945" calcext:value-type="float">
            <text:p>3945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LIQUID.FATT.N.VP0006182019 DEL 17.09.2019 SERV.PUBBL.ISTIT.AVVISO LEGALE <text:s text:c="17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98" calcext:value-type="float">
            <text:p>1.098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GNA GRECIA VIAGGI SRL <text:s text:c="36"/></text:p>
          </table:table-cell>
          <table:table-cell table:style-name="ce5" office:value-type="float" office:value="3946" calcext:value-type="float">
            <text:p>3946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LIQUIDAZIONE FATT. N. 23 DEL 26.09.2019 MISSIONI PARTECIPAZ. GRUPPO CALRE <text:s text:c="17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72" calcext:value-type="float">
            <text:p>1.572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NSINGA INFORMATICA DI GIOSUE INSINGA <text:s text:c="22"/></text:p>
          </table:table-cell>
          <table:table-cell table:style-name="ce5" office:value-type="float" office:value="3947" calcext:value-type="float">
            <text:p>3947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LIQUID.FATT.N.13.PA.2019 CANONE ASSISTENZA SOFTWARE SETTEMBRE 20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60.21" calcext:value-type="float">
            <text:p>760,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LO SRL <text:s text:c="51"/></text:p>
          </table:table-cell>
          <table:table-cell table:style-name="ce5" office:value-type="float" office:value="3948" calcext:value-type="float">
            <text:p>3948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LIQUID.FATT.N.P117 DEL 01.10.2019 SERV.SUPPL.AL SERV.PULIZIA SETTEMBRE 2019 <text:s text:c="17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LO SRL <text:s text:c="51"/></text:p>
          </table:table-cell>
          <table:table-cell table:style-name="ce5" office:value-type="float" office:value="3949" calcext:value-type="float">
            <text:p>3949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LIQUID.FATT.N.P116 DEL 01.10.2019 SERV.DI PULIZIA LOCALI SEDE CONS.REG.SETTEMBRE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5" office:value-type="float" office:value="3950" calcext:value-type="float">
            <text:p>3950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SESTO REINTEGRO DEL FONDO ECONOMALE <text:s text:c="21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5" office:value-type="float" office:value="3951" calcext:value-type="float">
            <text:p>3951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SESTO REINTEGRO DEL FONDO ECONOMALE <text:s text:c="21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CONOMO PRO TEMPORE <text:s text:c="40"/></text:p>
          </table:table-cell>
          <table:table-cell table:style-name="ce5" office:value-type="float" office:value="3952" calcext:value-type="float">
            <text:p>3952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SESTO REINTEGRO DEL FONDO ECONOMALE <text:s text:c="21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CONOMO PRO TEMPORE <text:s text:c="40"/></text:p>
          </table:table-cell>
          <table:table-cell table:style-name="ce5" office:value-type="float" office:value="3953" calcext:value-type="float">
            <text:p>3953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SESTO REINTEGRO DEL FONDO ECONOMALE <text:s text:c="21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CONOMO PRO TEMPORE <text:s text:c="40"/></text:p>
          </table:table-cell>
          <table:table-cell table:style-name="ce5" office:value-type="float" office:value="3954" calcext:value-type="float">
            <text:p>3954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SESTO REINTEGRO DEL FONDO ECONOMALE <text:s text:c="21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RISCUOLO,FABRIZIO <text:s text:c="41"/></text:p>
          </table:table-cell>
          <table:table-cell table:style-name="ce5" office:value-type="float" office:value="3955" calcext:value-type="float">
            <text:p>3955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FT 08.2019 LIQUID. COMPENSO COME DA SENT. 1771.2019 DEL TRIB. ROMA SEZ XI <text:s text:c="17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20704.76" calcext:value-type="float">
            <text:p>20.704,76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MORTO,FILOMENA MARIA <text:s text:c="38"/></text:p>
          </table:table-cell>
          <table:table-cell table:style-name="ce5" office:value-type="float" office:value="3956" calcext:value-type="float">
            <text:p>3956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SMORTO COMPENSO SETTEMBRE 2019 FATTURA N. 31.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ICILIANO,CONCETTINA <text:s text:c="39"/></text:p>
          </table:table-cell>
          <table:table-cell table:style-name="ce5" office:value-type="float" office:value="3957" calcext:value-type="float">
            <text:p>3957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COMPENSO SETTEMBRE 2019 PARCELLA N. 17.2019 <text:s text:c="20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96.4" calcext:value-type="float">
            <text:p>1.596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NALE,MASSIMO <text:s text:c="45"/></text:p>
          </table:table-cell>
          <table:table-cell table:style-name="ce5" office:value-type="float" office:value="3958" calcext:value-type="float">
            <text:p>3958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COMPENSO SETTEMBRE 2019 PARCELLA N. 21.2019 <text:s text:c="20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ATTAGLIA,ANTONINO <text:s text:c="41"/></text:p>
          </table:table-cell>
          <table:table-cell table:style-name="ce5" office:value-type="float" office:value="3959" calcext:value-type="float">
            <text:p>3959</text:p>
          </table:table-cell>
          <table:table-cell table:style-name="ce7" office:value-type="date" office:date-value="2019-10-11" calcext:value-type="date">
            <text:p>11/10/2019</text:p>
          </table:table-cell>
          <table:table-cell table:style-name="ce3" office:value-type="string" calcext:value-type="string">
            <text:p>COMPENSO SETTEMBRE 2019 FATTURA N. 15.2019 <text:s text:c="20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ILIANO,GUIDO <text:s text:c="44"/></text:p>
          </table:table-cell>
          <table:table-cell table:style-name="ce5" office:value-type="float" office:value="3960" calcext:value-type="float">
            <text:p>3960</text:p>
          </table:table-cell>
          <table:table-cell table:style-name="ce7" office:value-type="date" office:date-value="2019-10-11" calcext:value-type="date">
            <text:p>11/10/2019</text:p>
          </table:table-cell>
          <table:table-cell table:style-name="ce3" office:value-type="string" calcext:value-type="string">
            <text:p>COMPENSO SETTEMBRE 2019 FATTURA N. 49.2019 <text:s text:c="20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35.21" calcext:value-type="float">
            <text:p>2.635,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KKI COSTRUZIONI DI MAKKI SEYED HAMID REZA <text:s text:c="16"/></text:p>
          </table:table-cell>
          <table:table-cell table:style-name="ce5" office:value-type="float" office:value="3961" calcext:value-type="float">
            <text:p>3961</text:p>
          </table:table-cell>
          <table:table-cell table:style-name="ce7" office:value-type="date" office:date-value="2019-10-11" calcext:value-type="date">
            <text:p>11/10/2019</text:p>
          </table:table-cell>
          <table:table-cell table:style-name="ce3" office:value-type="string" calcext:value-type="string">
            <text:p>LIQUID.FATT.N.39 DEL 07.10.2019 LAVORI DI MANUT.LOCALI GRUPPI CONS.SEDE DI CZ <text:s text:c="17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2123.01" calcext:value-type="float">
            <text:p>42.123,0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.RE.COM. CALABRIA <text:s text:c="29"/></text:p>
          </table:table-cell>
          <table:table-cell table:style-name="ce5" office:value-type="float" office:value="3962" calcext:value-type="float">
            <text:p>3962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3" office:value-type="string" calcext:value-type="string">
            <text:p>CORECOM IST. COMPENSI SETTEMBRE 2019 <text:s text:c="21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.RE.COM. CALABRIA <text:s text:c="29"/></text:p>
          </table:table-cell>
          <table:table-cell table:style-name="ce5" office:value-type="float" office:value="3962" calcext:value-type="float">
            <text:p>3962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3" office:value-type="string" calcext:value-type="string">
            <text:p>CORECOM IST. COMPENSI SETTEMBRE 2019 <text:s text:c="21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.RE.COM. CALABRIA <text:s text:c="29"/></text:p>
          </table:table-cell>
          <table:table-cell table:style-name="ce5" office:value-type="float" office:value="3963" calcext:value-type="float">
            <text:p>3963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3" office:value-type="string" calcext:value-type="string">
            <text:p>CORECOM IST. MISSIONI AGOSTO 2019 <text:s text:c="21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31.36" calcext:value-type="float">
            <text:p>431,3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.RE.COM. CALABRIA <text:s text:c="29"/></text:p>
          </table:table-cell>
          <table:table-cell table:style-name="ce5" office:value-type="float" office:value="3964" calcext:value-type="float">
            <text:p>3964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3" office:value-type="string" calcext:value-type="string">
            <text:p>CORECOM IST. MISSIONI SETTEMBRE 2019 <text:s text:c="21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35.76" calcext:value-type="float">
            <text:p>835,7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URCENTER S.P.A. <text:s text:c="41"/></text:p>
          </table:table-cell>
          <table:table-cell table:style-name="ce5" office:value-type="float" office:value="3965" calcext:value-type="float">
            <text:p>3965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3" office:value-type="string" calcext:value-type="string">
            <text:p>FT. N. V2.148 DEL 01.07.2019 PIANTONAMENTO FISSO MESE GIUGNO 2019 <text:s text:c="18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3" office:value-type="string" calcext:value-type="string">
            <text:p>OTTOBRE 2019 RUOLO E CO.RE.COM. LIQUID. MISSIONI GIU. LUG. 2019 <text:s text:c="18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25.83" calcext:value-type="float">
            <text:p>325,8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5" office:value-type="float" office:value="4054" calcext:value-type="float">
            <text:p>4054</text:p>
          </table:table-cell>
          <table:table-cell table:style-name="ce7" office:value-type="date" office:date-value="2019-10-16" calcext:value-type="date">
            <text:p>16/10/2019</text:p>
          </table:table-cell>
          <table:table-cell table:style-name="ce3" office:value-type="string" calcext:value-type="string">
            <text:p>OTTOBRE 2019 PERSONALE LEGGE 25.01 LIQUIDAZIONE VITALIZI <text:s text:c="19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5" office:value-type="float" office:value="4097" calcext:value-type="float">
            <text:p>4097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3" office:value-type="string" calcext:value-type="string">
            <text:p>OTTOBRE 2019 EX CONS.REG.LIQUID.VITALIZI <text:s text:c="20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45800.58" calcext:value-type="float">
            <text:p>645.800,5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5" office:value-type="float" office:value="4097" calcext:value-type="float">
            <text:p>4097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3" office:value-type="string" calcext:value-type="string">
            <text:p>OTTOBRE 2019 EX CONS.REG.LIQUID.VITALIZI <text:s text:c="20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45800.58" calcext:value-type="float">
            <text:p>645.800,5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5" office:value-type="float" office:value="4098" calcext:value-type="float">
            <text:p>4098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3" office:value-type="string" calcext:value-type="string">
            <text:p>OTTOBRE 2019 EX CONS.REG.REVERSIBILITA <text:s text:c="21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28482.18" calcext:value-type="float">
            <text:p>128.482,1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5" office:value-type="float" office:value="4098" calcext:value-type="float">
            <text:p>4098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3" office:value-type="string" calcext:value-type="string">
            <text:p>OTTOBRE 2019 EX CONS.REG.REVERSIBILITA <text:s text:c="21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28482.18" calcext:value-type="float">
            <text:p>128.482,1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125" calcext:value-type="float">
            <text:p>4125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OTT.2019 CONS.REG.INDENN.CARICA <text:s text:c="21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1495" calcext:value-type="float">
            <text:p>181.49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125" calcext:value-type="float">
            <text:p>4125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OTT.2019 CONS.REG.INDENN.CARICA <text:s text:c="21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1495" calcext:value-type="float">
            <text:p>181.49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5" office:value-type="float" office:value="4126" calcext:value-type="float">
            <text:p>4126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OTT.2019 COMP.ESTERNI G.R.INDENN.CARICA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9500" calcext:value-type="float">
            <text:p>49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5" office:value-type="float" office:value="4126" calcext:value-type="float">
            <text:p>4126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OTT.2019 COMP.ESTERNI G.R.INDENN.CARICA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9500" calcext:value-type="float">
            <text:p>49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127" calcext:value-type="float">
            <text:p>4127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OTT.2019 CONS.REG.SPESE ESERCIZIO MANDATO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5000" calcext:value-type="float">
            <text:p>185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5" office:value-type="float" office:value="4128" calcext:value-type="float">
            <text:p>4128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OTT.2019 COMP.ESTERNI G.R.SPESE ESERCIZIO MANDATO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2000" calcext:value-type="float">
            <text:p>4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129" calcext:value-type="float">
            <text:p>4129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OTT.2019 CONS.REG.FORFETT.DEL.66.2013 <text:s text:c="21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748.68" calcext:value-type="float">
            <text:p>25.748,6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130" calcext:value-type="float">
            <text:p>4130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OTT.2019 CONS.REG.CONTRIBUTO AUTO <text:s text:c="21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5" office:value-type="float" office:value="4131" calcext:value-type="float">
            <text:p>4131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OTT.2019 COMP.ESTERNI G.R.CONTRIBUTO AUTO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132" calcext:value-type="float">
            <text:p>4132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GIUGNO LUGLIO 2019 MISSIONI <text:s text:c="22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978.71" calcext:value-type="float">
            <text:p>2.978,7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133" calcext:value-type="float">
            <text:p>4133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OTT.2019 CONS.REG.RESTITUZIONE CONTRIBUTI VERSATI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PRO LOCO ARDORE <text:s text:c="31"/></text:p>
          </table:table-cell>
          <table:table-cell table:style-name="ce5" office:value-type="float" office:value="4141" calcext:value-type="float">
            <text:p>4141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SPESE PER PATROCINIO E CONTR. DEL PRES. DEL C.R. BUONO O.P. N.59 DEL 11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NAZIONALE DIABETE AMICO <text:s text:c="23"/></text:p>
          </table:table-cell>
          <table:table-cell table:style-name="ce5" office:value-type="float" office:value="4142" calcext:value-type="float">
            <text:p>4142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SPESE PER PATROCINIO E CONTR. DEL PRES. DEL C.R. BUONO O.P. N.60 DEL 11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GENITORI A SCOPI SOCIALI <text:s text:c="22"/></text:p>
          </table:table-cell>
          <table:table-cell table:style-name="ce5" office:value-type="float" office:value="4143" calcext:value-type="float">
            <text:p>4143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SPESE PER PATROCINIO E CONTR. DEL PRES. DEL C.R. BUONO O.P. N.62 DEL 11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.CULTURALE SIRIO ONLUS <text:s text:c="34"/></text:p>
          </table:table-cell>
          <table:table-cell table:style-name="ce5" office:value-type="float" office:value="4144" calcext:value-type="float">
            <text:p>4144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SPESE PER PATROCINIO E CONTR. DEL PRES. DEL C.R. BUONO O.P. N.63 DEL 11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SCHOLE' CENTRO STUDI FILOSOFICI <text:s text:c="15"/></text:p>
          </table:table-cell>
          <table:table-cell table:style-name="ce5" office:value-type="float" office:value="4145" calcext:value-type="float">
            <text:p>4145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SPESE PER PATROCINIO E CONTR. DEL PRES. DEL C.R. BUONO O.P. N.64 DEL 18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ECO DI SIDERNO <text:s text:c="32"/></text:p>
          </table:table-cell>
          <table:table-cell table:style-name="ce5" office:value-type="float" office:value="4146" calcext:value-type="float">
            <text:p>4146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SPESE PER PATROCINIO E CONTR. DEL PRES. DEL C.R. BUONO O.P. N.65 DEL 18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147" calcext:value-type="float">
            <text:p>4147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INDENNITA STRUTT.L.R.8.2007 <text:s text:c="22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96702.41" calcext:value-type="float">
            <text:p>296.702,4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147" calcext:value-type="float">
            <text:p>4147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INDENNITA STRUTT.L.R.8.2007 <text:s text:c="22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96702.41" calcext:value-type="float">
            <text:p>296.702,4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149" calcext:value-type="float">
            <text:p>4149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INDENNITA CAPO DI GABINETTO <text:s text:c="22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960.09" calcext:value-type="float">
            <text:p>13.960,0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150" calcext:value-type="float">
            <text:p>4150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SETT.2019 INDENNITA LATELLA PORTAVOCE PRES. CONS. REG. <text:s text:c="19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151" calcext:value-type="float">
            <text:p>4151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AUTISTI RIMBORSO SPESA MESE DI AGOSTO 2019 <text:s text:c="20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200" calcext:value-type="float">
            <text:p>6.2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152" calcext:value-type="float">
            <text:p>4152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AGOSTO 2019 AUTISTI RIMBORSO FORFETTARIO TRATTAMENTO MENSA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232.83" calcext:value-type="float">
            <text:p>12.232,8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153" calcext:value-type="float">
            <text:p>4153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SETT.2019 INDENN. COLLAB.CALABRIA ON WEB <text:s text:c="19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GNA GRECIA VIAGGI SRL <text:s text:c="36"/></text:p>
          </table:table-cell>
          <table:table-cell table:style-name="ce5" office:value-type="float" office:value="4195" calcext:value-type="float">
            <text:p>4195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LIQUID.FATT.N.25 DEL 11.10.2019 MISSIONE BRUXELLES DIP. GIUNTA. SALADINO <text:s text:c="17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243" calcext:value-type="float">
            <text:p>2.243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GNA GRECIA VIAGGI SRL <text:s text:c="36"/></text:p>
          </table:table-cell>
          <table:table-cell table:style-name="ce5" office:value-type="float" office:value="4196" calcext:value-type="float">
            <text:p>4196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LIQUID.FATT.N.24 DEL 09.10.2019 MISSIONE BRUXELLES DIP. ROMEO MESSINA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260" calcext:value-type="float">
            <text:p>2.26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BIT SRL <text:s text:c="51"/></text:p>
          </table:table-cell>
          <table:table-cell table:style-name="ce5" office:value-type="float" office:value="4197" calcext:value-type="float">
            <text:p>4197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FATT.N.10136 02.10.2019 CORSO FORMAZ.E AGGIORNAMENTO CANDIDATI IDONEI CONCORSO <text:s text:c="17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300" calcext:value-type="float">
            <text:p>2.3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IL EXPRESS POSTE PRIVATE SRL <text:s text:c="29"/></text:p>
          </table:table-cell>
          <table:table-cell table:style-name="ce5" office:value-type="float" office:value="4198" calcext:value-type="float">
            <text:p>4198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LIQUID.FATT.N.1157 DEL 30.09.2019 SERVIZIO POSTALE PRIVATO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1.24" calcext:value-type="float">
            <text:p>251,2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ORTANOVA SPA <text:s text:c="46"/></text:p>
          </table:table-cell>
          <table:table-cell table:style-name="ce5" office:value-type="float" office:value="4199" calcext:value-type="float">
            <text:p>4199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LIQUID.FATT. N.09.PA DEL 10.10.2019 SERVIZI RESI MESE LUGLIO 2019 <text:s text:c="18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13518.99" calcext:value-type="float">
            <text:p>113.518,9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ORTANOVA SPA <text:s text:c="46"/></text:p>
          </table:table-cell>
          <table:table-cell table:style-name="ce5" office:value-type="float" office:value="4199" calcext:value-type="float">
            <text:p>4199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LIQUID.FATT. N.09.PA DEL 10.10.2019 SERVIZI RESI MESE LUGLIO 2019 <text:s text:c="18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13518.99" calcext:value-type="float">
            <text:p>113.518,9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STWEB SPA <text:s text:c="48"/></text:p>
          </table:table-cell>
          <table:table-cell table:style-name="ce5" office:value-type="float" office:value="4200" calcext:value-type="float">
            <text:p>4200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LIQUID.FATT.N.PAE0021641 DEL 31.07.2019 SERVIZIO CANONE TELEFONIA AGOSTO SETT.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936.29" calcext:value-type="float">
            <text:p>4.936,2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DI VIGILANZA EUROPOL SRL <text:s text:c="26"/></text:p>
          </table:table-cell>
          <table:table-cell table:style-name="ce5" office:value-type="float" office:value="4201" calcext:value-type="float">
            <text:p>4201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ACC.LIQUID.FT.N.94 DEL 30.09.2019 SERVIZIO DI VIGILANZA SETTEMBRE 2019 <text:s text:c="17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DI VIGILANZA EUROPOL SRL <text:s text:c="26"/></text:p>
          </table:table-cell>
          <table:table-cell table:style-name="ce5" office:value-type="float" office:value="4203" calcext:value-type="float">
            <text:p>4203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SALDO LIQUID.FT.N.94 DEL 30.09.2019 SERVIZIO DI VIGILANZA SETTEMBRE 2019 <text:s text:c="17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978.9" calcext:value-type="float">
            <text:p>10.978,9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AFICA ENOTRIA <text:s text:c="44"/></text:p>
          </table:table-cell>
          <table:table-cell table:style-name="ce5" office:value-type="float" office:value="4204" calcext:value-type="float">
            <text:p>4204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LIQU.FT N.36PA DEL 25.09.2019 CARTELLINE F.TO APERTO 32X48 CON TASCA <text:s text:c="18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44" calcext:value-type="float">
            <text:p>244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AFICA ENOTRIA <text:s text:c="44"/></text:p>
          </table:table-cell>
          <table:table-cell table:style-name="ce5" office:value-type="float" office:value="4204" calcext:value-type="float">
            <text:p>4204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LIQU.FT N.36PA DEL 25.09.2019 CARTELLINE F.TO APERTO 32X48 CON TASCA <text:s text:c="18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44" calcext:value-type="float">
            <text:p>244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ATAMANAGEMENT ITALIA SRL <text:s text:c="34"/></text:p>
          </table:table-cell>
          <table:table-cell table:style-name="ce5" office:value-type="float" office:value="4205" calcext:value-type="float">
            <text:p>4205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LIQU.FT N.985.19FE DEL 30.07.2019 SERV.ASS.E MAN.DEI SOFTWARE APPLIC.DI CONT.FIN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1227.12" calcext:value-type="float">
            <text:p>31.227,1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ATTAGLIA COSTRUZIONI S.N.C. DI PAOLO E GIOVANBATTISTA <text:s text:c="5"/></text:p>
          </table:table-cell>
          <table:table-cell table:style-name="ce5" office:value-type="float" office:value="4206" calcext:value-type="float">
            <text:p>4206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LIQUIDAZ.FT.N.35 DEL 01.10.2019 PRIMO STATO AVANZ.LAVORI <text:s text:c="19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7482.1" calcext:value-type="float">
            <text:p>87.482,1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STWEB SPA <text:s text:c="48"/></text:p>
          </table:table-cell>
          <table:table-cell table:style-name="ce5" office:value-type="float" office:value="4207" calcext:value-type="float">
            <text:p>4207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3" office:value-type="string" calcext:value-type="string">
            <text:p>LIQUID.FT.N.PAE0029782 DEL 30.09.2019 SPESE TELEFONICHE E INTERNET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228.45" calcext:value-type="float">
            <text:p>3.228,4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AN COSTRUZIONI PELLEGRINO <text:s text:c="33"/></text:p>
          </table:table-cell>
          <table:table-cell table:style-name="ce5" office:value-type="float" office:value="4215" calcext:value-type="float">
            <text:p>4215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3" office:value-type="string" calcext:value-type="string">
            <text:p>COD. IDENT. FASC. N. 94.2019.137681 DI AG. ENTARTE E RISCOSSIONI SU FT. DI PAN COSTRUZIONI N. 23.001 DEL 04.09.2019 <text:s text:c="13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8136.57" calcext:value-type="float">
            <text:p>58.136,5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N COSTRUZIONI PELLEGRINO <text:s text:c="33"/></text:p>
          </table:table-cell>
          <table:table-cell table:style-name="ce5" office:value-type="float" office:value="4216" calcext:value-type="float">
            <text:p>4216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3" office:value-type="string" calcext:value-type="string">
            <text:p>QUOTA IVA SU SU FT N. 23.001 DEL 04.09.2019 LIQUID. AD ADER FASCICOLO N. 94.2019.137681 <text:s text:c="16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90.05" calcext:value-type="float">
            <text:p>12.790,0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ORTANOVA SPA <text:s text:c="46"/></text:p>
          </table:table-cell>
          <table:table-cell table:style-name="ce5" office:value-type="float" office:value="4217" calcext:value-type="float">
            <text:p>4217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3" office:value-type="string" calcext:value-type="string">
            <text:p>LIQUID.FT N. 10.PA DEL 14.10.2019 SERVIZI RESI AGOSTO 2019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9272.34" calcext:value-type="float">
            <text:p>109.272,3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PONE,ADRIANA ROSA <text:s text:c="40"/></text:p>
          </table:table-cell>
          <table:table-cell table:style-name="ce5" office:value-type="float" office:value="4218" calcext:value-type="float">
            <text:p>4218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3" office:value-type="string" calcext:value-type="string">
            <text:p>SERV. FOTOGRAFICO PROCESSIONE MADONNA CONSOLAZIONE FATTPA 6.19 DEL 26.09.2019 <text:s text:c="17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CCIOLA,ANNA <text:s text:c="46"/></text:p>
          </table:table-cell>
          <table:table-cell table:style-name="ce5" office:value-type="float" office:value="4219" calcext:value-type="float">
            <text:p>4219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3" office:value-type="string" calcext:value-type="string">
            <text:p>ONORARIO PER SORVEGL. SANITARIA I SEMESTRE 2019 FATT. N. FATTPA 10_19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727.86" calcext:value-type="float">
            <text:p>4.727,8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HOTEL DELLA VALLE T.A.S. SRL <text:s text:c="31"/></text:p>
          </table:table-cell>
          <table:table-cell table:style-name="ce5" office:value-type="float" office:value="4220" calcext:value-type="float">
            <text:p>4220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3" office:value-type="string" calcext:value-type="string">
            <text:p>LIQ.FT.N.F 1469 2019 DEL 01.08.2019 PENSIONE COMPLETA GRUPPI <text:s text:c="18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29" calcext:value-type="float">
            <text:p>529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NO,ROBERTA <text:s text:c="45"/></text:p>
          </table:table-cell>
          <table:table-cell table:style-name="ce5" office:value-type="float" office:value="4312" calcext:value-type="float">
            <text:p>4312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COMPENSO PER COLLABORAZIONE DI TRE MESI FATT. 1 PA DEL 18.09.2019 <text:s text:c="18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479.99" calcext:value-type="float">
            <text:p>6.479,9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URCENTER S.P.A. <text:s text:c="41"/>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LIQ.FT.N.V2.158 DEL 10.07.2019 ADEG.PREZZI CONTRATT.PERIODO 07.19 PIANT.FISSO <text:s text:c="17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443.57" calcext:value-type="float">
            <text:p>10.443,5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UNIKAIROS <text:s text:c="37"/></text:p>
          </table:table-cell>
          <table:table-cell table:style-name="ce5" office:value-type="float" office:value="4314" calcext:value-type="float">
            <text:p>4314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SPESE PER PATROCINIO E CONTR. DEL PRES. DEL C.R. BUONO O.P. N.70 DEL 2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LZERO63 <text:s text:c="39"/>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SPESE PER PATROCINIO E CONTR. DEL PRES. DEL C.R. BUONO O.P. N.69 DEL 2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RROCCHIA SS. TRINITA <text:s text:c="37"/></text:p>
          </table:table-cell>
          <table:table-cell table:style-name="ce5" office:value-type="float" office:value="4316" calcext:value-type="float">
            <text:p>4316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SPESE PER PATROCINIO E CONTR. DEL PRES. DEL C.R. BUONO O.P. N.68 DEL 2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COLELLI IN PROGRESS <text:s text:c="27"/>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SPESE PER PATROCINIO E CONTR. DEL PRES. DEL C.R. BUONO O.P. N.67 DEL 19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.NE CONNECTING EUROPE <text:s text:c="35"/></text:p>
          </table:table-cell>
          <table:table-cell table:style-name="ce5" office:value-type="float" office:value="4318" calcext:value-type="float">
            <text:p>4318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SPESE PER PATROCINIO E CONTR. DEL PRES. DEL C.R. BUONO O.P. N.66 DEL 18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ANTEAS APS <text:s text:c="36"/></text:p>
          </table:table-cell>
          <table:table-cell table:style-name="ce5" office:value-type="float" office:value="4319" calcext:value-type="float">
            <text:p>4319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SPESE PER PATROCINIO E CONTR. DEL PRES. DEL C.R. BUONO O.P. N.61 DEL 11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IL EXPRESS POSTE PRIVATE SRL <text:s text:c="29"/></text:p>
          </table:table-cell>
          <table:table-cell table:style-name="ce5" office:value-type="float" office:value="4320" calcext:value-type="float">
            <text:p>4320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LIQUIDAZ.FT.N.1158.AG.1420 DEL 30.09.2019 SPESE POSTALI SETT. 20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3.9" calcext:value-type="float">
            <text:p>43,9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4321" calcext:value-type="float">
            <text:p>4321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LIQUIDAZ.FATTPA N.32.19 DEL 15.10.2019 DVR A 4 CANALI CON USCITA VG <text:s text:c="18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6.2" calcext:value-type="float">
            <text:p>256,2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EA ENERGIA SPA <text:s text:c="43"/></text:p>
          </table:table-cell>
          <table:table-cell table:style-name="ce5" office:value-type="float" office:value="4322" calcext:value-type="float">
            <text:p>4322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LI.FT N. 0015119000006981 DEL 07.10.2019 ENERG.SEDE ROMA RIF V BIM.AG.SETT.19 <text:s text:c="17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7.12" calcext:value-type="float">
            <text:p>117,1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TEMIS SRL <text:s text:c="48"/></text:p>
          </table:table-cell>
          <table:table-cell table:style-name="ce5" office:value-type="float" office:value="4323" calcext:value-type="float">
            <text:p>4323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LIQ.FT.N.FE.2019.0015 DEL 19.09.2019 CARPETTE BIANCHE E AZZURRE <text:s text:c="18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02.66" calcext:value-type="float">
            <text:p>1.002,6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UNE DI CITTANOVA <text:s text:c="40"/></text:p>
          </table:table-cell>
          <table:table-cell table:style-name="ce5" office:value-type="float" office:value="4324" calcext:value-type="float">
            <text:p>4324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CONTRIBUTO DEL C.R. ANNO 2018. NOTA PRES. C.R. PROT. 46632 DEL 28.11.2018. <text:s text:c="175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ORZIO STABILE DEA <text:s text:c="38"/></text:p>
          </table:table-cell>
          <table:table-cell table:style-name="ce5" office:value-type="float" office:value="4325" calcext:value-type="float">
            <text:p>4325</text:p>
          </table:table-cell>
          <table:table-cell table:style-name="ce7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LIQU.FT.N.124.PA DEL 30.09.2019 SERV.PULIZIA SEDE C.R.C. UBICATA IN ROMA <text:s text:c="17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93" calcext:value-type="float">
            <text:p>793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UNIVERSITA' MEDITERRANEA DI REGGIO CAL. <text:s text:c="20"/></text:p>
          </table:table-cell>
          <table:table-cell table:style-name="ce5" office:value-type="float" office:value="4327" calcext:value-type="float">
            <text:p>4327</text:p>
          </table:table-cell>
          <table:table-cell table:style-name="ce7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ACCORDO COLLABORAZIONE CORECOM CAL.E UNIV.MEDITERRANEA DELLA CAL.LIQU.SOMME X BORSE DI STUDIO <text:s text:c="15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40000" calcext:value-type="float">
            <text:p>40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UNIVERSITA DEGLI STUDI DI MESSINA <text:s text:c="26"/></text:p>
          </table:table-cell>
          <table:table-cell table:style-name="ce5" office:value-type="float" office:value="4328" calcext:value-type="float">
            <text:p>4328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ACCORDO COLL. CORECOM CAL.E UNIV.DEGLI STUDI MESSINA LIQU.SOMME X BORSE DI STUDIO <text:s text:c="16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0000" calcext:value-type="float">
            <text:p>60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P.D. <text:s text:c="37"/></text:p>
          </table:table-cell>
          <table:table-cell table:style-name="ce5" office:value-type="float" office:value="4329" calcext:value-type="float">
            <text:p>4329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FINANZIAMENTO L.R. N. 13.02 E S.M. OTTOBRE 2019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439.84" calcext:value-type="float">
            <text:p>5.439,8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. OLIVERIO PRESIDENTE <text:s text:c="27"/></text:p>
          </table:table-cell>
          <table:table-cell table:style-name="ce5" office:value-type="float" office:value="4330" calcext:value-type="float">
            <text:p>4330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FINANZIAMENTO L.R. N. 13.02 E S.M. OTTOBRE 2019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DEMOCRATICI PROGRESSIS <text:s text:c="19"/></text:p>
          </table:table-cell>
          <table:table-cell table:style-name="ce5" office:value-type="float" office:value="4331" calcext:value-type="float">
            <text:p>4331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FINANZIAMENTO L.R. N. 13.02 E S.M. OTTOBRE 2019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CALABRIA IN RETE <text:s text:c="25"/></text:p>
          </table:table-cell>
          <table:table-cell table:style-name="ce5" office:value-type="float" office:value="4332" calcext:value-type="float">
            <text:p>4332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FINANZIAMENTO L.R. N. 13.02 E S.M. OTTOBRE 2019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LA SINISTRA <text:s text:c="30"/></text:p>
          </table:table-cell>
          <table:table-cell table:style-name="ce5" office:value-type="float" office:value="4333" calcext:value-type="float">
            <text:p>4333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FINANZIAMENTO L.R. N. 13.02 E S.M. OTTOBRE 2019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ORZA ITALIA <text:s text:c="29"/></text:p>
          </table:table-cell>
          <table:table-cell table:style-name="ce5" office:value-type="float" office:value="4334" calcext:value-type="float">
            <text:p>4334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FINANZIAMENTO L.R. N. 13.02 E S.M. OTTOBRE 2019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CASA DELLE LIBERTA' <text:s text:c="22"/></text:p>
          </table:table-cell>
          <table:table-cell table:style-name="ce5" office:value-type="float" office:value="4335" calcext:value-type="float">
            <text:p>4335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FINANZIAMENTO L.R. N. 13.02 E S.M. OTTOBRE 2019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. NUOVO CENTRO DESTRA <text:s text:c="27"/></text:p>
          </table:table-cell>
          <table:table-cell table:style-name="ce5" office:value-type="float" office:value="4336" calcext:value-type="float">
            <text:p>4336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FINANZIAMENTO L.R. N. 13.02 E S.M. OTTOBRE 2019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MODERATI PER LA CALABRIA <text:s text:c="17"/></text:p>
          </table:table-cell>
          <table:table-cell table:style-name="ce5" office:value-type="float" office:value="4337" calcext:value-type="float">
            <text:p>4337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FINANZIAMENTO L.R. N. 13.02 E S.M. OTTOBRE 2019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MISTO X LEGISLATURA <text:s text:c="33"/></text:p>
          </table:table-cell>
          <table:table-cell table:style-name="ce5" office:value-type="float" office:value="4338" calcext:value-type="float">
            <text:p>4338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FINANZIAMENTO L.R. N. 13.02 E S.M. OTTOBRE 2019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ELACQUA,OSCAR RENATO <text:s/>ANTONINO <text:s text:c="28"/></text:p>
          </table:table-cell>
          <table:table-cell table:style-name="ce5" office:value-type="float" office:value="4339" calcext:value-type="float">
            <text:p>4339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OTTOBRE 2019 EX CONS.REG.VITALZIO ON.IELACQUA C.C.N.93 DEL 28.10.2019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722.68" calcext:value-type="float">
            <text:p>2.722,6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ASILE, DOMENICO ANTONIO <text:s text:c="35"/></text:p>
          </table:table-cell>
          <table:table-cell table:style-name="ce5" office:value-type="float" office:value="4340" calcext:value-type="float">
            <text:p>4340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OTTOBRE 2019 EX CONS.REG.VITALZIO ON.BASILE C.C.N.95 DEL 28.10.2019 <text:s text:c="18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370.1" calcext:value-type="float">
            <text:p>3.370,1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ONTE DEI PASCHI DI SIENA <text:s text:c="34"/></text:p>
          </table:table-cell>
          <table:table-cell table:style-name="ce5" office:value-type="float" office:value="4341" calcext:value-type="float">
            <text:p>4341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C.C.N.96 DEL 28.10.2019 COMM.BONIFICO ESTERO ON.BASILE VITALZIO OTTOBRE 2019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5.12" calcext:value-type="float">
            <text:p>45,1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ONTE DEI PASCHI DI SIENA <text:s text:c="34"/></text:p>
          </table:table-cell>
          <table:table-cell table:style-name="ce5" office:value-type="float" office:value="4342" calcext:value-type="float">
            <text:p>4342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C.C.N.94 DEL 28.10.2019 COMM.BONIFICO ESTERO ON.IELACQUA VITALZIO OTTOBRE 2019 <text:s text:c="17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9.08" calcext:value-type="float">
            <text:p>39,0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POLISPORTIVA GI.A.RE. <text:s text:c="25"/></text:p>
          </table:table-cell>
          <table:table-cell table:style-name="ce5" office:value-type="float" office:value="4343" calcext:value-type="float">
            <text:p>4343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SPESE PER PATROCINIO E CONTR. DEL PRES. DEL C.R. BUONO O.P. N.71 DEL 2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300" calcext:value-type="float">
            <text:p>1.3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UNE DI SERRA SAN BRUNO <text:s text:c="34"/></text:p>
          </table:table-cell>
          <table:table-cell table:style-name="ce5" office:value-type="float" office:value="4344" calcext:value-type="float">
            <text:p>4344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SPESE PER PATROCINIO E CONTR. DEL PRES. DEL C.R. BUONO O.P. N.72 DEL 2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PELLEGRINESE CULTURA SPORT E AMBIENTE <text:s text:c="9"/></text:p>
          </table:table-cell>
          <table:table-cell table:style-name="ce5" office:value-type="float" office:value="4345" calcext:value-type="float">
            <text:p>4345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SPESE PER PATROCINIO E CONTR. DEL PRES. DEL C.R. BUONO O.P. N.73 DEL 25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MUSICALE MELICUCCO <text:s text:c="28"/></text:p>
          </table:table-cell>
          <table:table-cell table:style-name="ce5" office:value-type="float" office:value="4346" calcext:value-type="float">
            <text:p>4346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SPESE PER PATROCINIO E CONTR. DEL PRES. DEL C.R. BUONO O.P. N.75 DEL 30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CENTRO D'ARTE E CULTURA BRUZIO <text:s text:c="16"/></text:p>
          </table:table-cell>
          <table:table-cell table:style-name="ce5" office:value-type="float" office:value="4347" calcext:value-type="float">
            <text:p>4347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SPESE PER PATROCINIO E CONTR. DEL PRES. DEL C.R. BUONO O.P. N.76 DEL 01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SANTA MARIA DEL CARMELO <text:s text:c="23"/></text:p>
          </table:table-cell>
          <table:table-cell table:style-name="ce5" office:value-type="float" office:value="4348" calcext:value-type="float">
            <text:p>4348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SPESE PER PATROCINIO E CONTR. DEL PRES. DEL C.R. BUONO O.P. N.78 DEL 09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CANTA E CAMMINA <text:s text:c="31"/></text:p>
          </table:table-cell>
          <table:table-cell table:style-name="ce5" office:value-type="float" office:value="4349" calcext:value-type="float">
            <text:p>4349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SPESE PER PATROCINIO E CONTR. DEL PRES. DEL C.R. BUONO O.P. N.79 DEL 09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.PRO LOCO CONDOFURI <text:s text:c="37"/></text:p>
          </table:table-cell>
          <table:table-cell table:style-name="ce5" office:value-type="float" office:value="4350" calcext:value-type="float">
            <text:p>4350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SPESE PER PATROCINIO E CONTR. DEL PRES. DEL C.R. BUONO O.P. N.80 DEL 09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PRO LOCO COMUNE DI MOTTA SAN GIOVANNI <text:s text:c="9"/></text:p>
          </table:table-cell>
          <table:table-cell table:style-name="ce5" office:value-type="float" office:value="4351" calcext:value-type="float">
            <text:p>4351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SPESE PER PATROCINIO E CONTR. DEL PRES. DEL C.R. BUONO O.P. N.74 DEL 30.09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MORTO,FILOMENA MARIA <text:s text:c="38"/></text:p>
          </table:table-cell>
          <table:table-cell table:style-name="ce5" office:value-type="float" office:value="4352" calcext:value-type="float">
            <text:p>4352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COMPENSO DAL 1 AL 7 OTTOBRE 2019 FATT. N. 34.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85.53" calcext:value-type="float">
            <text:p>1.085,5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L'INFANZIA DI TOM <text:s text:c="29"/></text:p>
          </table:table-cell>
          <table:table-cell table:style-name="ce5" office:value-type="float" office:value="4353" calcext:value-type="float">
            <text:p>4353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SPESE PER PATROCINIO E CONTR. DEL PRES. DEL C.R. BUONO O.P. N.81 DEL 09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DS MEDIA E COMMUNICATION SRL <text:s text:c="30"/></text:p>
          </table:table-cell>
          <table:table-cell table:style-name="ce5" office:value-type="float" office:value="4355" calcext:value-type="float">
            <text:p>4355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LIQUID.FATT.N.VP0006542019 <text:s/>DEL 30.09.2019 PUBBL.ISTIT.SU GAZZETTA DEL SUD <text:s text:c="17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37" calcext:value-type="float">
            <text:p>1.037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RROCCHIA S. PANTALEONE <text:s text:c="35"/></text:p>
          </table:table-cell>
          <table:table-cell table:style-name="ce5" office:value-type="float" office:value="4356" calcext:value-type="float">
            <text:p>4356</text:p>
          </table:table-cell>
          <table:table-cell table:style-name="ce7" office:value-type="date" office:date-value="2019-11-04" calcext:value-type="date">
            <text:p>04/11/2019</text:p>
          </table:table-cell>
          <table:table-cell table:style-name="ce3" office:value-type="string" calcext:value-type="string">
            <text:p>SPESE PER PATROCINIO E CONTR. DEL PRES. DEL C.R. BUONO O.P. N.77 DEL 01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5" office:value-type="float" office:value="4357" calcext:value-type="float">
            <text:p>4357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NOVEMBRE 2019 COMPENSI COMPONENTI O.I.V. <text:s text:c="20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COMPRENSIVO S. GATTI <text:s text:c="30"/></text:p>
          </table:table-cell>
          <table:table-cell table:style-name="ce5" office:value-type="float" office:value="4358" calcext:value-type="float">
            <text:p>4358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PREMIO CONCORSO RAGAZZI IN AULA ANNO SCOLASTICO 2018.2019.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.COMPRENSIVO STATALE CORRADO ALVARO <text:s text:c="19"/></text:p>
          </table:table-cell>
          <table:table-cell table:style-name="ce5" office:value-type="float" office:value="4359" calcext:value-type="float">
            <text:p>4359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PREMIO CONCORSO RAGAZZI IN AULA ANNO SCOLASTICO 2018.2019.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.COMP.GALLUPPI COLLODI BEVACQUA <text:s text:c="23"/></text:p>
          </table:table-cell>
          <table:table-cell table:style-name="ce5" office:value-type="float" office:value="4360" calcext:value-type="float">
            <text:p>4360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PREMIO CONCORSO RAGAZZI IN AULA ANNO SCOLASTICO 2018.2019.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COMPRENSIVO STATALE CERISANO <text:s text:c="22"/></text:p>
          </table:table-cell>
          <table:table-cell table:style-name="ce5" office:value-type="float" office:value="4361" calcext:value-type="float">
            <text:p>4361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PREMIO CONCORSO RAGAZZI IN AULA ANNO SCOLASTICO 2018.2019.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.TECNICO COMM. PIRIA FERRARIS DA EMPOLI <text:s text:c="15"/></text:p>
          </table:table-cell>
          <table:table-cell table:style-name="ce5" office:value-type="float" office:value="4362" calcext:value-type="float">
            <text:p>4362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PREMIO CONCORSO RAGAZZI IN AULA ANNO SCOLASTICO 2018.2019.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.COMPR. STATALE MOTTA SAN GIOVANNI <text:s text:c="22"/></text:p>
          </table:table-cell>
          <table:table-cell table:style-name="ce5" office:value-type="float" office:value="4363" calcext:value-type="float">
            <text:p>4363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PREMIO CONCORSO RAGAZZI IN AULA ANNO SCOLASTICO 2018.2019.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GRUPPI CONSILIARI <text:s text:c="28"/></text:p>
          </table:table-cell>
          <table:table-cell table:style-name="ce5" office:value-type="float" office:value="4364" calcext:value-type="float">
            <text:p>4364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OTTOBRE COMPENSO COLL.GRUPPI CONS. <text:s text:c="21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0178.49" calcext:value-type="float">
            <text:p>80.178,4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ILIARE P.D. <text:s text:c="37"/></text:p>
          </table:table-cell>
          <table:table-cell table:style-name="ce5" office:value-type="float" office:value="4365" calcext:value-type="float">
            <text:p>4365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FINANZIAMENTO SPESE PERSONALE L.R. N. 13.02 E S.M. ART. 4BIS C.1 MESE OTTOBRE 20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8573.59" calcext:value-type="float">
            <text:p>28.573,5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INFANZIA E ADOLESCENZA <text:s text:c="29"/></text:p>
          </table:table-cell>
          <table:table-cell table:style-name="ce5" office:value-type="float" office:value="4366" calcext:value-type="float">
            <text:p>4366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3" office:value-type="string" calcext:value-type="string">
            <text:p>NOVEMBRE 2019 GARANTE X INFANZIA COMPENSI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PER I DETENUTI <text:s text:c="37"/></text:p>
          </table:table-cell>
          <table:table-cell table:style-name="ce5" office:value-type="float" office:value="4367" calcext:value-type="float">
            <text:p>4367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3" office:value-type="string" calcext:value-type="string">
            <text:p>NOVEMBRE 2019 GARANTE X I DETENUTI COMPENSI <text:s text:c="20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.RE.COM. CALABRIA <text:s text:c="29"/></text:p>
          </table:table-cell>
          <table:table-cell table:style-name="ce5" office:value-type="float" office:value="4368" calcext:value-type="float">
            <text:p>4368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3" office:value-type="string" calcext:value-type="string">
            <text:p>NOVEMBRE 2019 CO.RE.COM. COMPENSI <text:s text:c="21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ELMABIPIEMME LEASING SPA <text:s text:c="34"/></text:p>
          </table:table-cell>
          <table:table-cell table:style-name="ce5" office:value-type="float" office:value="4369" calcext:value-type="float">
            <text:p>4369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3" office:value-type="string" calcext:value-type="string">
            <text:p>DEBITO FUORI BLIANCIO LIQUID.DA SENT.ESEC.N.384.2016 TRIB.MILANO <text:s text:c="18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194135.58" calcext:value-type="float">
            <text:p>194.135,58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ICILIANO,CONCETTINA <text:s text:c="39"/></text:p>
          </table:table-cell>
          <table:table-cell table:style-name="ce5" office:value-type="float" office:value="4370" calcext:value-type="float">
            <text:p>4370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3" office:value-type="string" calcext:value-type="string">
            <text:p>COMPENSO OTTOBRE 2019 PARCELLA N. 18.2019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NALE,MASSIMO <text:s text:c="45"/></text:p>
          </table:table-cell>
          <table:table-cell table:style-name="ce5" office:value-type="float" office:value="4371" calcext:value-type="float">
            <text:p>4371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3" office:value-type="string" calcext:value-type="string">
            <text:p>COMPENSO OTTOBRE 2019 FATTURA N. 22.2019 <text:s text:c="20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ATTAGLIA,ANTONINO <text:s text:c="41"/></text:p>
          </table:table-cell>
          <table:table-cell table:style-name="ce5" office:value-type="float" office:value="4372" calcext:value-type="float">
            <text:p>4372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3" office:value-type="string" calcext:value-type="string">
            <text:p>COMPENSO OTTOBRE 2019 FATTURA N. 16.2019 <text:s text:c="20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PONENTE COLLEGIO DEI REVISORI CONTI <text:s text:c="21"/></text:p>
          </table:table-cell>
          <table:table-cell table:style-name="ce5" office:value-type="float" office:value="4374" calcext:value-type="float">
            <text:p>4374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3" office:value-type="string" calcext:value-type="string">
            <text:p>COMPENSO OTTOBRE 2019 <text:s text:c="22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82.76" calcext:value-type="float">
            <text:p>3.082,7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YMORA VIAGGI <text:s text:c="46"/></text:p>
          </table:table-cell>
          <table:table-cell table:style-name="ce5" office:value-type="float" office:value="4375" calcext:value-type="float">
            <text:p>4375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PAGAM.FT.N. 40.TP DEL 21.10.19 MISSIONI DIP.STRUTT. PRES.DEL C.R. CIG ZF229F64B0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60" calcext:value-type="float">
            <text:p>1.56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GITEK SRL UNIPERSONALE <text:s text:c="35"/></text:p>
          </table:table-cell>
          <table:table-cell table:style-name="ce5" office:value-type="float" office:value="4376" calcext:value-type="float">
            <text:p>4376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LIQUID.FATT.N.41 DEL 23.10.2019 RINNOVO SERVIZI MICROSOFT AZURE <text:s text:c="18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937.76" calcext:value-type="float">
            <text:p>2.937,7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COTEC SISTEMI DI TELECOMUNICAZIONI SRL <text:s text:c="20"/></text:p>
          </table:table-cell>
          <table:table-cell table:style-name="ce5" office:value-type="float" office:value="4377" calcext:value-type="float">
            <text:p>4377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LIQU.FATT.N.442 DEL 31.10.2019 ACQUISTO MATERIALE INFORMATICO <text:s text:c="18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73.6" calcext:value-type="float">
            <text:p>1.073,6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IM TELECOM ITALIA S.P.A. <text:s text:c="34"/></text:p>
          </table:table-cell>
          <table:table-cell table:style-name="ce5" office:value-type="float" office:value="4378" calcext:value-type="float">
            <text:p>4378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LIQUD.FATT.N.N.7X03764359 DEL 14.10.2019 SPESE TELEFONICHE E INTERNET 6 BIM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18.27" calcext:value-type="float">
            <text:p>518,2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IL EXPRESS POSTE PRIVATE SRL <text:s text:c="29"/></text:p>
          </table:table-cell>
          <table:table-cell table:style-name="ce5" office:value-type="float" office:value="4379" calcext:value-type="float">
            <text:p>4379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PAGAM. FT. N. 1222.AG.1420 DEL 31.10.19 CIG Z8A18AEEEF SERVIZI CORECOM CALABRIA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.3" calcext:value-type="float">
            <text:p>17,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IM TELECOM ITALIA S.P.A. <text:s text:c="34"/></text:p>
          </table:table-cell>
          <table:table-cell table:style-name="ce5" office:value-type="float" office:value="4380" calcext:value-type="float">
            <text:p>4380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PAGAM. FT.N. 7X04003511 DEL 14.10.19 CIG 647355850E SPESE TELEFONICHE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.14" calcext:value-type="float">
            <text:p>216,1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GITEK SRL UNIPERSONALE <text:s text:c="35"/></text:p>
          </table:table-cell>
          <table:table-cell table:style-name="ce5" office:value-type="float" office:value="4381" calcext:value-type="float">
            <text:p>4381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LIQU.FATT.39 DEL 16.10.2019 CERTIFIC.DIGITALE SSL WILDCARD PROTEZ.DOMINI RINNOVI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927.6" calcext:value-type="float">
            <text:p>1.927,6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NTERNET BOOKSHOP ITALIA IBS <text:s text:c="31"/></text:p>
          </table:table-cell>
          <table:table-cell table:style-name="ce5" office:value-type="float" office:value="4383" calcext:value-type="float">
            <text:p>4383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PAGAM FT. N. 33768.C DEL 21.10.2019 ACQUISTO TESTI <text:s text:c="19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33.89" calcext:value-type="float">
            <text:p>1.233,8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XA M.P.S. ASSICURAZIONI VITA <text:s text:c="30"/></text:p>
          </table:table-cell>
          <table:table-cell table:style-name="ce5" office:value-type="float" office:value="4384" calcext:value-type="float">
            <text:p>4384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SPESE DI RISCATTO PARZIALE POLIZZA AXA MPS N. 0152107 RELATIVE ALLA DET. R.G. 558.19 <text:s text:c="16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0.13" calcext:value-type="float">
            <text:p>150,1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IM TELECOM ITALIA S.P.A. <text:s text:c="34"/></text:p>
          </table:table-cell>
          <table:table-cell table:style-name="ce5" office:value-type="float" office:value="4387" calcext:value-type="float">
            <text:p>4387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LIQU.FATT.N.7X04168742 <text:s/>DEL 14.10.2019 SPESE TELEFONICHE E INTERNET 6 BIM. 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.01" calcext:value-type="float">
            <text:p>20,0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P SPA <text:s text:c="49"/></text:p>
          </table:table-cell>
          <table:table-cell table:style-name="ce5" office:value-type="float" office:value="4388" calcext:value-type="float">
            <text:p>4388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CONTRIBUTO ADESIONE ACCORDO QUADRO CONSIP SPC CLOUD LOTTO 4 CIG 5519376D26 CIG DERIVATO 77402711B2 <text:s text:c="15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434.17" calcext:value-type="float">
            <text:p>3.434,1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LO SRL <text:s text:c="51"/></text:p>
          </table:table-cell>
          <table:table-cell table:style-name="ce5" office:value-type="float" office:value="4389" calcext:value-type="float">
            <text:p>4389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LIQUID.FATT.N.P127 DEL 31.10.2019 SERVIZIO PULIZIA MESE OTTOBRE 2019 <text:s text:c="18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PY SYSTEM SERVICE SRL <text:s text:c="36"/></text:p>
          </table:table-cell>
          <table:table-cell table:style-name="ce5" office:value-type="float" office:value="4390" calcext:value-type="float">
            <text:p>4390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PAGAM FT. N. 639 DEL 25.10.19 RINNOVO NOLEGGIO FOTOCOPIATRICI CIG 7267721917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LO SRL <text:s text:c="51"/></text:p>
          </table:table-cell>
          <table:table-cell table:style-name="ce5" office:value-type="float" office:value="4391" calcext:value-type="float">
            <text:p>4391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LIQ.FT.N.P128 DEL 31.10.2019 SERV.SUPPL.AL SERV.PULIZIA CRC OTTOBRE 2019 <text:s text:c="17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DI VIGILANZA EUROPOL SRL <text:s text:c="26"/></text:p>
          </table:table-cell>
          <table:table-cell table:style-name="ce5" office:value-type="float" office:value="4392" calcext:value-type="float">
            <text:p>4392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LIQ.PARTE FT.N.111PA DEL 31.10.2019 SERV.VIGILANZA PIANT.FISSO C.R.C. OTTOBRE 2019 <text:s text:c="16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DI VIGILANZA EUROPOL SRL <text:s text:c="26"/></text:p>
          </table:table-cell>
          <table:table-cell table:style-name="ce5" office:value-type="float" office:value="4393" calcext:value-type="float">
            <text:p>4393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SALDO FT.N.111PA DEL 31.10.2019 SERV.VIGILANZA PIANT.FISSO CRC OTTOBRE 2019 <text:s text:c="17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978.9" calcext:value-type="float">
            <text:p>10.978,9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IL EXPRESS POSTE PRIVATE SRL <text:s text:c="29"/></text:p>
          </table:table-cell>
          <table:table-cell table:style-name="ce5" office:value-type="float" office:value="4394" calcext:value-type="float">
            <text:p>4394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LIQ.FT.1221.AG.1420 DEL 31.10.2019 SERV.POSTALE OTT.2019 <text:s text:c="19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29.58" calcext:value-type="float">
            <text:p>229,5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NSINGA INFORMATICA DI GIOSUE INSINGA <text:s text:c="22"/></text:p>
          </table:table-cell>
          <table:table-cell table:style-name="ce5" office:value-type="float" office:value="4395" calcext:value-type="float">
            <text:p>4395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LIQUID.FATT.N.14PA.2019 DEL 04.11.2019 CANONE ASSISTENZA INFORMATICA OTTOBRE 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80.09" calcext:value-type="float">
            <text:p>380,0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5" office:value-type="float" office:value="4396" calcext:value-type="float">
            <text:p>4396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OTTOBRE 2019 COMPENSI <text:s text:c="22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010.89" calcext:value-type="float">
            <text:p>11.010,8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5" office:value-type="float" office:value="4397" calcext:value-type="float">
            <text:p>4397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MISSIONI AGOSTO E SETTEMBRE 2019 <text:s text:c="21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85.4" calcext:value-type="float">
            <text:p>485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NEL ENERGIA SPA <text:s text:c="43"/></text:p>
          </table:table-cell>
          <table:table-cell table:style-name="ce5" office:value-type="float" office:value="4398" calcext:value-type="float">
            <text:p>4398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LIQUID.FT.003069230064 DEL 14.10.2019 FORNITURA ENERGIA ELETTRICA <text:s text:c="18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7163.06" calcext:value-type="float">
            <text:p>57.163,0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AGAN &amp; ALTEMPS SRL <text:s text:c="40"/></text:p>
          </table:table-cell>
          <table:table-cell table:style-name="ce5" office:value-type="float" office:value="4399" calcext:value-type="float">
            <text:p>4399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LIQ.FT.N.25 DEL 04.11.2019 LAVORI RISTRUTT.CORPO A2 DEL C.R.C. <text:s text:c="18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969.71" calcext:value-type="float">
            <text:p>7.969,7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CARPE DIEM <text:s text:c="36"/></text:p>
          </table:table-cell>
          <table:table-cell table:style-name="ce5" office:value-type="float" office:value="4400" calcext:value-type="float">
            <text:p>4400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SPESE PER PATROCINIO E CONTR. DEL PRES. DEL C.R. BUONO O.P. N.82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MUSICALE SONARTIS ACADEMY <text:s text:c="21"/></text:p>
          </table:table-cell>
          <table:table-cell table:style-name="ce5" office:value-type="float" office:value="4401" calcext:value-type="float">
            <text:p>4401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SPESE PER PATROCINIO E CONTR. DEL PRES. DEL C.R. BUONO O.P. N.83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ITATO CIVICO PRO CONDOFURI <text:s text:c="30"/></text:p>
          </table:table-cell>
          <table:table-cell table:style-name="ce5" office:value-type="float" office:value="4402" calcext:value-type="float">
            <text:p>4402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SPESE PER PATROCINIO E CONTR. DEL PRES. DEL C.R. BUONO O.P. N.84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991.67" calcext:value-type="float">
            <text:p>991,6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BEACH VOLLEY AMANTEA <text:s text:c="26"/></text:p>
          </table:table-cell>
          <table:table-cell table:style-name="ce5" office:value-type="float" office:value="4403" calcext:value-type="float">
            <text:p>4403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SPESE PER PATROCINIO E CONTR. DEL PRES. DEL C.R. BUONO O.P. N.85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KKI COSTRUZIONI DI MAKKI SEYED HAMID REZA <text:s text:c="16"/></text:p>
          </table:table-cell>
          <table:table-cell table:style-name="ce5" office:value-type="float" office:value="4404" calcext:value-type="float">
            <text:p>4404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LIQ.FT.N.40 DEL 05.11.2019 II SALDO DEI LAVORI DI MANUT.LOCALI GRUPPI CONS. SITI A CATANZARO <text:s text:c="15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932.99" calcext:value-type="float">
            <text:p>25.932,9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SPORT FISHING <text:s text:c="33"/></text:p>
          </table:table-cell>
          <table:table-cell table:style-name="ce5" office:value-type="float" office:value="4406" calcext:value-type="float">
            <text:p>4406</text:p>
          </table:table-cell>
          <table:table-cell table:style-name="ce7" office:value-type="date" office:date-value="2019-11-14" calcext:value-type="date">
            <text:p>14/11/2019</text:p>
          </table:table-cell>
          <table:table-cell table:style-name="ce3" office:value-type="string" calcext:value-type="string">
            <text:p>CONTRIBUTO DEL C.R. ANNO 2018. NOTA PRES. C.R. PROT. 49339 DEL 14.12.2018. <text:s text:c="175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XA M.P.S. ASSICURAZIONI VITA <text:s text:c="30"/></text:p>
          </table:table-cell>
          <table:table-cell table:style-name="ce5" office:value-type="float" office:value="4408" calcext:value-type="float">
            <text:p>4408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3" office:value-type="string" calcext:value-type="string">
            <text:p>SPESE DI RISCATTO PARZIALE POLIZZA N. 0152107 RELATIVE ALLA DET R.G. 477.2019 <text:s text:c="17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86.34" calcext:value-type="float">
            <text:p>686,3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5" office:value-type="float" office:value="4409" calcext:value-type="float">
            <text:p>4409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PERS. LEGGE 25 LIQUID. VITALIZI NOVEMBRE 2019 <text:s text:c="20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5" office:value-type="float" office:value="4418" calcext:value-type="float">
            <text:p>4418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PERS. LEGGE 25 MISSIONI PARTEC. ENTI ORG. IST. COMUNITARI NOVEMBRE 2019 <text:s text:c="17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24.66" calcext:value-type="float">
            <text:p>324,6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5" office:value-type="float" office:value="4419" calcext:value-type="float">
            <text:p>4419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PERS. LEGGE 25 MISSIONI NOVEMBRE 2019 <text:s text:c="21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2.26" calcext:value-type="float">
            <text:p>22,2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5" office:value-type="float" office:value="4420" calcext:value-type="float">
            <text:p>4420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PERS. LEGGE 25 MISSIONI PERS. ASSEGN. S.S. PRES. CONS. REG. NOVEMBRE 2019 <text:s text:c="17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2.09" calcext:value-type="float">
            <text:p>532,0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455" calcext:value-type="float">
            <text:p>4455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PERS. STRUTT. SPEC. INDENN. STRUTT. L.R.8.2007 NOV. X OTT. 2019 <text:s text:c="18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3156.94" calcext:value-type="float">
            <text:p>303.156,9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458" calcext:value-type="float">
            <text:p>4458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PERS. STRUTT. SPEC. INDENNITA NOV. 2019 <text:s text:c="19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960.09" calcext:value-type="float">
            <text:p>13.960,0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459" calcext:value-type="float">
            <text:p>4459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MISSIONI PORTAVOCE PRES. CONSIGLIO REGIONALE DELLA CALABRIA SETT. E OTT. 2019 <text:s text:c="17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311.33" calcext:value-type="float">
            <text:p>2.311,3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460" calcext:value-type="float">
            <text:p>4460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EMBRE 2019 PERS.STRUTT.SPEC.RIMBORSO SPESE ESTERNI SETTEMBRE <text:s text:c="18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030" calcext:value-type="float">
            <text:p>6.03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462" calcext:value-type="float">
            <text:p>4462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EMBRE 2019 PERS.STRUTT.SPEC.AUTISTI RIMBORSO FORFETTARIO TRATT.MENSA SETT.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295.19" calcext:value-type="float">
            <text:p>13.295,1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464" calcext:value-type="float">
            <text:p>4464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EMBRE 2019 PERS.STRUTT.SPEC.LATELLA G.PORTAVOCE PRESDIENTE IND.OTTOBRE 2019 <text:s text:c="17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467" calcext:value-type="float">
            <text:p>4467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EMBRE 2019 PERS.STRUTT.SPEC. COMP. COLL.CALABRIA ON WEB IND.OTT.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506" calcext:value-type="float">
            <text:p>4506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CONSIGLIERI REG. INDENN. CARICA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1320" calcext:value-type="float">
            <text:p>181.32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5" office:value-type="float" office:value="4507" calcext:value-type="float">
            <text:p>4507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COMP. ESTERNI G.R. INDENN. CARICA <text:s text:c="20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9100" calcext:value-type="float">
            <text:p>49.1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CONS. REG. MISSIONI PER PARTECIP. AD <text:s/>ORGANISMI ISTITUZ. COMUNITARI CARLE <text:s text:c="16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46.24" calcext:value-type="float">
            <text:p>3.046,2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509" calcext:value-type="float">
            <text:p>4509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CONS. REG. SPESE ESERCIZIO MANDATO <text:s text:c="20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COMP. ESTERNI G.R. SPESE ESERCIZIO MANDATO <text:s text:c="19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2000" calcext:value-type="float">
            <text:p>42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CONS. REG. RESTITUZIONE CONTRIBUTI VERSATI <text:s text:c="19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512" calcext:value-type="float">
            <text:p>4512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CONS. REG. FORFETTARIO DELIB. 66.2013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921.5" calcext:value-type="float">
            <text:p>25.921,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513" calcext:value-type="float">
            <text:p>4513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CONSIGLIERI REGIONALI LIQUIDAZIONE MISSIONI MESE DI SETTEMBRE E OTTOBRE 2019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15.74" calcext:value-type="float">
            <text:p>2.715,7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514" calcext:value-type="float">
            <text:p>4514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CONS. REG. CONTRIBUTO AUTO <text:s text:c="21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5" office:value-type="float" office:value="4515" calcext:value-type="float">
            <text:p>4515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CONS.REG. COMP. ESTERNI GIUNTA CONTR. AUTO <text:s text:c="19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5" office:value-type="float" office:value="4526" calcext:value-type="float">
            <text:p>4526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EX CONS. REG. LIQUID. VITALIZI <text:s text:c="20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40162.9" calcext:value-type="float">
            <text:p>640.162,9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5" office:value-type="float" office:value="4527" calcext:value-type="float">
            <text:p>4527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EX CONS. REG. REVERSIBILITA <text:s text:c="21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1237.36" calcext:value-type="float">
            <text:p>61.237,3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5" office:value-type="float" office:value="4528" calcext:value-type="float">
            <text:p>4528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3" office:value-type="string" calcext:value-type="string">
            <text:p>NOV. 2019 EX CONS. REG. REVERSIBILITA <text:s text:c="21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1237.37" calcext:value-type="float">
            <text:p>61.237,3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5" office:value-type="float" office:value="4600" calcext:value-type="float">
            <text:p>4600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3" office:value-type="string" calcext:value-type="string">
            <text:p>NOV. 2019 PERS. RUOLO MISSIONI DI SETTEMBRE 2019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.7" calcext:value-type="float">
            <text:p>216,7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5" office:value-type="float" office:value="4601" calcext:value-type="float">
            <text:p>4601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3" office:value-type="string" calcext:value-type="string">
            <text:p>NOV. 2019 PERS. RUOLO E CORECOM LIQUID. MISSIONI MESI DA GIU. A SETT. 2019 <text:s text:c="17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5.6" calcext:value-type="float">
            <text:p>135,6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5" office:value-type="float" office:value="4602" calcext:value-type="float">
            <text:p>4602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3" office:value-type="string" calcext:value-type="string">
            <text:p>NOV. 2019 PERS. RUOLO E CORECOM LIQUID. MISSIONI MESI DA GIU. A SETT. 2019 <text:s text:c="17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90.66" calcext:value-type="float">
            <text:p>290,6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5" office:value-type="float" office:value="4603" calcext:value-type="float">
            <text:p>4603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3" office:value-type="string" calcext:value-type="string">
            <text:p>NOV. 2019 PERS. RUOLO E CORECOM LIQUID. MISSIONI MESI DA GIU. A SETT. 2019 <text:s text:c="17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9.59" calcext:value-type="float">
            <text:p>119,5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5" office:value-type="float" office:value="4604" calcext:value-type="float">
            <text:p>4604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3" office:value-type="string" calcext:value-type="string">
            <text:p>NOV. 2019 PERS. RUOLO E CORECOM LIQUID. MISSIONI MESI DA GIU. A SETT. 2019 <text:s text:c="17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1.2" calcext:value-type="float">
            <text:p>251,2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RAM S.P.A. <text:s text:c="47"/></text:p>
          </table:table-cell>
          <table:table-cell table:style-name="ce5" office:value-type="float" office:value="4652" calcext:value-type="float">
            <text:p>4652</text:p>
          </table:table-cell>
          <table:table-cell table:style-name="ce7" office:value-type="date" office:date-value="2019-11-22" calcext:value-type="date">
            <text:p>22/11/2019</text:p>
          </table:table-cell>
          <table:table-cell table:style-name="ce3" office:value-type="string" calcext:value-type="string">
            <text:p>LIQUID.FATT.N.2019005584 DEL 30.10.2019 CANONE SERV.MANUT.PERIODO 1.7.19 30.9.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8882.52" calcext:value-type="float">
            <text:p>138.882,5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RAM S.P.A. <text:s text:c="47"/></text:p>
          </table:table-cell>
          <table:table-cell table:style-name="ce5" office:value-type="float" office:value="4652" calcext:value-type="float">
            <text:p>4652</text:p>
          </table:table-cell>
          <table:table-cell table:style-name="ce7" office:value-type="date" office:date-value="2019-11-22" calcext:value-type="date">
            <text:p>22/11/2019</text:p>
          </table:table-cell>
          <table:table-cell table:style-name="ce3" office:value-type="string" calcext:value-type="string">
            <text:p>LIQUID.FATT.N.2019005584 DEL 30.10.2019 CANONE SERV.MANUT.PERIODO 1.7.19 30.9.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8882.52" calcext:value-type="float">
            <text:p>138.882,5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IERO,SAVERIO <text:s text:c="45"/></text:p>
          </table:table-cell>
          <table:table-cell table:style-name="ce5" office:value-type="float" office:value="4653" calcext:value-type="float">
            <text:p>4653</text:p>
          </table:table-cell>
          <table:table-cell table:style-name="ce7" office:value-type="date" office:date-value="2019-11-22" calcext:value-type="date">
            <text:p>22/11/2019</text:p>
          </table:table-cell>
          <table:table-cell table:style-name="ce3" office:value-type="string" calcext:value-type="string">
            <text:p>COMPENSO OTTOBRE 2019 FATTURA N. 18.2019 <text:s text:c="20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URCENTER S.P.A. <text:s text:c="41"/></text:p>
          </table:table-cell>
          <table:table-cell table:style-name="ce5" office:value-type="float" office:value="4660" calcext:value-type="float">
            <text:p>4660</text:p>
          </table:table-cell>
          <table:table-cell table:style-name="ce7" office:value-type="date" office:date-value="2019-11-22" calcext:value-type="date">
            <text:p>22/11/2019</text:p>
          </table:table-cell>
          <table:table-cell table:style-name="ce3" office:value-type="string" calcext:value-type="string">
            <text:p>LIQUID.FATT.N.V2.194 DEL 02.09.2019 SERV.VIGILANZA AGOSTO 19 <text:s text:c="18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URCENTER S.P.A. <text:s text:c="41"/></text:p>
          </table:table-cell>
          <table:table-cell table:style-name="ce5" office:value-type="float" office:value="4660" calcext:value-type="float">
            <text:p>4660</text:p>
          </table:table-cell>
          <table:table-cell table:style-name="ce7" office:value-type="date" office:date-value="2019-11-22" calcext:value-type="date">
            <text:p>22/11/2019</text:p>
          </table:table-cell>
          <table:table-cell table:style-name="ce3" office:value-type="string" calcext:value-type="string">
            <text:p>LIQUID.FATT.N.V2.194 DEL 02.09.2019 SERV.VIGILANZA AGOSTO 19 <text:s text:c="18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URCENTER S.P.A. <text:s text:c="41"/></text:p>
          </table:table-cell>
          <table:table-cell table:style-name="ce5" office:value-type="float" office:value="4661" calcext:value-type="float">
            <text:p>4661</text:p>
          </table:table-cell>
          <table:table-cell table:style-name="ce7" office:value-type="date" office:date-value="2019-11-22" calcext:value-type="date">
            <text:p>22/11/2019</text:p>
          </table:table-cell>
          <table:table-cell table:style-name="ce3" office:value-type="string" calcext:value-type="string">
            <text:p>LIQUID.FATT.N.V2.194 DEL 02.09.2019 SERV.VIGILANZA AGOSTO 19 SALDO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72.42" calcext:value-type="float">
            <text:p>1.572,4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ILIANO,GUIDO <text:s text:c="44"/></text:p>
          </table:table-cell>
          <table:table-cell table:style-name="ce5" office:value-type="float" office:value="4669" calcext:value-type="float">
            <text:p>4669</text:p>
          </table:table-cell>
          <table:table-cell table:style-name="ce7" office:value-type="date" office:date-value="2019-11-25" calcext:value-type="date">
            <text:p>25/11/2019</text:p>
          </table:table-cell>
          <table:table-cell table:style-name="ce3" office:value-type="string" calcext:value-type="string">
            <text:p>COMPENSO OTTOBRE 2019 FATTURA N. 54.2019 <text:s text:c="20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PORCELLI,ALBERTO <text:s text:c="43"/></text:p>
          </table:table-cell>
          <table:table-cell table:style-name="ce5" office:value-type="float" office:value="4670" calcext:value-type="float">
            <text:p>4670</text:p>
          </table:table-cell>
          <table:table-cell table:style-name="ce7" office:value-type="date" office:date-value="2019-11-25" calcext:value-type="date">
            <text:p>25/11/2019</text:p>
          </table:table-cell>
          <table:table-cell table:style-name="ce3" office:value-type="string" calcext:value-type="string">
            <text:p>COMPENSO SETTEMBRE E OTTOBRE 2019 FATTURA N. 15.2019 <text:s text:c="19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057.96" calcext:value-type="float">
            <text:p>6.057,9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EWS E COM SOC. COOPERATIVA <text:s text:c="32"/></text:p>
          </table:table-cell>
          <table:table-cell table:style-name="ce5" office:value-type="float" office:value="4671" calcext:value-type="float">
            <text:p>4671</text:p>
          </table:table-cell>
          <table:table-cell table:style-name="ce7" office:value-type="date" office:date-value="2019-11-25" calcext:value-type="date">
            <text:p>25/11/2019</text:p>
          </table:table-cell>
          <table:table-cell table:style-name="ce3" office:value-type="string" calcext:value-type="string">
            <text:p>LIQUID.FATT.N.FPA 36.19 DEL 31.10.2019 SERV.INFO.GIORNALISTICA AGENZIA DI STAMPA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291.25" calcext:value-type="float">
            <text:p>6.291,2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VVENIRE NUOVA EDITORIALE ITALIANA SPA <text:s text:c="21"/></text:p>
          </table:table-cell>
          <table:table-cell table:style-name="ce5" office:value-type="float" office:value="4672" calcext:value-type="float">
            <text:p>4672</text:p>
          </table:table-cell>
          <table:table-cell table:style-name="ce7" office:value-type="date" office:date-value="2019-11-25" calcext:value-type="date">
            <text:p>25/11/2019</text:p>
          </table:table-cell>
          <table:table-cell table:style-name="ce3" office:value-type="string" calcext:value-type="string">
            <text:p>LIQUID.FATT.N.PA.407 DEL 29.10.2019 AVVENIRE CALABRIADEL 15.09.2019 <text:s text:c="18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ETRARO,IMMACOLATA <text:s text:c="41"/></text:p>
          </table:table-cell>
          <table:table-cell table:style-name="ce5" office:value-type="float" office:value="4673" calcext:value-type="float">
            <text:p>4673</text:p>
          </table:table-cell>
          <table:table-cell table:style-name="ce7"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FORNITURA QUOTID. E PERIOD. MESE DI LUGLIO 2019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4.8" calcext:value-type="float">
            <text:p>124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RASINITI,MASSIMO <text:s text:c="41"/></text:p>
          </table:table-cell>
          <table:table-cell table:style-name="ce5" office:value-type="float" office:value="4674" calcext:value-type="float">
            <text:p>4674</text:p>
          </table:table-cell>
          <table:table-cell table:style-name="ce7"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FORNITURA QUOTID. E PERIOD. MESI DI LUGLIO E AGOSTO 2019 <text:s text:c="19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9" calcext:value-type="float">
            <text:p>219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LABRO,CARMELA <text:s text:c="44"/></text:p>
          </table:table-cell>
          <table:table-cell table:style-name="ce5" office:value-type="float" office:value="4675" calcext:value-type="float">
            <text:p>4675</text:p>
          </table:table-cell>
          <table:table-cell table:style-name="ce7"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FORNITURA DI QUOT E PERIOD. PER U. STAMPA <text:s/>E ALTRI MESE DI LUGLIO 2019 <text:s text:c="17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50.3" calcext:value-type="float">
            <text:p>950,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LABRO,CARMELA <text:s text:c="44"/></text:p>
          </table:table-cell>
          <table:table-cell table:style-name="ce5" office:value-type="float" office:value="4676" calcext:value-type="float">
            <text:p>4676</text:p>
          </table:table-cell>
          <table:table-cell table:style-name="ce7"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FORNITURA QUOTID. E PERIOD. PER U. STAMPA E ALTRI MESE DI AGOSTO 2019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41.7" calcext:value-type="float">
            <text:p>841,7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ETRARO,IMMACOLATA <text:s text:c="41"/></text:p>
          </table:table-cell>
          <table:table-cell table:style-name="ce5" office:value-type="float" office:value="4677" calcext:value-type="float">
            <text:p>4677</text:p>
          </table:table-cell>
          <table:table-cell table:style-name="ce7"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FORNITURA QUOT. E PERIOD. MESE DI GIUGNO 2019 <text:s text:c="20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1.4" calcext:value-type="float">
            <text:p>131,4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MISTO X LEGISLATURA <text:s text:c="33"/></text:p>
          </table:table-cell>
          <table:table-cell table:style-name="ce5" office:value-type="float" office:value="4678" calcext:value-type="float">
            <text:p>4678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FINANZIAMENTO L.R. N. 13.02 E S.M. NOVEMBRE 2019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MODERATI PER LA CALABRIA <text:s text:c="17"/></text:p>
          </table:table-cell>
          <table:table-cell table:style-name="ce5" office:value-type="float" office:value="4679" calcext:value-type="float">
            <text:p>4679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FINANZIAMENTO L.R. N. 13.02 E S.M. NOVEMBRE 2019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. NUOVO CENTRO DESTRA <text:s text:c="27"/></text:p>
          </table:table-cell>
          <table:table-cell table:style-name="ce5" office:value-type="float" office:value="4680" calcext:value-type="float">
            <text:p>4680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FINANZIAMENTO L.R. N. 13.02 E S.M. NOVEMBRE 2019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CASA DELLE LIBERTA' <text:s text:c="22"/></text:p>
          </table:table-cell>
          <table:table-cell table:style-name="ce5" office:value-type="float" office:value="4681" calcext:value-type="float">
            <text:p>4681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FINANZIAMENTO L.R. N. 13.02 E S.M. NOVEMBRE 2019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ORZA ITALIA <text:s text:c="29"/></text:p>
          </table:table-cell>
          <table:table-cell table:style-name="ce5" office:value-type="float" office:value="4682" calcext:value-type="float">
            <text:p>4682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FINANZIAMENTO L.R. N. 13.02 E S.M. NOVEMBRE 2019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LA SINISTRA <text:s text:c="30"/></text:p>
          </table:table-cell>
          <table:table-cell table:style-name="ce5" office:value-type="float" office:value="4683" calcext:value-type="float">
            <text:p>4683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FINANZIAMENTO L.R. N. 13.02 E S.M. NOVEMBRE 2019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CALABRIA IN RETE <text:s text:c="25"/></text:p>
          </table:table-cell>
          <table:table-cell table:style-name="ce5" office:value-type="float" office:value="4684" calcext:value-type="float">
            <text:p>4684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FINANZIAMENTO L.R. N. 13.02 E S.M. NOVEMBRE 2019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DEMOCRATICI PROGRESSIS <text:s text:c="19"/></text:p>
          </table:table-cell>
          <table:table-cell table:style-name="ce5" office:value-type="float" office:value="4685" calcext:value-type="float">
            <text:p>4685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FINANZIAMENTO L.R. N. 13.02 E S.M. NOVEMBRE 2019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. OLIVERIO PRESIDENTE <text:s text:c="27"/></text:p>
          </table:table-cell>
          <table:table-cell table:style-name="ce5" office:value-type="float" office:value="4686" calcext:value-type="float">
            <text:p>4686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FINANZIAMENTO L.R. N. 13.02 E S.M. NOVEMBRE 2019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P.D. <text:s text:c="37"/></text:p>
          </table:table-cell>
          <table:table-cell table:style-name="ce5" office:value-type="float" office:value="4687" calcext:value-type="float">
            <text:p>4687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3" office:value-type="string" calcext:value-type="string">
            <text:p>FINANZIAMENTO L.R. N. 13.02 E S.M. NOVEMBRE 2019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439.84" calcext:value-type="float">
            <text:p>5.439,8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ETRARO,IMMACOLATA <text:s text:c="41"/></text:p>
          </table:table-cell>
          <table:table-cell table:style-name="ce5" office:value-type="float" office:value="4688" calcext:value-type="float">
            <text:p>4688</text:p>
          </table:table-cell>
          <table:table-cell table:style-name="ce7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FORNITURA QUOT. E PERIOD. MESE DI AGOSTO 2019 <text:s text:c="20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6.3" calcext:value-type="float">
            <text:p>36,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ULI,ROSA <text:s text:c="49"/></text:p>
          </table:table-cell>
          <table:table-cell table:style-name="ce5" office:value-type="float" office:value="4691" calcext:value-type="float">
            <text:p>4691</text:p>
          </table:table-cell>
          <table:table-cell table:style-name="ce7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FORNITURA QUOTID. E PERIOD. MESI DA FEBBRAIO A AGOSTO 2019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13.8" calcext:value-type="float">
            <text:p>413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LABRO,CARMELA <text:s text:c="44"/></text:p>
          </table:table-cell>
          <table:table-cell table:style-name="ce5" office:value-type="float" office:value="4692" calcext:value-type="float">
            <text:p>4692</text:p>
          </table:table-cell>
          <table:table-cell table:style-name="ce7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FORNITURA DI QUOT. E PERIOD. PER UFFICIO STAMPA E ALTRI. MESE DI SETTEMBRE 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91.7" calcext:value-type="float">
            <text:p>891,7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4721" calcext:value-type="float">
            <text:p>4721</text:p>
          </table:table-cell>
          <table:table-cell table:style-name="ce7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CODICE IDENTIFICATIVO FASCICOLO N. 94.2019.140434 PIGN. SU FT N. FATTPA 34.19 DEL 28.10.2019 <text:s text:c="15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178.95" calcext:value-type="float">
            <text:p>6.178,9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4722" calcext:value-type="float">
            <text:p>4722</text:p>
          </table:table-cell>
          <table:table-cell table:style-name="ce7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SPLIT PAYMENT SU FT N. FATTPA 34.19 CODICE IDENTIFICATIVO FASCICOLO N. 94.2019.140434 <text:s text:c="16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59.37" calcext:value-type="float">
            <text:p>1.359,3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ASILE, DOMENICO ANTONIO <text:s text:c="35"/></text:p>
          </table:table-cell>
          <table:table-cell table:style-name="ce5" office:value-type="float" office:value="4783" calcext:value-type="float">
            <text:p>4783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3" office:value-type="string" calcext:value-type="string">
            <text:p>C.C.N.104 DEL 28.11.2019 BONIFICO ESTERO VITALZIO NOV.19 <text:s text:c="19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370.43" calcext:value-type="float">
            <text:p>3.370,4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ELACQUA,OSCAR RENATO <text:s/>ANTONINO <text:s text:c="28"/></text:p>
          </table:table-cell>
          <table:table-cell table:style-name="ce5" office:value-type="float" office:value="4784" calcext:value-type="float">
            <text:p>4784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3" office:value-type="string" calcext:value-type="string">
            <text:p>NOVEMBRE 2019 EX CONS.REG. ON.IELACQUA C.C.N.102 DEL 28.11.2019 BONIFICO ESTERO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722.62" calcext:value-type="float">
            <text:p>2.722,6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ONTE DEI PASCHI DI SIENA <text:s text:c="34"/></text:p>
          </table:table-cell>
          <table:table-cell table:style-name="ce5" office:value-type="float" office:value="4785" calcext:value-type="float">
            <text:p>4785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3" office:value-type="string" calcext:value-type="string">
            <text:p>C.C.N.105 DEL 28.11.2019 ON.BASILE COMMISSIONE BONIFICO ESTERO INDENNITÀ NOVEMBRE <text:s text:c="16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5.12" calcext:value-type="float">
            <text:p>45,1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ONTE DEI PASCHI DI SIENA <text:s text:c="34"/></text:p>
          </table:table-cell>
          <table:table-cell table:style-name="ce5" office:value-type="float" office:value="4786" calcext:value-type="float">
            <text:p>4786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3" office:value-type="string" calcext:value-type="string">
            <text:p>C.C.N. 103 DEL 28.11.2019 COMMISSIONE BONIFICO ESTERO INDENNITÀ <text:s/>NOVEMBRE 19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9.08" calcext:value-type="float">
            <text:p>39,0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GENZIA STAMPA ITALPRESS SRL <text:s text:c="31"/></text:p>
          </table:table-cell>
          <table:table-cell table:style-name="ce5" office:value-type="float" office:value="4787" calcext:value-type="float">
            <text:p>4787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3" office:value-type="string" calcext:value-type="string">
            <text:p>LIQUID.FATT.N.117.PA DEL 31.10.2019 CANONE ABBONAM.NOTIZ.TRIM. AGOSTO OTTOBRE 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04" calcext:value-type="float">
            <text:p>5.304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5" office:value-type="float" office:value="4788" calcext:value-type="float">
            <text:p>4788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DICEMBRE 2019 COMP.O.I.V.COMPENSI MESE DI DICEMBRE <text:s text:c="19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597.04" calcext:value-type="float">
            <text:p>3.597,04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5" office:value-type="float" office:value="4788" calcext:value-type="float">
            <text:p>4788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DICEMBRE 2019 COMP.O.I.V.COMPENSI MESE DI DICEMBRE <text:s text:c="19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597.04" calcext:value-type="float">
            <text:p>3.597,0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.RE.COM. CALABRIA <text:s text:c="29"/></text:p>
          </table:table-cell>
          <table:table-cell table:style-name="ce5" office:value-type="float" office:value="4789" calcext:value-type="float">
            <text:p>4789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DICEMBRE 2019 CO.RE.COM.COMPENSI NOV.2019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.RE.COM. CALABRIA <text:s text:c="29"/></text:p>
          </table:table-cell>
          <table:table-cell table:style-name="ce5" office:value-type="float" office:value="4789" calcext:value-type="float">
            <text:p>4789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DICEMBRE 2019 CO.RE.COM.COMPENSI NOV.2019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.RE.COM. CALABRIA <text:s text:c="29"/></text:p>
          </table:table-cell>
          <table:table-cell table:style-name="ce5" office:value-type="float" office:value="4790" calcext:value-type="float">
            <text:p>4790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DICEMBRE 2019 CO.RE.COM.MISSIONI OTTOBRE 2019 <text:s text:c="20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34.36" calcext:value-type="float">
            <text:p>2.134,3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INFANZIA E ADOLESCENZA <text:s text:c="29"/></text:p>
          </table:table-cell>
          <table:table-cell table:style-name="ce5" office:value-type="float" office:value="4791" calcext:value-type="float">
            <text:p>4791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DICEMBRE 2019 GARANTE INFANZIA COMPENSI DICEMBRE 2019 <text:s text:c="19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PER I DETENUTI <text:s text:c="37"/></text:p>
          </table:table-cell>
          <table:table-cell table:style-name="ce5" office:value-type="float" office:value="4792" calcext:value-type="float">
            <text:p>4792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DICEMBRE 2019 GARANTE DEI DETENUTI COMPENSI DICEMBRE 2019 <text:s text:c="19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PER I DETENUTI <text:s text:c="37"/></text:p>
          </table:table-cell>
          <table:table-cell table:style-name="ce5" office:value-type="float" office:value="4792" calcext:value-type="float">
            <text:p>4792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DICEMBRE 2019 GARANTE DEI DETENUTI COMPENSI DICEMBRE 2019 <text:s text:c="19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5" office:value-type="float" office:value="4793" calcext:value-type="float">
            <text:p>4793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3" office:value-type="string" calcext:value-type="string">
            <text:p>DICEMBRE 2019 PARI OPPORTUNITA COMPENSI NOVEMBRE 2019 <text:s text:c="19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548.49" calcext:value-type="float">
            <text:p>10.548,4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5" office:value-type="float" office:value="4793" calcext:value-type="float">
            <text:p>4793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3" office:value-type="string" calcext:value-type="string">
            <text:p>DICEMBRE 2019 PARI OPPORTUNITA COMPENSI NOVEMBRE 2019 <text:s text:c="19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548.49" calcext:value-type="float">
            <text:p>10.548,4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GRUPPI CONSILIARI <text:s text:c="28"/></text:p>
          </table:table-cell>
          <table:table-cell table:style-name="ce5" office:value-type="float" office:value="4794" calcext:value-type="float">
            <text:p>4794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3" office:value-type="string" calcext:value-type="string">
            <text:p>NOVEMBRE 2019 COMPENSO COLL. GRUPPI <text:s text:c="21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8865.74" calcext:value-type="float">
            <text:p>68.865,7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GRUPPI CONSILIARI <text:s text:c="28"/></text:p>
          </table:table-cell>
          <table:table-cell table:style-name="ce5" office:value-type="float" office:value="4795" calcext:value-type="float">
            <text:p>4795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3" office:value-type="string" calcext:value-type="string">
            <text:p>NOVEMBRE 2019 COMPENSO COLL. GRUPPI FONDI 2018 <text:s text:c="20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610" calcext:value-type="float">
            <text:p>4.61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ILIARE P.D. <text:s text:c="37"/></text:p>
          </table:table-cell>
          <table:table-cell table:style-name="ce5" office:value-type="float" office:value="4797" calcext:value-type="float">
            <text:p>4797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3" office:value-type="string" calcext:value-type="string">
            <text:p>FINANZIAMENTO SPESE PERSONALE L.R. N. 13.02 E S.M. ART. 4BIS C.1 MESE NOVEMBRE 2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8573.59" calcext:value-type="float">
            <text:p>28.573,5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RINNOVIAMO BISIGNANO <text:s text:c="26"/></text:p>
          </table:table-cell>
          <table:table-cell table:style-name="ce5" office:value-type="float" office:value="4798" calcext:value-type="float">
            <text:p>4798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3" office:value-type="string" calcext:value-type="string">
            <text:p>CONTRIBUTO DEL C.R. ANNO 2018. NOTA PRES. C.R. PROT. 43038 DEL 26.10.2018. <text:s text:c="175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ICILIANO,CONCETTINA <text:s text:c="39"/></text:p>
          </table:table-cell>
          <table:table-cell table:style-name="ce5" office:value-type="float" office:value="4799" calcext:value-type="float">
            <text:p>4799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3" office:value-type="string" calcext:value-type="string">
            <text:p>COMPENSO NOVEMBRE 2019 PARCELLA N. 21.2019 <text:s text:c="20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5" office:value-type="float" office:value="4800" calcext:value-type="float">
            <text:p>480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3" office:value-type="string" calcext:value-type="string">
            <text:p>DIC.2019 LIQUID.VITALIZI <text:s text:c="22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51889.33" calcext:value-type="float">
            <text:p>551.889,3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5" office:value-type="float" office:value="4800" calcext:value-type="float">
            <text:p>480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3" office:value-type="string" calcext:value-type="string">
            <text:p>DIC.2019 LIQUID.VITALIZI <text:s text:c="22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51889.33" calcext:value-type="float">
            <text:p>551.889,3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5" office:value-type="float" office:value="4801" calcext:value-type="float">
            <text:p>4801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3" office:value-type="string" calcext:value-type="string">
            <text:p>DIC.2019 LIQ.REVERSIBILITA <text:s text:c="22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6377.83" calcext:value-type="float">
            <text:p>106.377,8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5" office:value-type="float" office:value="4801" calcext:value-type="float">
            <text:p>4801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3" office:value-type="string" calcext:value-type="string">
            <text:p>DIC.2019 LIQ.REVERSIBILITA <text:s text:c="22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6377.83" calcext:value-type="float">
            <text:p>106.377,8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IM TELECOM ITALIA S.P.A. <text:s text:c="34"/></text:p>
          </table:table-cell>
          <table:table-cell table:style-name="ce5" office:value-type="float" office:value="4831" calcext:value-type="float">
            <text:p>4831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LIQU.FT.N.301980221671 DEL 04.11.2019 SPESE TELEF.MOBILE RIF.FATT.7X18004897364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0.28" calcext:value-type="float">
            <text:p>530,2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NSINGA INFORMATICA DI GIOSUE INSINGA <text:s text:c="22"/></text:p>
          </table:table-cell>
          <table:table-cell table:style-name="ce5" office:value-type="float" office:value="4832" calcext:value-type="float">
            <text:p>4832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LIQ.FT.N.15.PA.2019 DEL 12.11.2019 CANONE ASSIST.DAL 15.10.AL 31.10.2019 <text:s text:c="17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24.45" calcext:value-type="float">
            <text:p>424,4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APRARO,LORENZO <text:s text:c="44"/></text:p>
          </table:table-cell>
          <table:table-cell table:style-name="ce5" office:value-type="float" office:value="4833" calcext:value-type="float">
            <text:p>4833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LIQU.FPA 1.19 DEL 21.11.2019 SERV.GUIDA PRESSO VALLE DEI TEMPLI DI AGRIGENTO 04.06.2019 PROGETTO RAGAZZI IN AULA 2018 2019 <text:s text:c="12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7" calcext:value-type="float">
            <text:p>137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ORZIO STABILE DEA <text:s text:c="38"/></text:p>
          </table:table-cell>
          <table:table-cell table:style-name="ce5" office:value-type="float" office:value="4834" calcext:value-type="float">
            <text:p>4834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LIQ.FT.N.125.PA DEL 31.10.2019 SERV.PULIZ.E IGIENE SEDE C.R. UBICATA IN ROMA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93" calcext:value-type="float">
            <text:p>793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IM TELECOM ITALIA S.P.A. <text:s text:c="34"/></text:p>
          </table:table-cell>
          <table:table-cell table:style-name="ce5" office:value-type="float" office:value="4836" calcext:value-type="float">
            <text:p>4836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LIQ.FT.301980221680 DEL 04.11.2019 RIF.FT.N.7X1805251278 SPESE TELEF. E INTERNET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.14" calcext:value-type="float">
            <text:p>216,1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837" calcext:value-type="float">
            <text:p>4837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DIC.2019 INDENNITA DI CARICA <text:s text:c="22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2220" calcext:value-type="float">
            <text:p>172.22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837" calcext:value-type="float">
            <text:p>4837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DIC.2019 INDENNITA DI CARICA <text:s text:c="22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2220" calcext:value-type="float">
            <text:p>172.22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5" office:value-type="float" office:value="4838" calcext:value-type="float">
            <text:p>4838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DIC.2019 INDENNITA DI CARICA <text:s text:c="22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9700" calcext:value-type="float">
            <text:p>49.7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839" calcext:value-type="float">
            <text:p>4839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DIC.2019 SPESE PER ESERCIZIO MANDATO <text:s text:c="21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5" office:value-type="float" office:value="4840" calcext:value-type="float">
            <text:p>4840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DIC.2019 SPESE PER ESERCIZIO MANDATO <text:s text:c="21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2000" calcext:value-type="float">
            <text:p>42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841" calcext:value-type="float">
            <text:p>4841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DIC.2019 RESTITUZIONE CONTRIBUTI VERSATI <text:s text:c="20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843" calcext:value-type="float">
            <text:p>4843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DIC.2019 CONS. REG. FORFETTARIO DELIB. 66.2013 <text:s text:c="20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921.5" calcext:value-type="float">
            <text:p>25.921,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5" office:value-type="float" office:value="4844" calcext:value-type="float">
            <text:p>4844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DIC.2019 CONS.REG.CONTRIBUTO AUTO <text:s text:c="21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5" office:value-type="float" office:value="4845" calcext:value-type="float">
            <text:p>4845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DIC.2019 COMP.EST.G.R. CONTRIBUTO AUTO <text:s text:c="21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LOBAL VOICES SRL <text:s text:c="42"/></text:p>
          </table:table-cell>
          <table:table-cell table:style-name="ce5" office:value-type="float" office:value="4853" calcext:value-type="float">
            <text:p>4853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3" office:value-type="string" calcext:value-type="string">
            <text:p>LIQ.FT.N.16 DEL 25.09.2019 TRADUZIONE DA ITALIANO A INGLESE MATERA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75.75" calcext:value-type="float">
            <text:p>375,7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LOBAL VOICES SRL <text:s text:c="42"/></text:p>
          </table:table-cell>
          <table:table-cell table:style-name="ce5" office:value-type="float" office:value="4854" calcext:value-type="float">
            <text:p>4854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3" office:value-type="string" calcext:value-type="string">
            <text:p>LIQ.FT.N.27 DEL 28.10.2019 TRAD. DA ITALIANO INGLESE C.E.DELLA BETTER REGULATION. <text:s text:c="16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5.37" calcext:value-type="float">
            <text:p>255,3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NALE,MASSIMO <text:s text:c="45"/></text:p>
          </table:table-cell>
          <table:table-cell table:style-name="ce5" office:value-type="float" office:value="4855" calcext:value-type="float">
            <text:p>4855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3" office:value-type="string" calcext:value-type="string">
            <text:p>COMPENSO NOVEMBRE 2019 FATTURA N. 24.2019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ATTAGLIA,ANTONINO <text:s text:c="41"/></text:p>
          </table:table-cell>
          <table:table-cell table:style-name="ce5" office:value-type="float" office:value="4856" calcext:value-type="float">
            <text:p>4856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3" office:value-type="string" calcext:value-type="string">
            <text:p>COMPENSO NOVEMBRE 2019 FATTURA N. 17.2019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5" office:value-type="float" office:value="4863" calcext:value-type="float">
            <text:p>4863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DIC.2019 LEGGE 25.01 VITALIZIO <text:s text:c="21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915.33" calcext:value-type="float">
            <text:p>1.915,3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MISTO X LEGISLATURA <text:s text:c="33"/></text:p>
          </table:table-cell>
          <table:table-cell table:style-name="ce5" office:value-type="float" office:value="4950" calcext:value-type="float">
            <text:p>4950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FINANZIAMENTO L.R. N. 13.02 E S.M. DICEMBRE 2019 FINO ALL’11.12.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482.57" calcext:value-type="float">
            <text:p>482,5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MODERATI PER LA CALABRIA <text:s text:c="17"/></text:p>
          </table:table-cell>
          <table:table-cell table:style-name="ce5" office:value-type="float" office:value="4951" calcext:value-type="float">
            <text:p>4951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FINANZIAMENTO L.R. N. 13.02 E S.M. DICEMBRE 2019 FINO ALL’11.12.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206.42" calcext:value-type="float">
            <text:p>1.206,4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. NUOVO CENTRO DESTRA <text:s text:c="27"/></text:p>
          </table:table-cell>
          <table:table-cell table:style-name="ce5" office:value-type="float" office:value="4952" calcext:value-type="float">
            <text:p>4952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FINANZIAMENTO L.R. N. 13.02 E S.M. DICEMBRE 2019 FINO ALL’11.12.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965.13" calcext:value-type="float">
            <text:p>965,1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CASA DELLE LIBERTA' <text:s text:c="22"/></text:p>
          </table:table-cell>
          <table:table-cell table:style-name="ce5" office:value-type="float" office:value="4953" calcext:value-type="float">
            <text:p>4953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FINANZIAMENTO L.R. N. 13.02 E S.M. DICEMBRE 2019 FINO ALL’11.12.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482.57" calcext:value-type="float">
            <text:p>482,5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ORZA ITALIA <text:s text:c="29"/></text:p>
          </table:table-cell>
          <table:table-cell table:style-name="ce5" office:value-type="float" office:value="4954" calcext:value-type="float">
            <text:p>4954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FINANZIAMENTO L.R. N. 13.02 E S.M. DICEMBRE 2019 FINO ALL’11.12.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723.85" calcext:value-type="float">
            <text:p>723,8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LA SINISTRA <text:s text:c="30"/></text:p>
          </table:table-cell>
          <table:table-cell table:style-name="ce5" office:value-type="float" office:value="4955" calcext:value-type="float">
            <text:p>4955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FINANZIAMENTO L.R. N. 13.02 E S.M. DICEMBRE 2019 FINO ALL’11.12.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41.28" calcext:value-type="float">
            <text:p>241,2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CALABRIA IN RETE <text:s text:c="25"/></text:p>
          </table:table-cell>
          <table:table-cell table:style-name="ce5" office:value-type="float" office:value="4956" calcext:value-type="float">
            <text:p>4956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FINANZIAMENTO L.R. N. 13.02 E S.M. DICEMBRE 2019 FINO ALL’11.12.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41.28" calcext:value-type="float">
            <text:p>241,2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DEMOCRATICI PROGRESSIS <text:s text:c="19"/></text:p>
          </table:table-cell>
          <table:table-cell table:style-name="ce5" office:value-type="float" office:value="4957" calcext:value-type="float">
            <text:p>4957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FINANZIAMENTO L.R. N. 13.02 E S.M. DICEMBRE 2019 FINO ALL’11.12.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482.57" calcext:value-type="float">
            <text:p>482,5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. OLIVERIO PRESIDENTE <text:s text:c="27"/></text:p>
          </table:table-cell>
          <table:table-cell table:style-name="ce5" office:value-type="float" office:value="4958" calcext:value-type="float">
            <text:p>4958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FINANZIAMENTO L.R. N. 13.02 E S.M. DICEMBRE 2019 FINO ALL’11.12.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723.85" calcext:value-type="float">
            <text:p>723,8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P.D. <text:s text:c="37"/></text:p>
          </table:table-cell>
          <table:table-cell table:style-name="ce5" office:value-type="float" office:value="4959" calcext:value-type="float">
            <text:p>4959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FINANZIAMENTO L.R. N. 13.02 E S.M. DICEMBRE 2019 FINO ALL’11.12.19 <text:s text:c="183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930.27" calcext:value-type="float">
            <text:p>1.930,27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ZEPPA,GRAZIA <text:s text:c="47"/></text:p>
          </table:table-cell>
          <table:table-cell table:style-name="ce5" office:value-type="float" office:value="4960" calcext:value-type="float">
            <text:p>4960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COMPENSO DAL 8 OTTOBRE AL 30 NOVEMBRE 2019 FATTURA N. 16.2019 <text:s text:c="18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142.8" calcext:value-type="float">
            <text:p>9.142,8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961" calcext:value-type="float">
            <text:p>4961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DIC.19 PERS.STRUTT.SPECIALI INDENN.CAPO DI GABINETTO <text:s text:c="19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960.09" calcext:value-type="float">
            <text:p>13.960,0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962" calcext:value-type="float">
            <text:p>4962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DIC.19 PERS.STRUTT.SPECIALI INDENN.STRUTT.MESE DI NOVEMBRE L.R.8.2007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5215.4" calcext:value-type="float">
            <text:p>305.215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962" calcext:value-type="float">
            <text:p>4962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DIC.19 PERS.STRUTT.SPECIALI INDENN.STRUTT.MESE DI NOVEMBRE L.R.8.2007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5215.4" calcext:value-type="float">
            <text:p>305.215,4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963" calcext:value-type="float">
            <text:p>4963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DIC.19 PERS.STRUTT.SPECIALI RIMBORSO SPESE ESTERNI <text:s text:c="19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910" calcext:value-type="float">
            <text:p>5.91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964" calcext:value-type="float">
            <text:p>4964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DIC.19 PERS.STRUTT.SPECIALI FORFETTARIO ESTERNI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369.05" calcext:value-type="float">
            <text:p>13.369,0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965" calcext:value-type="float">
            <text:p>4965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DIC.19 PERS.STRUTT.SPECIALI LATELLA G.PORTAVOCE PRESIDENTE CONS.REG.NOVEMBRE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5" office:value-type="float" office:value="4966" calcext:value-type="float">
            <text:p>4966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DIC.19 PERS.STRUTT.SPEC.SCOPELLITI F.COMP.NOVEMBRE COLLAB.CALABRIA ON WEB <text:s text:c="17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ESTIA,MARIO <text:s text:c="46"/></text:p>
          </table:table-cell>
          <table:table-cell table:style-name="ce5" office:value-type="float" office:value="5008" calcext:value-type="float">
            <text:p>5008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3 ART. CONTRATTO DEL 19.06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ORGESE,MARCO <text:s text:c="46"/></text:p>
          </table:table-cell>
          <table:table-cell table:style-name="ce5" office:value-type="float" office:value="5009" calcext:value-type="float">
            <text:p>5009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3 ART. CONTRATTO DEL 04.10.2018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ORGIA,ILENIA <text:s text:c="46"/></text:p>
          </table:table-cell>
          <table:table-cell table:style-name="ce5" office:value-type="float" office:value="5010" calcext:value-type="float">
            <text:p>5010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1 ART. CONTRATTO DEL 14.06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NINO,PATRIZIA <text:s text:c="44"/></text:p>
          </table:table-cell>
          <table:table-cell table:style-name="ce5" office:value-type="float" office:value="5011" calcext:value-type="float">
            <text:p>5011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2 ART. CONTRATTO DEL 14.05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SMANO,TERESA <text:s text:c="45"/></text:p>
          </table:table-cell>
          <table:table-cell table:style-name="ce5" office:value-type="float" office:value="5012" calcext:value-type="float">
            <text:p>5012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2 ART. CONTRATTO DEL 14.06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NGEMI,DANIELA <text:s text:c="44"/></text:p>
          </table:table-cell>
          <table:table-cell table:style-name="ce5" office:value-type="float" office:value="5013" calcext:value-type="float">
            <text:p>5013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2 ART. CONTRATTO DEL 14.06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NTANO,AGOSTINO <text:s text:c="43"/></text:p>
          </table:table-cell>
          <table:table-cell table:style-name="ce5" office:value-type="float" office:value="5014" calcext:value-type="float">
            <text:p>5014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3 ART. CONTRATTO DEL 16.04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AUSA,ALESSIA <text:s text:c="46"/></text:p>
          </table:table-cell>
          <table:table-cell table:style-name="ce5" office:value-type="float" office:value="5015" calcext:value-type="float">
            <text:p>5015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2 ART. CONTRATTO DEL 02.08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ETTO,GIUSEPPE <text:s text:c="45"/></text:p>
          </table:table-cell>
          <table:table-cell table:style-name="ce5" office:value-type="float" office:value="5016" calcext:value-type="float">
            <text:p>5016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3 ART. CONTRATTO DEL 18.06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IAPPINA,ELIANA <text:s text:c="44"/></text:p>
          </table:table-cell>
          <table:table-cell table:style-name="ce5" office:value-type="float" office:value="5017" calcext:value-type="float">
            <text:p>5017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1 ART. CONTRATTO DEL 06.09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NGEMI,DANIELA <text:s text:c="44"/></text:p>
          </table:table-cell>
          <table:table-cell table:style-name="ce5" office:value-type="float" office:value="5018" calcext:value-type="float">
            <text:p>5018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3 ART. CONTRATTO DEL 02.10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ISTICO',RAFFAELE <text:s text:c="42"/></text:p>
          </table:table-cell>
          <table:table-cell table:style-name="ce5" office:value-type="float" office:value="5019" calcext:value-type="float">
            <text:p>5019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3 ART. CONTRATTO DEL 27.07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UNNARI,ROBERTA <text:s text:c="44"/></text:p>
          </table:table-cell>
          <table:table-cell table:style-name="ce5" office:value-type="float" office:value="5020" calcext:value-type="float">
            <text:p>5020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2 ART. CONTRATTO DEL 27.06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RINCI,GIUSEPPE ROSARIO <text:s text:c="36"/></text:p>
          </table:table-cell>
          <table:table-cell table:style-name="ce5" office:value-type="float" office:value="5021" calcext:value-type="float">
            <text:p>5021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3 ART. CONTRATTO DEL 06.09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RINCI,GIUSEPPE ROSARIO <text:s text:c="36"/></text:p>
          </table:table-cell>
          <table:table-cell table:style-name="ce5" office:value-type="float" office:value="5022" calcext:value-type="float">
            <text:p>5022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4 ART. CONTRATTO DEL 09.10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CALZI,ANTONELLA <text:s text:c="43"/></text:p>
          </table:table-cell>
          <table:table-cell table:style-name="ce5" office:value-type="float" office:value="5023" calcext:value-type="float">
            <text:p>5023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CAL.ONWEB PAGAMENTO COMPENSO PER PREST. OCCAS. N.3 ART. CONTRATTO DEL 06.09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IL EXPRESS POSTE PRIVATE SRL <text:s text:c="29"/></text:p>
          </table:table-cell>
          <table:table-cell table:style-name="ce5" office:value-type="float" office:value="5024" calcext:value-type="float">
            <text:p>5024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FT.N.1292.AG.1420 <text:s/>DEL 30.11.2019 SERVIZIO POSTALE NOVEMBRE 2019 <text:s text:c="18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2.78" calcext:value-type="float">
            <text:p>32,7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IL EXPRESS POSTE PRIVATE SRL <text:s text:c="29"/></text:p>
          </table:table-cell>
          <table:table-cell table:style-name="ce5" office:value-type="float" office:value="5025" calcext:value-type="float">
            <text:p>5025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FT.N.1291.AG.1420 <text:s/>DEL 30.11.2019 SERVIZIO POSTALE NOVEMBRE 2019 <text:s text:c="18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16.49" calcext:value-type="float">
            <text:p>716,4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ILIARE P.D. <text:s text:c="37"/></text:p>
          </table:table-cell>
          <table:table-cell table:style-name="ce5" office:value-type="float" office:value="5026" calcext:value-type="float">
            <text:p>5026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FINANZIAMENTO SPESE PERSONALE L.R. N. 13.02 E S.M. ART. 4BIS C.1 MESE DICEMBRE 2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139.01" calcext:value-type="float">
            <text:p>10.139,0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GRUPPI CONSILIARI <text:s text:c="28"/></text:p>
          </table:table-cell>
          <table:table-cell table:style-name="ce5" office:value-type="float" office:value="5027" calcext:value-type="float">
            <text:p>5027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DICEMBRE 2019 COMPENSO COLL. GRUPPI CONSILIARI.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840.59" calcext:value-type="float">
            <text:p>25.840,5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GRUPPI CONSILIARI <text:s text:c="28"/></text:p>
          </table:table-cell>
          <table:table-cell table:style-name="ce5" office:value-type="float" office:value="5027" calcext:value-type="float">
            <text:p>5027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DICEMBRE 2019 COMPENSO COLL. GRUPPI CONSILIARI.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840.59" calcext:value-type="float">
            <text:p>25.840,5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.NE FEST. NAZ. DEL DIRITTO E DELLA LETT. CITTA' DI PALMI </text:p>
          </table:table-cell>
          <table:table-cell table:style-name="ce5" office:value-type="float" office:value="5029" calcext:value-type="float">
            <text:p>5029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07 DEL 13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RROCCHIA S. ELIA PROFETA <text:s text:c="33"/></text:p>
          </table:table-cell>
          <table:table-cell table:style-name="ce5" office:value-type="float" office:value="5030" calcext:value-type="float">
            <text:p>5030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10 DEL 27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ITATO PROV. ARCIGAY I DUE MARI <text:s text:c="26"/></text:p>
          </table:table-cell>
          <table:table-cell table:style-name="ce5" office:value-type="float" office:value="5031" calcext:value-type="float">
            <text:p>5031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09 DEL 15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QOL ONE <text:s text:c="39"/></text:p>
          </table:table-cell>
          <table:table-cell table:style-name="ce5" office:value-type="float" office:value="5032" calcext:value-type="float">
            <text:p>5032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08 DEL 15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CONDIVISIONI <text:s text:c="34"/></text:p>
          </table:table-cell>
          <table:table-cell table:style-name="ce5" office:value-type="float" office:value="5033" calcext:value-type="float">
            <text:p>5033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86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RROCCHIA SAN PASQUALE BAYLON <text:s text:c="29"/></text:p>
          </table:table-cell>
          <table:table-cell table:style-name="ce5" office:value-type="float" office:value="5034" calcext:value-type="float">
            <text:p>5034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87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SPORTIVA ROSARNESE <text:s text:c="28"/></text:p>
          </table:table-cell>
          <table:table-cell table:style-name="ce5" office:value-type="float" office:value="5035" calcext:value-type="float">
            <text:p>5035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88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.C.E.D. ASSOCIAZIONE CULTURA E DIALETTI <text:s text:c="19"/></text:p>
          </table:table-cell>
          <table:table-cell table:style-name="ce5" office:value-type="float" office:value="5036" calcext:value-type="float">
            <text:p>5036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89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COMMERCIANTI DI SOVERATO <text:s text:c="22"/></text:p>
          </table:table-cell>
          <table:table-cell table:style-name="ce5" office:value-type="float" office:value="5037" calcext:value-type="float">
            <text:p>5037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90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PROMETEUS ONLUS <text:s text:c="31"/></text:p>
          </table:table-cell>
          <table:table-cell table:style-name="ce5" office:value-type="float" office:value="5038" calcext:value-type="float">
            <text:p>5038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93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KIWANIS CLUB CITTA' DELLA STRETTO <text:s text:c="13"/></text:p>
          </table:table-cell>
          <table:table-cell table:style-name="ce5" office:value-type="float" office:value="5039" calcext:value-type="float">
            <text:p>5039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94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ACCADEMIA DRAMMATICA MELITESE C.FLACHI <text:s text:c="8"/></text:p>
          </table:table-cell>
          <table:table-cell table:style-name="ce5" office:value-type="float" office:value="5040" calcext:value-type="float">
            <text:p>5040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95 DEL 04.11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700" calcext:value-type="float">
            <text:p>1.7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IL BIANCO E IL NERO <text:s text:c="27"/></text:p>
          </table:table-cell>
          <table:table-cell table:style-name="ce5" office:value-type="float" office:value="5041" calcext:value-type="float">
            <text:p>5041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96 DEL 04.11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CULTURALE MUSICALE SAPERARTE <text:s text:c="18"/></text:p>
          </table:table-cell>
          <table:table-cell table:style-name="ce5" office:value-type="float" office:value="5042" calcext:value-type="float">
            <text:p>5042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98 DEL 04.11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NAZ. MARINAI DI ITALIA GRUPPO DI SCILLA <text:s text:c="7"/></text:p>
          </table:table-cell>
          <table:table-cell table:style-name="ce5" office:value-type="float" office:value="5043" calcext:value-type="float">
            <text:p>5043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99 DEL 04.11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263" calcext:value-type="float">
            <text:p>1.263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RO LOCO PER GROTTERIA <text:s text:c="37"/></text:p>
          </table:table-cell>
          <table:table-cell table:style-name="ce5" office:value-type="float" office:value="5044" calcext:value-type="float">
            <text:p>5044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00 DEL 05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FRATERNITA SAN MICHELE ARCANGELO <text:s text:c="24"/></text:p>
          </table:table-cell>
          <table:table-cell table:style-name="ce5" office:value-type="float" office:value="5045" calcext:value-type="float">
            <text:p>5045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01 DEL 05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SPORTIVA PRO PELLARO 1919 <text:s text:c="21"/></text:p>
          </table:table-cell>
          <table:table-cell table:style-name="ce5" office:value-type="float" office:value="5046" calcext:value-type="float">
            <text:p>5046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02 DEL 05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GIOVANI VOLONTARI GIUSEPPE PEDA <text:s text:c="15"/></text:p>
          </table:table-cell>
          <table:table-cell table:style-name="ce5" office:value-type="float" office:value="5047" calcext:value-type="float">
            <text:p>5047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03 DEL 13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ORME DI CULTURA <text:s text:c="31"/></text:p>
          </table:table-cell>
          <table:table-cell table:style-name="ce5" office:value-type="float" office:value="5048" calcext:value-type="float">
            <text:p>5048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04 DEL 13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LA VOCE DEI GIOVANI <text:s text:c="27"/></text:p>
          </table:table-cell>
          <table:table-cell table:style-name="ce5" office:value-type="float" office:value="5049" calcext:value-type="float">
            <text:p>5049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05 DEL 13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DON PAOLO ALTOMONTE S. ANNA <text:s text:c="19"/></text:p>
          </table:table-cell>
          <table:table-cell table:style-name="ce5" office:value-type="float" office:value="5050" calcext:value-type="float">
            <text:p>5050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06 DEL 13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UNE DI AMARONI <text:s text:c="42"/></text:p>
          </table:table-cell>
          <table:table-cell table:style-name="ce5" office:value-type="float" office:value="5051" calcext:value-type="float">
            <text:p>5051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11 DEL 27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CENTRO SERVIZI AL VOLONT. DEI DUE MARI <text:s text:c="8"/></text:p>
          </table:table-cell>
          <table:table-cell table:style-name="ce5" office:value-type="float" office:value="5052" calcext:value-type="float">
            <text:p>5052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12 DEL 27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NUOVO GRAN CONCERTO BANDISTICO CITTA DI PAZZANO</text:p>
          </table:table-cell>
          <table:table-cell table:style-name="ce5" office:value-type="float" office:value="5059" calcext:value-type="float">
            <text:p>5059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92 DEL 28.10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USD BIVONGI PAZZANO 1968 <text:s text:c="22"/></text:p>
          </table:table-cell>
          <table:table-cell table:style-name="ce5" office:value-type="float" office:value="5062" calcext:value-type="float">
            <text:p>5062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97 DEL 04.11.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UNIVERSITAS VIVARIENSIS <text:s text:c="23"/></text:p>
          </table:table-cell>
          <table:table-cell table:style-name="ce5" office:value-type="float" office:value="5063" calcext:value-type="float">
            <text:p>5063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SPESE PER PATROCINIO E CONTR. DEL PRES. DEL C.R. BUONO O.P. N.113 DEL 27.11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ORTANOVA SPA <text:s text:c="46"/></text:p>
          </table:table-cell>
          <table:table-cell table:style-name="ce5" office:value-type="float" office:value="5064" calcext:value-type="float">
            <text:p>5064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FATT.N.11.PA DEL 04.12.2019 X SERV.RESO MESE SETTEMBRE <text:s text:c="18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33160.23" calcext:value-type="float">
            <text:p>133.160,2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LO SRL <text:s text:c="51"/></text:p>
          </table:table-cell>
          <table:table-cell table:style-name="ce5" office:value-type="float" office:value="5066" calcext:value-type="float">
            <text:p>5066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PILO LIQUID.FATT.N.143.P DEL 02.12.2019 SERV.PULIZIA LOC.CONS.REG.MESE NOVEMBRE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LO SRL <text:s text:c="51"/></text:p>
          </table:table-cell>
          <table:table-cell table:style-name="ce5" office:value-type="float" office:value="5067" calcext:value-type="float">
            <text:p>5067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FATT.N.144.P DEL 02.12.2019 SERV.SUPPL.PULIZIA LOC.CONS.NOV.19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USTELS 2.0 SRLS <text:s text:c="43"/></text:p>
          </table:table-cell>
          <table:table-cell table:style-name="ce5" office:value-type="float" office:value="5068" calcext:value-type="float">
            <text:p>5068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FATT.N.8 DEL 21.11.2019 SERV.SITO WEB CALABRIA ON WEB <text:s text:c="18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980" calcext:value-type="float">
            <text:p>10.98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RO LOCO MESORACA <text:s text:c="42"/></text:p>
          </table:table-cell>
          <table:table-cell table:style-name="ce5" office:value-type="float" office:value="5069" calcext:value-type="float">
            <text:p>5069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D'ORDINE DEL PRESIDENTE N. 91 DEL 28.10.2019. <text:s text:c="198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STWEB SPA <text:s text:c="48"/></text:p>
          </table:table-cell>
          <table:table-cell table:style-name="ce5" office:value-type="float" office:value="5070" calcext:value-type="float">
            <text:p>5070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FATT.N.2800012042 DEL 04.12.2019 CANONE SERV.BIM.SETT.OTT.19 <text:s text:c="18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8059.1" calcext:value-type="float">
            <text:p>28.059,1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CIRCOLO NOI CON VOI <text:s text:c="27"/></text:p>
          </table:table-cell>
          <table:table-cell table:style-name="ce5" office:value-type="float" office:value="5071" calcext:value-type="float">
            <text:p>5071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15 DEL 27.11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NTE BILATERALE ARTIGIANATO CALABRIA <text:s text:c="23"/></text:p>
          </table:table-cell>
          <table:table-cell table:style-name="ce5" office:value-type="float" office:value="5072" calcext:value-type="float">
            <text:p>5072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14 DEL 27.11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A.S.D. LUIGI COLUCCIO <text:s text:c="25"/></text:p>
          </table:table-cell>
          <table:table-cell table:style-name="ce5" office:value-type="float" office:value="5073" calcext:value-type="float">
            <text:p>5073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16 DEL 27.11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ATENA MEDITERRANEA <text:s text:c="28"/></text:p>
          </table:table-cell>
          <table:table-cell table:style-name="ce5" office:value-type="float" office:value="5074" calcext:value-type="float">
            <text:p>5074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17 DEL 04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.NE A.S.D. P.G.S. AURORA <text:s/>GALLICO <text:s text:c="23"/></text:p>
          </table:table-cell>
          <table:table-cell table:style-name="ce5" office:value-type="float" office:value="5075" calcext:value-type="float">
            <text:p>5075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18 DEL 04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STWEB SPA <text:s text:c="48"/></text:p>
          </table:table-cell>
          <table:table-cell table:style-name="ce5" office:value-type="float" office:value="5076" calcext:value-type="float">
            <text:p>5076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FATT.N.2800012041 DEL 04.12.2019 CANONE SERV.BIM. AGOSTO SETTEMBRE <text:s text:c="17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4108.42" calcext:value-type="float">
            <text:p>24.108,4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.NE <text:s/>CULTURALE ARTEMIDE <text:s text:c="33"/></text:p>
          </table:table-cell>
          <table:table-cell table:style-name="ce5" office:value-type="float" office:value="5077" calcext:value-type="float">
            <text:p>5077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19 DEL 04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STWEB SPA <text:s text:c="48"/></text:p>
          </table:table-cell>
          <table:table-cell table:style-name="ce5" office:value-type="float" office:value="5078" calcext:value-type="float">
            <text:p>5078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FATT.N.2800012049 DEL 04.12.2019 CANONE SERV. MESE GIUGNO <text:s text:c="18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4076.81" calcext:value-type="float">
            <text:p>14.076,8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.NE FIPAV COM. TERR. DI REGGIO CALABRIA <text:s text:c="17"/></text:p>
          </table:table-cell>
          <table:table-cell table:style-name="ce5" office:value-type="float" office:value="5079" calcext:value-type="float">
            <text:p>5079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20 DEL 04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IERO,SAVERIO <text:s text:c="45"/></text:p>
          </table:table-cell>
          <table:table-cell table:style-name="ce5" office:value-type="float" office:value="5080" calcext:value-type="float">
            <text:p>5080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COMPENSO NOVEMBRE 2019 FATTURA N. 24.2019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5" office:value-type="float" office:value="5081" calcext:value-type="float">
            <text:p>5081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SETTIMO REINTEGRO DEL FONDO ECONOMALE ANNO 2019. <text:s text:c="20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" calcext:value-type="float">
            <text:p>1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TEMIS SRL <text:s text:c="48"/></text:p>
          </table:table-cell>
          <table:table-cell table:style-name="ce5" office:value-type="float" office:value="5082" calcext:value-type="float">
            <text:p>5082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FATT.N.16.FE.2019 DEL 12.11.2019 MATERIALE DI CANCELLERIA <text:s text:c="18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54.79" calcext:value-type="float">
            <text:p>1.754,7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ILIANO,GUIDO <text:s text:c="44"/></text:p>
          </table:table-cell>
          <table:table-cell table:style-name="ce5" office:value-type="float" office:value="5085" calcext:value-type="float">
            <text:p>5085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COMPENSO NOVEMBRE 2019 FATTURA N. 58.2019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35.21" calcext:value-type="float">
            <text:p>2.635,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ILIANO,GUIDO <text:s text:c="44"/></text:p>
          </table:table-cell>
          <table:table-cell table:style-name="ce5" office:value-type="float" office:value="5085" calcext:value-type="float">
            <text:p>5085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COMPENSO NOVEMBRE 2019 FATTURA N. 58.2019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35.21" calcext:value-type="float">
            <text:p>2.635,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TEMIS SRL <text:s text:c="48"/></text:p>
          </table:table-cell>
          <table:table-cell table:style-name="ce5" office:value-type="float" office:value="5086" calcext:value-type="float">
            <text:p>5086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FATT.N.14.FE.2019 FORNITURA MATERIALE DI CANCELLERIA <text:s text:c="19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25.04" calcext:value-type="float">
            <text:p>525,0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DISON ENERGIE S.P.A. GIA GAS NATURAL VENDITA ITALIA SPA <text:s text:c="3"/></text:p>
          </table:table-cell>
          <table:table-cell table:style-name="ce5" office:value-type="float" office:value="5087" calcext:value-type="float">
            <text:p>5087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FT.N.2900141069 DEL 28.11.2019 FORNITURA GAS METANO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9.85" calcext:value-type="float">
            <text:p>69,85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ICILIANO,CONCETTINA <text:s text:c="39"/></text:p>
          </table:table-cell>
          <table:table-cell table:style-name="ce5" office:value-type="float" office:value="5088" calcext:value-type="float">
            <text:p>5088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SALDO COMPENSO MARZO 2019 PARCELLA N. 24.2019 <text:s text:c="20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8" calcext:value-type="float">
            <text:p>208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TRACT &amp; DESIGN DI BRUNO MARIA CHIARA <text:s text:c="20"/></text:p>
          </table:table-cell>
          <table:table-cell table:style-name="ce5" office:value-type="float" office:value="5089" calcext:value-type="float">
            <text:p>5089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FT FE15.19 PA DEL 30.11.2019 LAVORI RIPRISTINO BINARI ED APPLI <text:s text:c="18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818.2" calcext:value-type="float">
            <text:p>2.818,2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GNA GRECIA VIAGGI SRL <text:s text:c="36"/></text:p>
          </table:table-cell>
          <table:table-cell table:style-name="ce5" office:value-type="float" office:value="5090" calcext:value-type="float">
            <text:p>5090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FT.N.29 DEL 27.11.2019 MISSIONI A ROMA ROMEO GIADA E PRIOLO <text:s text:c="19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30" calcext:value-type="float">
            <text:p>2.13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IESI HOSPITAL SERVICE SAS <text:s text:c="33"/></text:p>
          </table:table-cell>
          <table:table-cell table:style-name="ce5" office:value-type="float" office:value="5091" calcext:value-type="float">
            <text:p>5091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FT N. 6934.01 DEL 31.10.2019 PRESIDI MEDICI <text:s text:c="20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43.19" calcext:value-type="float">
            <text:p>543,1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MAMMALUCCO <text:s text:c="36"/></text:p>
          </table:table-cell>
          <table:table-cell table:style-name="ce5" office:value-type="float" office:value="5092" calcext:value-type="float">
            <text:p>5092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21 DEL 04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ENTRO RICERCHE STUDI ECONOMICI MEZZOG. <text:s text:c="20"/></text:p>
          </table:table-cell>
          <table:table-cell table:style-name="ce5" office:value-type="float" office:value="5093" calcext:value-type="float">
            <text:p>5093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22 DEL 04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.NE DIL. BASKET NUOVA JOLLY <text:s text:c="29"/></text:p>
          </table:table-cell>
          <table:table-cell table:style-name="ce5" office:value-type="float" office:value="5094" calcext:value-type="float">
            <text:p>5094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23 DEL 04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.NE CULTURALE SAN FRANCESCO CASTROLIBERO <text:s text:c="16"/></text:p>
          </table:table-cell>
          <table:table-cell table:style-name="ce5" office:value-type="float" office:value="5095" calcext:value-type="float">
            <text:p>5095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26 DEL 09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MORTO,FILOMENA MARIA <text:s text:c="38"/></text:p>
          </table:table-cell>
          <table:table-cell table:style-name="ce5" office:value-type="float" office:value="5096" calcext:value-type="float">
            <text:p>5096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SALDO COMPENSO OTTOBRE 2019 FATTURA N. 37.2019 <text:s text:c="20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30.45" calcext:value-type="float">
            <text:p>930,4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UNE DI BIANCHI <text:s text:c="42"/></text:p>
          </table:table-cell>
          <table:table-cell table:style-name="ce5" office:value-type="float" office:value="5097" calcext:value-type="float">
            <text:p>5097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27 DEL 09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DI VIGILANZA EUROPOL SRL <text:s text:c="26"/></text:p>
          </table:table-cell>
          <table:table-cell table:style-name="ce5" office:value-type="float" office:value="5098" calcext:value-type="float">
            <text:p>5098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FATT.N.122 DEL 30.11.2019 SERV.DI VIGILANZA SEDE CONS.REG.NOVEMBRE SALDO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978.9" calcext:value-type="float">
            <text:p>10.978,9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.NE ASD AMATORI PALLAMANO TERRANOVA 1981 <text:s text:c="16"/></text:p>
          </table:table-cell>
          <table:table-cell table:style-name="ce5" office:value-type="float" office:value="5099" calcext:value-type="float">
            <text:p>5099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25 DEL 04.12.2019 <text:s text:c="211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UNE DI CINQUEFRONDI <text:s text:c="37"/></text:p>
          </table:table-cell>
          <table:table-cell table:style-name="ce5" office:value-type="float" office:value="5100" calcext:value-type="float">
            <text:p>5100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28 DEL 09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DOMINIO VIA DI PIETRA <text:s text:c="35"/></text:p>
          </table:table-cell>
          <table:table-cell table:style-name="ce5" office:value-type="float" office:value="5101" calcext:value-type="float">
            <text:p>5101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SPESE CONDOMINIALI ANNO 2019 SCALA A INTERNO 8 DELEGAZIONE DI ROMA DEL C.R. <text:s text:c="17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661.96" calcext:value-type="float">
            <text:p>1.661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. CULT. ARTE SPETT.LO CALABRIA DIETRO LE QUINTE <text:s text:c="7"/></text:p>
          </table:table-cell>
          <table:table-cell table:style-name="ce5" office:value-type="float" office:value="5102" calcext:value-type="float">
            <text:p>5102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29 DEL 09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STITUTO SUORE MADONNA DI FATIMA <text:s text:c="27"/></text:p>
          </table:table-cell>
          <table:table-cell table:style-name="ce5" office:value-type="float" office:value="5103" calcext:value-type="float">
            <text:p>5103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30 DEL 09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DI VIGILANZA EUROPOL SRL <text:s text:c="26"/></text:p>
          </table:table-cell>
          <table:table-cell table:style-name="ce5" office:value-type="float" office:value="5104" calcext:value-type="float">
            <text:p>5104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FATT.N.122.PA ACCONTO SERV.DI VIGILANZA SEDE CONS.REG.NOVEMBRE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ABORATORIO CIVICO IMPEGNO PER CONDOFURI <text:s text:c="19"/></text:p>
          </table:table-cell>
          <table:table-cell table:style-name="ce5" office:value-type="float" office:value="5105" calcext:value-type="float">
            <text:p>5105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BUONO ORD. PRES. N. 131 DEL 09.12.2019. <text:s text:c="210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300" calcext:value-type="float">
            <text:p>2.3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DOMINIO VIA DI PIETRA <text:s text:c="35"/></text:p>
          </table:table-cell>
          <table:table-cell table:style-name="ce5" office:value-type="float" office:value="5106" calcext:value-type="float">
            <text:p>5106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SPESE CONDOMINIALI ANNO 2019 SCALA A INTERNO 7 DELEGAZIONE DI ROMA DEL C.R. <text:s text:c="17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79.74" calcext:value-type="float">
            <text:p>1.879,74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MAZZULLA,LUIGI <text:s text:c="45"/></text:p>
          </table:table-cell>
          <table:table-cell table:style-name="ce5" office:value-type="float" office:value="5107" calcext:value-type="float">
            <text:p>5107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COMPENSO DAL 8 OTTOBRE AL 30 NOVEMBRE 2019 FT. N. 54.2019 NOTA CRED. 56.2019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548.27" calcext:value-type="float">
            <text:p>7.548,2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ONTEX SRL <text:s text:c="49"/></text:p>
          </table:table-cell>
          <table:table-cell table:style-name="ce5" office:value-type="float" office:value="5108" calcext:value-type="float">
            <text:p>5108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.FATT.N.206.01 DEL 13.11.2019 LIC.PRESSVIEW DIGIT.RIVISTA CALABRIA CONS.REG.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106" calcext:value-type="float">
            <text:p>21.106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PY SYSTEM SERVICE SRL <text:s text:c="36"/></text:p>
          </table:table-cell>
          <table:table-cell table:style-name="ce5" office:value-type="float" office:value="5109" calcext:value-type="float">
            <text:p>5109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.FAT.N.701 DEL 27.11.2019 CANONE NOLEGGIO FOTO.TORI X UFFICI CONS.REG.NOVEMB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5110" calcext:value-type="float">
            <text:p>5110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LIQUID. PARTE FT N. 42 DEL 02.12.2019 MESE NOV. <text:s text:c="202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913.64" calcext:value-type="float">
            <text:p>4.913,6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5111" calcext:value-type="float">
            <text:p>5111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COD. IDENT. FASC. N. 94.2019.140434 PIGN. SU PARTE FT N. 42.2019 MESE NOV. <text:s text:c="17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24.68" calcext:value-type="float">
            <text:p>2.624,6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RICELLI COSTRUZIONI SRL <text:s text:c="35"/></text:p>
          </table:table-cell>
          <table:table-cell table:style-name="ce5" office:value-type="float" office:value="5112" calcext:value-type="float">
            <text:p>5112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UID.FATT.N.39 CANONE BIM.SETT.OTT.19 SERV.MANUT.AREE VERDI <text:s text:c="18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666.3" calcext:value-type="float">
            <text:p>11.666,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RICELLI COSTRUZIONI SRL <text:s text:c="35"/></text:p>
          </table:table-cell>
          <table:table-cell table:style-name="ce5" office:value-type="float" office:value="5113" calcext:value-type="float">
            <text:p>5113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UID.FATT.N.40 DEL 25.11.2019 CANONE BIM.SETT.OTT.19 SERV.MANUT.AREE VERDI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102.96" calcext:value-type="float">
            <text:p>4.102,9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AVA,ROBERTA MARIANGELA <text:s text:c="36"/></text:p>
          </table:table-cell>
          <table:table-cell table:style-name="ce5" office:value-type="float" office:value="5114" calcext:value-type="float">
            <text:p>5114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COMPENSO PER SERVIZIO DI INTERPRETARIATO SIMULTANEO DA E IN LINGUA FRANCESE. <text:s text:c="1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50" calcext:value-type="float">
            <text:p>55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ETRARO,IMMACOLATA <text:s text:c="41"/></text:p>
          </table:table-cell>
          <table:table-cell table:style-name="ce5" office:value-type="float" office:value="5115" calcext:value-type="float">
            <text:p>5115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FORNITURA DI QUOT. E PERIOD. MESE DI SETTEMBRE 2019 <text:s text:c="19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4.2" calcext:value-type="float">
            <text:p>134,2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ETRARO,IMMACOLATA <text:s text:c="41"/></text:p>
          </table:table-cell>
          <table:table-cell table:style-name="ce5" office:value-type="float" office:value="5116" calcext:value-type="float">
            <text:p>5116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FORNITURA DI QUOT. E PERIOD. MESE DI OTTOBRE 2019 <text:s text:c="20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9.1" calcext:value-type="float">
            <text:p>139,1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KKI COSTRUZIONI DI MAKKI SEYED HAMID REZA <text:s text:c="16"/></text:p>
          </table:table-cell>
          <table:table-cell table:style-name="ce5" office:value-type="float" office:value="5117" calcext:value-type="float">
            <text:p>5117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UID.FATT.N.43 DEL 26.11.2019 S.A.L.LAVORI MANUT.LOCALI GRUPPI CONSILIARI <text:s text:c="17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6177.07" calcext:value-type="float">
            <text:p>16.177,0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RASINITI,MASSIMO <text:s text:c="41"/></text:p>
          </table:table-cell>
          <table:table-cell table:style-name="ce5" office:value-type="float" office:value="5118" calcext:value-type="float">
            <text:p>5118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FORNITURA DI QUOTID. E PERIOD. MESE DI SETTEMBRE 2019. <text:s text:c="19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0.5" calcext:value-type="float">
            <text:p>120,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KKI COSTRUZIONI DI MAKKI SEYED HAMID REZA <text:s text:c="16"/></text:p>
          </table:table-cell>
          <table:table-cell table:style-name="ce5" office:value-type="float" office:value="5119" calcext:value-type="float">
            <text:p>5119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UID.FATT.N.43 DEL 25.11.2019 S.A.L.LAVORI DI MANUT.LOCALI GRUPPI CONS.SEDE CZ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888.82" calcext:value-type="float">
            <text:p>8.888,8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STWEB SPA <text:s text:c="48"/></text:p>
          </table:table-cell>
          <table:table-cell table:style-name="ce5" office:value-type="float" office:value="5120" calcext:value-type="float">
            <text:p>5120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FT.N.PAE0037558 DEL 30.11.2019 SPESE TELEFONICHE E INTERNET <text:s text:c="18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790.54" calcext:value-type="float">
            <text:p>3.790,5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NTERNET BOOKSHOP ITALIA IBS <text:s text:c="31"/></text:p>
          </table:table-cell>
          <table:table-cell table:style-name="ce5" office:value-type="float" office:value="5121" calcext:value-type="float">
            <text:p>5121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UID.FATT.N.38433.C DEL 20.11.2019 ACQUISTO TESTI X ISTIT.SEZ.SULLA VIOLENZA <text:s text:c="17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5.45" calcext:value-type="float">
            <text:p>265,4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VN UFFICIO SRL <text:s text:c="44"/></text:p>
          </table:table-cell>
          <table:table-cell table:style-name="ce5" office:value-type="float" office:value="5123" calcext:value-type="float">
            <text:p>5123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UID.FT.N.1695 DEL 11.12.2019 FORNITURA CARTUCCE E TONER <text:s text:c="19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71.84" calcext:value-type="float">
            <text:p>2.771,8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ENTRO CALABRESE DI SOLIDARIETA <text:s text:c="28"/></text:p>
          </table:table-cell>
          <table:table-cell table:style-name="ce5" office:value-type="float" office:value="5124" calcext:value-type="float">
            <text:p>5124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PARTE CONTRIBUTO PER PROGETTO CIAK 5.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764" calcext:value-type="float">
            <text:p>2.764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ENTRO CALABRESE DI SOLIDARIETA <text:s text:c="28"/></text:p>
          </table:table-cell>
          <table:table-cell table:style-name="ce5" office:value-type="float" office:value="5125" calcext:value-type="float">
            <text:p>5125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SALDO CONTRIBUTO PER PROGETTO CIAK 5. <text:s text:c="208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236" calcext:value-type="float">
            <text:p>5.236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URCENTER S.P.A. <text:s text:c="41"/></text:p>
          </table:table-cell>
          <table:table-cell table:style-name="ce5" office:value-type="float" office:value="5126" calcext:value-type="float">
            <text:p>5126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PARTE FT.N.V2.241 DEL 04.11.2019 PIANTONAMENTO FISSO OTTOBRE 2019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RROCCHIA DEI SS. PIETRO E PAOLO <text:s text:c="26"/></text:p>
          </table:table-cell>
          <table:table-cell table:style-name="ce5" office:value-type="float" office:value="5127" calcext:value-type="float">
            <text:p>5127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SPESE PER PATROCINIO E CONTR. DEL PRES. DEL C.R. BUONO O.P. N.124 DEL 04.12.20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URCENTER S.P.A. <text:s text:c="41"/></text:p>
          </table:table-cell>
          <table:table-cell table:style-name="ce5" office:value-type="float" office:value="5128" calcext:value-type="float">
            <text:p>5128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SALDO FT.N.V2.241 DEL 04.11.2019 PIANTONAMENTO FISSO OTTOBRE 2019 <text:s text:c="18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144.84" calcext:value-type="float">
            <text:p>3.144,8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ORZIO STABILE DEA <text:s text:c="38"/></text:p>
          </table:table-cell>
          <table:table-cell table:style-name="ce5" office:value-type="float" office:value="5129" calcext:value-type="float">
            <text:p>5129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FT.N.138.PA DEL 30.11.2019 SERV. PULIZIA ED IGIENE AMBIENT.SEDE CRC IN ROMA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93" calcext:value-type="float">
            <text:p>793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NSINGA INFORMATICA DI GIOSUE INSINGA <text:s text:c="22"/></text:p>
          </table:table-cell>
          <table:table-cell table:style-name="ce5" office:value-type="float" office:value="5130" calcext:value-type="float">
            <text:p>5130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UID.FT.N.16 DEL 02.12.2019 CANONE ASSISTENZA NOVEMBRE 2019 <text:s text:c="18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95.83" calcext:value-type="float">
            <text:p>795,8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PY SYSTEM SERVICE SRL <text:s text:c="36"/></text:p>
          </table:table-cell>
          <table:table-cell table:style-name="ce5" office:value-type="float" office:value="5131" calcext:value-type="float">
            <text:p>5131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COPY SYSTEM SERVICE SRL LIQUID.FT.N.707 DEL 29.11.2019 PEN DRIVE KINGSTON USB 3.0 <text:s text:c="16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1.3" calcext:value-type="float">
            <text:p>201,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LO SRL <text:s text:c="51"/></text:p>
          </table:table-cell>
          <table:table-cell table:style-name="ce5" office:value-type="float" office:value="5132" calcext:value-type="float">
            <text:p>5132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FT.N.P139 DEL 11.11.2019 SERV.DI DISINF.PIANO GARAGE E AREE ESTERNE SEDE CRC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62" calcext:value-type="float">
            <text:p>2.562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YMORA VIAGGI <text:s text:c="46"/></text:p>
          </table:table-cell>
          <table:table-cell table:style-name="ce5" office:value-type="float" office:value="5133" calcext:value-type="float">
            <text:p>5133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Q.FT.14PA 09.12.19 PREN.VOLO A.R FIRENZE REGGIO 08 09 NOV.2019 A NOME ROSSANO BISCIGLIA <text:s text:c="16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TAINFO DI ADDARI IGINO SAS <text:s text:c="31"/></text:p>
          </table:table-cell>
          <table:table-cell table:style-name="ce5" office:value-type="float" office:value="5134" calcext:value-type="float">
            <text:p>5134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FT.N.00396.E19 DEL 05.12.2019 <text:s/>DISPOSITIVO OTP CON DISPLAY E FIRMA DIGITALE SERV.CORECOM <text:s text:c="157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7.1" calcext:value-type="float">
            <text:p>67,1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UTER SERVICE SNC DI BRANCATI VADALA <text:s text:c="20"/></text:p>
          </table:table-cell>
          <table:table-cell table:style-name="ce5" office:value-type="float" office:value="5135" calcext:value-type="float">
            <text:p>5135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FT.68P DEL 06.12.2019 OFFICE PROPLUS 2019 OLP NL GOV <text:s text:c="19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81.52" calcext:value-type="float">
            <text:p>2.581,52</text:p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ACEA ENERGIA SPA <text:s text:c="43"/></text:p>
          </table:table-cell>
          <table:table-cell table:style-name="ce5" office:value-type="float" office:value="5137" calcext:value-type="float">
            <text:p>5137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FT.N.0015119000008294 DEL 04.12.2019 POD IT002E5031037A TIPO BOLLETTA EFFETTIVO PERIODO DI RIFERIMENTO 06 BIMESTRE 2019 PERIODO DI FATTURAZIONE DAL 01.10.2019 AL 30.11.2019 <text:s text:c="73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94.47" calcext:value-type="float">
            <text:p>194,4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5" office:value-type="float" office:value="5138" calcext:value-type="float">
            <text:p>5138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FT.N.43.19 DEL 06.12.2019 MAINBOARD SERVER EBI PER GESTIONE ACCESSI <text:s text:c="17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76" calcext:value-type="float">
            <text:p>976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YMORA VIAGGI <text:s text:c="46"/></text:p>
          </table:table-cell>
          <table:table-cell table:style-name="ce5" office:value-type="float" office:value="5140" calcext:value-type="float">
            <text:p>5140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.FT.N.44.TP DEL 22.11.2019 PRENOTAZIONE VIAGGIO E SOGGIORNO DOTT.SSE TANCRESI E ZANETTO 18-19 NOV.2019 <text:s text:c="14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30" calcext:value-type="float">
            <text:p>43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IMESI SRL <text:s text:c="49"/></text:p>
          </table:table-cell>
          <table:table-cell table:style-name="ce5" office:value-type="float" office:value="5141" calcext:value-type="float">
            <text:p>5141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UID.FT.N.2019PA00070 DEL 29.10.2019 NUOVO STAMPA CORPORATE <text:s text:c="18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287.5" calcext:value-type="float">
            <text:p>2.287,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ELNETWORK SRL <text:s text:c="45"/></text:p>
          </table:table-cell>
          <table:table-cell table:style-name="ce5" office:value-type="float" office:value="5142" calcext:value-type="float">
            <text:p>5142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3" office:value-type="string" calcext:value-type="string">
            <text:p>LIQUID.FT.N.2984 DEL 29.11.2019 SERVIZIO PORTALE PAWEB DA NOV. 2019 A NOV. 2020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80" calcext:value-type="float">
            <text:p>78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ICEO SCIENTIFICO STATALE A. VOLTA <text:s text:c="25"/></text:p>
          </table:table-cell>
          <table:table-cell table:style-name="ce5" office:value-type="float" office:value="5143" calcext:value-type="float">
            <text:p>5143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3" office:value-type="string" calcext:value-type="string">
            <text:p>PROGETTO RAGAZZI IN AULA A.A. 2018.2019 CONCORSO LA CALABRIA E IL PAESAGGIO <text:s text:c="17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ICEO SCIENTIFICO STATALE A. VOLTA <text:s text:c="25"/></text:p>
          </table:table-cell>
          <table:table-cell table:style-name="ce5" office:value-type="float" office:value="5144" calcext:value-type="float">
            <text:p>5144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3" office:value-type="string" calcext:value-type="string">
            <text:p>PROGETTO RAGAZZI IN AULA A.A. 2018.2019 CONCORSO LA CALABRIA E IL PAESAGGIO <text:s text:c="17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COMPRENSIVO STATALE FOSCOLO <text:s text:c="23"/></text:p>
          </table:table-cell>
          <table:table-cell table:style-name="ce5" office:value-type="float" office:value="5145" calcext:value-type="float">
            <text:p>5145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3" office:value-type="string" calcext:value-type="string">
            <text:p>PROGETTO RAGAZZI IN AULA A.A. 2018.2019 CONCORSO LA CALABRIA E IL PAESAGGIO <text:s text:c="174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ORTORELLA,ANGELA <text:s text:c="42"/></text:p>
          </table:table-cell>
          <table:table-cell table:style-name="ce5" office:value-type="float" office:value="5155" calcext:value-type="float">
            <text:p>5155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3" office:value-type="string" calcext:value-type="string">
            <text:p>PAGAM. FATT.N.FPA 2.19 DEL 06.11.19 SERVIZIO DI INTERPRETARIATO <text:s text:c="18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50" calcext:value-type="float">
            <text:p>55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OCIETA' EDITRICE IL MULINO SPA <text:s text:c="28"/></text:p>
          </table:table-cell>
          <table:table-cell table:style-name="ce5" office:value-type="float" office:value="5157" calcext:value-type="float">
            <text:p>5157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3" office:value-type="string" calcext:value-type="string">
            <text:p>LIQUID.FATT.N.F.188 DEL 06.06.2019 ACQUISTO RIVISTE DARWINBOOKS <text:s text:c="18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161.6" calcext:value-type="float">
            <text:p>3.161,6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.I.U.L.P. SINDACATO UNITARIO DI POLIZIA <text:s text:c="19"/></text:p>
          </table:table-cell>
          <table:table-cell table:style-name="ce5" office:value-type="float" office:value="5241" calcext:value-type="float">
            <text:p>5241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3" office:value-type="string" calcext:value-type="string">
            <text:p>CONTRIBUTO E PATROCINO PER REALIZZ.PROGETTO DI SOLIDARIETA CUORE....SIULP EDIZ.2019 PREMIO VICINO....A NOI <text:s text:c="143"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7000" calcext:value-type="float">
            <text:p>7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LABRO,CARMELA <text:s text:c="44"/></text:p>
          </table:table-cell>
          <table:table-cell table:style-name="ce5" office:value-type="float" office:value="5242" calcext:value-type="float">
            <text:p>5242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3" office:value-type="string" calcext:value-type="string">
            <text:p>FORN. DI QUOT. E PERIOD. PER UFFICIO STAMPA E ALTRI UFFICI MESE DI OTTOBRE 2019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25.8" calcext:value-type="float">
            <text:p>925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LLEANZA ASSICURAZIONI SPA <text:s text:c="33"/></text:p>
          </table:table-cell>
          <table:table-cell table:style-name="ce5" office:value-type="float" office:value="5243" calcext:value-type="float">
            <text:p>5243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3" office:value-type="string" calcext:value-type="string">
            <text:p>RESTITUZIONE DEPOSITO PER SALA CALIPARI IR CALABRIA E SIC. OR. 38301 <text:s text:c="18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RAM S.P.A. <text:s text:c="47"/></text:p>
          </table:table-cell>
          <table:table-cell table:style-name="ce5" office:value-type="float" office:value="5315" calcext:value-type="float">
            <text:p>5315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3" office:value-type="string" calcext:value-type="string">
            <text:p>LIQ.FT.N.2019005585 DEL 30.10.2019 SERV.ENERGIA COND.GEST.E MANUT.IMP.CRC X TRE MESI <text:s text:c="16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175.75" calcext:value-type="float">
            <text:p>26.175,7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DULLA,FAUSTO <text:s text:c="45"/></text:p>
          </table:table-cell>
          <table:table-cell table:style-name="ce5" office:value-type="float" office:value="5316" calcext:value-type="float">
            <text:p>5316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3" office:value-type="string" calcext:value-type="string">
            <text:p>CAL.ONWEB PAGAM. FT.N.5 DEL 12.12.19 PREST. PROF. N.1 ART. CONTR. DEL 12.02.19 <text:s text:c="17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DULLA,FAUSTO <text:s text:c="45"/></text:p>
          </table:table-cell>
          <table:table-cell table:style-name="ce5" office:value-type="float" office:value="5317" calcext:value-type="float">
            <text:p>5317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3" office:value-type="string" calcext:value-type="string">
            <text:p>CAL.ONWEB PAGAM. FT.N.6 DEL 13.12.19 PREST. PROF. N.2 ART. CONTR. DEL 29.07.19 <text:s text:c="171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ERA,CHIARA <text:s text:c="48"/></text:p>
          </table:table-cell>
          <table:table-cell table:style-name="ce5" office:value-type="float" office:value="5318" calcext:value-type="float">
            <text:p>5318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3" office:value-type="string" calcext:value-type="string">
            <text:p>CAL.ONWEB PAGAM. FT.N.FPA8.19 DEL 13.12.19 PREST.PROF.N.3 ART.CONTR.DEL 14.06.19 <text:s text:c="16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PAR ASSOCIAZIONE PROV. PASTICCERI REGGINI <text:s text:c="17"/></text:p>
          </table:table-cell>
          <table:table-cell table:style-name="ce5" office:value-type="float" office:value="5319" calcext:value-type="float">
            <text:p>5319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3" office:value-type="string" calcext:value-type="string">
            <text:p>CONTRIBUTO PER REALIZZ.MANIFESTAZIONE DOLCIARIA RASSEGNA DEL DOLCE XVIII EDIZIONE <text:s text:c="16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ASILE, DOMENICO ANTONIO <text:s text:c="35"/></text:p>
          </table:table-cell>
          <table:table-cell table:style-name="ce5" office:value-type="float" office:value="5328" calcext:value-type="float">
            <text:p>5328</text:p>
          </table:table-cell>
          <table:table-cell table:style-name="ce7" office:value-type="date" office:date-value="2019-12-27" calcext:value-type="date">
            <text:p>27/12/2019</text:p>
          </table:table-cell>
          <table:table-cell table:style-name="ce3" office:value-type="string" calcext:value-type="string">
            <text:p>DIC. 2019 EX CONS.REG. BASILE C.C. N.117 DEL 24.12.2019 BON. ESTERO VITAL. DIC. <text:s text:c="170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12.67" calcext:value-type="float">
            <text:p>3.012,6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ELACQUA,OSCAR RENATO <text:s/>ANTONINO <text:s text:c="28"/></text:p>
          </table:table-cell>
          <table:table-cell table:style-name="ce5" office:value-type="float" office:value="5329" calcext:value-type="float">
            <text:p>5329</text:p>
          </table:table-cell>
          <table:table-cell table:style-name="ce7" office:value-type="date" office:date-value="2019-12-27" calcext:value-type="date">
            <text:p>27/12/2019</text:p>
          </table:table-cell>
          <table:table-cell table:style-name="ce3" office:value-type="string" calcext:value-type="string">
            <text:p>DIC. 2019 EX CONS.REG. IELACQUA C. C. N.119 DEL 24.12.2019 BONIF. ESTERO VITALIZIO DICEMBRE <text:s text:c="158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424.5" calcext:value-type="float">
            <text:p>2.424,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ONTE DEI PASCHI DI SIENA <text:s text:c="34"/></text:p>
          </table:table-cell>
          <table:table-cell table:style-name="ce5" office:value-type="float" office:value="5330" calcext:value-type="float">
            <text:p>5330</text:p>
          </table:table-cell>
          <table:table-cell table:style-name="ce7" office:value-type="date" office:date-value="2019-12-27" calcext:value-type="date">
            <text:p>27/12/2019</text:p>
          </table:table-cell>
          <table:table-cell table:style-name="ce3" office:value-type="string" calcext:value-type="string">
            <text:p>C.C.N. 118 DEL 24.12.2019 IELACQUA COMMISSIONE SU BONIFICO ESTERO INDENNITA DICEMBRE <text:s text:c="165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8.64" calcext:value-type="float">
            <text:p>28,6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ONTE DEI PASCHI DI SIENA <text:s text:c="34"/></text:p>
          </table:table-cell>
          <table:table-cell table:style-name="ce5" office:value-type="float" office:value="5331" calcext:value-type="float">
            <text:p>5331</text:p>
          </table:table-cell>
          <table:table-cell table:style-name="ce7" office:value-type="date" office:date-value="2019-12-27" calcext:value-type="date">
            <text:p>27/12/2019</text:p>
          </table:table-cell>
          <table:table-cell table:style-name="ce3" office:value-type="string" calcext:value-type="string">
            <text:p>C.C. DI USCITA N. 118 DEL 24.12.2019 COMMISSIONI SU BONIFICO ESTERO BASILE VITALIZIO DICEMBRE <text:s text:c="156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4.04" calcext:value-type="float">
            <text:p>44,0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ONTE DEI PASCHI DI SIENA <text:s text:c="34"/></text:p>
          </table:table-cell>
          <table:table-cell table:style-name="ce5" office:value-type="float" office:value="5332" calcext:value-type="float">
            <text:p>5332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C.C. N. 120 DEL 31.12.2019 COMMISSIONI SEPA CREDIT TRANSFER. <text:s text:c="189"/>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30" calcext:value-type="float">
            <text:p>1.130,00</text:p>
          </table:table-cell>
          <table:table-cell table:number-columns-repeated="1013"/>
        </table:table-row>
        <table:table-row table:style-name="ro10" table:number-rows-repeated="10480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1:25:07.3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1:25:07.618000000</meta:creation-date>
    <meta:editing-cycles>1</meta:editing-cycles>
    <meta:editing-duration>P0D</meta:editing-duration>
    <meta:generator>LibreOffice/5.0.5.2$Windows_X86_64 LibreOffice_project/55b006a02d247b5f7215fc6ea0fde844b30035b3</meta:generator>
    <meta:document-statistic meta:table-count="1" meta:cell-count="5535" meta:object-count="0"/>
  </office:meta>
</office:document-meta>
</file>