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20ac" officeooo:paragraph-rsid="001120ac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style:font-size-asian="10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12ec14" officeooo:paragraph-rsid="0012ec14" style:font-size-asian="10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</style:style>
    <style:style style:name="P11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20ac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c14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3f9e3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2ec14"/>
    </style:style>
    <style:style style:name="T8" style:family="text">
      <style:text-properties officeooo:rsid="0013f9e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6cm" draw:visible-area-height="2.2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1"/>
      <text:p text:style-name="P11"/>
      <text:p text:style-name="P10"><text:span text:style-name="T1">INDICATORE DI TEMPESTIVITA’ DEI PAGAMENTI – I</text:span><text:span text:style-name="T4">V</text:span><text:span text:style-name="T1"> TRIMESTRE 201</text:span><text:span text:style-name="T5">9</text:span></text:p>
      <text:p text:style-name="P9"/>
      <text:p text:style-name="P8"/>
      <text:p text:style-name="P7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7">L’indicatore è calcolato conformemente a quanto disposto dall’ art. 9 “Definizione dell'indicatore di tempestività dei pagamenti” del D.P.C.M. 22 settembre 2014.</text:p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5">1.<text:span text:style-name="T8">206</text:span>.<text:span text:style-name="T8">230</text:span>,<text:span text:style-name="T8">9</text:span>2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<text:span text:style-name="T8">13</text:span>.<text:span text:style-name="T8">938</text:span>.<text:span text:style-name="T8">582</text:span>,<text:span text:style-name="T8">10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8">11,56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6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20-01-16T11:14:58.445000000</dc:date>
    <meta:editing-cycles>14</meta:editing-cycles>
    <meta:editing-duration>PT34M29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5" meta:non-whitespace-character-count="660"/>
  </office:meta>
</office:document-meta>
</file>