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dccba" officeooo:paragraph-rsid="000dccba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indent="0.5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Preformattato_20_HTML">
      <style:paragraph-properties style:line-height-at-least="0.681cm" fo:text-align="center" style:justify-single-word="false"/>
    </style:style>
    <style:style style:name="P9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P11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040fb" officeooo:paragraph-rsid="001040fb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officeooo:rsid="000dccba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040fb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3cm" draw:visible-area-height="2.2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9"/>
      <text:p text:style-name="P9"/>
      <text:p text:style-name="P8"><text:span text:style-name="T1">INDICATORE DI TEMPESTIVITA’ DEI PAGAMENTI – I TRIMESTRE 201</text:span><text:span text:style-name="T2">9</text:span></text:p>
      <text:p text:style-name="P7"/>
      <text:p text:style-name="P6"/>
      <text:p text:style-name="P5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5">L’indicatore è calcolato conformemente a quanto disposto dall’ art. 9 “Definizione dell'indicatore di tempestività dei pagamenti” del D.P.C.M. 22 settembre 2014.</text:p>
      <text:p text:style-name="P5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11">1.016.390,54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11">-5.7171.161,85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4">5,62</text:span></text:p>
          </table:table-cell>
        </table:table-row>
      </table:table>
      <text:p text:style-name="P4"/>
      <text:p text:style-name="P4"/>
      <text:p text:style-name="P4"/>
      <text:p text:style-name="Standard"><text:span text:style-name="T3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9-07-31T11:03:56.016000000</dc:date>
    <meta:editing-cycles>11</meta:editing-cycles>
    <meta:editing-duration>PT28M29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3" meta:non-whitespace-character-count="658"/>
  </office:meta>
</office:document-meta>
</file>