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20ac" officeooo:paragraph-rsid="001120ac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style:font-size-asian="10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12ec14" officeooo:paragraph-rsid="0012ec14" style:font-size-asian="10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</style:style>
    <style:style style:name="P11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3f9e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58867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3f9e3"/>
    </style:style>
    <style:style style:name="T7" style:family="text">
      <style:text-properties officeooo:rsid="0015886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7cm" draw:visible-area-height="2.2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1"/>
      <text:p text:style-name="P11"/>
      <text:p text:style-name="P10"><text:span text:style-name="T1">INDICATORE DI TEMPESTIVITA’ DEI PAGAMENTI – </text:span><text:span text:style-name="T3">ANNO</text:span><text:span text:style-name="T1"> 201</text:span><text:span text:style-name="T4">9</text:span></text:p>
      <text:p text:style-name="P9"/>
      <text:p text:style-name="P8"/>
      <text:p text:style-name="P7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7">L’indicatore è calcolato conformemente a quanto disposto dall’ art. 9 “Definizione dell'indicatore di tempestività dei pagamenti” del D.P.C.M. 22 settembre 2014.</text:p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5">4.651.444,35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14.955.069,70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7">3,22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20-02-05T09:27:08.975000000</dc:date>
    <meta:editing-cycles>15</meta:editing-cycles>
    <meta:editing-duration>PT36M19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7" meta:character-count="746" meta:non-whitespace-character-count="652"/>
  </office:meta>
</office:document-meta>
</file>