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120ac" officeooo:paragraph-rsid="001120ac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0dccba" style:font-size-asian="10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0dccba" officeooo:paragraph-rsid="000dccba" style:font-size-asian="10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Preformattato_20_HTML">
      <style:paragraph-properties style:line-height-at-least="0.681cm" fo:text-align="center" style:justify-single-word="false"/>
    </style:style>
    <style:style style:name="P11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120ac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5cm" draw:visible-area-height="2.2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1"/>
      <text:p text:style-name="P11"/>
      <text:p text:style-name="P10"><text:span text:style-name="T1">INDICATORE DI TEMPESTIVITA’ DEI PAGAMENTI – I</text:span><text:span text:style-name="T2">I</text:span><text:span text:style-name="T1"> TRIMESTRE 201</text:span><text:span text:style-name="T3">9</text:span></text:p>
      <text:p text:style-name="P9"/>
      <text:p text:style-name="P8"/>
      <text:p text:style-name="P7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7">L’indicatore è calcolato conformemente a quanto disposto dall’ art. 9 “Definizione dell'indicatore di tempestività dei pagamenti” del D.P.C.M. 22 settembre 2014.</text:p>
      <text:p text:style-name="P7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5">1.190.527,74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4">-7.048.903,30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 5,92</text:p>
          </table:table-cell>
        </table:table-row>
      </table:table>
      <text:p text:style-name="P6"/>
      <text:p text:style-name="P6"/>
      <text:p text:style-name="P6"/>
      <text:p text:style-name="Standard"><text:span text:style-name="T4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9-10-29T13:12:15.869000000</dc:date>
    <meta:editing-cycles>13</meta:editing-cycles>
    <meta:editing-duration>PT30M57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9" meta:character-count="754" meta:non-whitespace-character-count="658"/>
  </office:meta>
</office:document-meta>
</file>