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12.31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CSB_5f_MAN_5f_ELNC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SB_MAN_ELNC_TRASPARENZ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NSIGLIO REGIONALE DELLA CALABRIA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PAGAMENTI - DL 33/2013 TRASPARENZA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Beneficiario</text:p>
          </table:table-cell>
          <table:table-cell table:style-name="ce5" office:value-type="string" calcext:value-type="string">
            <text:p>Mandat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Descrizione della spesa</text:p>
          </table:table-cell>
          <table:table-cell table:style-name="ce9" office:value-type="string" calcext:value-type="string">
            <text:p>Titolo</text:p>
          </table:table-cell>
          <table:table-cell table:style-name="ce9" office:value-type="string" calcext:value-type="string">
            <text:p>PdC2</text:p>
          </table:table-cell>
          <table:table-cell table:style-name="ce9" office:value-type="string" calcext:value-type="string">
            <text:p>PdC3</text:p>
          </table:table-cell>
          <table:table-cell table:style-name="ce9" office:value-type="string" calcext:value-type="string">
            <text:p>PdC4</text:p>
          </table:table-cell>
          <table:table-cell table:style-name="ce9" office:value-type="string" calcext:value-type="string">
            <text:p>PdC5</text:p>
          </table:table-cell>
          <table:table-cell table:style-name="ce7" office:value-type="string" calcext:value-type="string">
            <text:p>Tipologia spesa sostenuta Macroaggregato</text:p>
          </table:table-cell>
          <table:table-cell table:style-name="ce9" office:value-type="string" calcext:value-type="string">
            <text:p>Importo Lord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VN UFFICIO SRL <text:s text:c="44"/></text:p>
          </table:table-cell>
          <table:table-cell table:style-name="ce6" office:value-type="float" office:value="1173" calcext:value-type="float">
            <text:p>1173</text:p>
          </table:table-cell>
          <table:table-cell table:style-name="ce8" office:value-type="date" office:date-value="2019-04-02" calcext:value-type="date">
            <text:p>02/04/2019</text:p>
          </table:table-cell>
          <table:table-cell table:style-name="ce3" office:value-type="string" calcext:value-type="string">
            <text:p>LIQ.FT.N.396 DEL 20.03.2019 FORNITURA NOTEBOOK ASUS VIVOBOOK PRO N580CD DM041T <text:s text:c="171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769.4" calcext:value-type="float">
            <text:p>2.769,4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OGITEK SRL UNIPERSONALE <text:s text:c="35"/></text:p>
          </table:table-cell>
          <table:table-cell table:style-name="ce6" office:value-type="float" office:value="2015" calcext:value-type="float">
            <text:p>2015</text:p>
          </table:table-cell>
          <table:table-cell table:style-name="ce8" office:value-type="date" office:date-value="2019-05-23" calcext:value-type="date">
            <text:p>23/05/2019</text:p>
          </table:table-cell>
          <table:table-cell table:style-name="ce3" office:value-type="string" calcext:value-type="string">
            <text:p>FATT. N. 23 DEL 08.05.2019 ACQUISTO NOTEBOOK HP 255 OFFICE 2019 CUFFIE <text:s text:c="179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9" calcext:value-type="float">
            <text:p>99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834.48" calcext:value-type="float">
            <text:p>834,4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ONTRACT &amp; DESIGN DI BRUNO MARIA CHIARA <text:s text:c="20"/></text:p>
          </table:table-cell>
          <table:table-cell table:style-name="ce6" office:value-type="float" office:value="2022" calcext:value-type="float">
            <text:p>2022</text:p>
          </table:table-cell>
          <table:table-cell table:style-name="ce8" office:value-type="date" office:date-value="2019-05-24" calcext:value-type="date">
            <text:p>24/05/2019</text:p>
          </table:table-cell>
          <table:table-cell table:style-name="ce3" office:value-type="string" calcext:value-type="string">
            <text:p>LIQUID.FATT.N.FE7.19 PA DEL 05.04.2019 ACQUISTO ARREDI <text:s text:c="195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24105.74" calcext:value-type="float">
            <text:p>24.105,74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GRO,SEBASTIANO <text:s text:c="44"/></text:p>
          </table:table-cell>
          <table:table-cell table:style-name="ce6" office:value-type="float" office:value="2031" calcext:value-type="float">
            <text:p>2031</text:p>
          </table:table-cell>
          <table:table-cell table:style-name="ce8" office:value-type="date" office:date-value="2019-05-24" calcext:value-type="date">
            <text:p>24/05/2019</text:p>
          </table:table-cell>
          <table:table-cell table:style-name="ce3" office:value-type="string" calcext:value-type="string">
            <text:p>LIQUID.FATT.N.1.PA DEL 14.05.2019 LAVORI RIQUALIF.SALA GARE IV PIANO E SALA RIU. <text:s text:c="169"/>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3" office:value-type="string" calcext:value-type="string">
            <text:p>INVESTIMENTI FISSI LORDI E ACQUISTO DI TERRENI <text:s text:c="203"/></text:p>
          </table:table-cell>
          <table:table-cell table:style-name="ce11" office:value-type="float" office:value="42480.5" calcext:value-type="float">
            <text:p>42.480,50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SB_5f_MAN_5f_ELNC_5f_TRASPARENZA" style:display-name="PageStyle_CSB_MAN_ELNC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Borrello</meta:initial-creator>
    <meta:creation-date>2019-08-05T15:43:01</meta:creation-date>
    <dc:creator>Francesco Borrello</dc:creator>
    <dc:date>2019-08-05T15:43:01</dc:date>
    <meta:document-statistic meta:table-count="1" meta:cell-count="57" meta:object-count="0"/>
    <meta:generator>LibreOffice/5.0.5.2$Windows_X86_64 LibreOffice_project/55b006a02d247b5f7215fc6ea0fde844b30035b3</meta:generator>
  </office:meta>
</office:document-meta>
</file>