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39.44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7" table:number-columns-repeated="246" table:default-cell-style-name="ce11"/>
        <table:table-column table:style-name="co7" table:number-columns-repeated="767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AGAMENTI - DL 33/2013 TRASPARENZ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Mandato</text:p>
          </table:table-cell>
          <table:table-cell table:style-name="ce5" office:value-type="string" calcext:value-type="string">
            <text:p>Data Mandato</text:p>
          </table:table-cell>
          <table:table-cell table:style-name="ce7" office:value-type="string" calcext:value-type="string">
            <text:p>Beneficiario</text:p>
          </table:table-cell>
          <table:table-cell table:style-name="ce5" office:value-type="string" calcext:value-type="string">
            <text:p>Descrizione delle spesa</text:p>
          </table:table-cell>
          <table:table-cell table:style-name="ce5" office:value-type="string" calcext:value-type="string">
            <text:p>Tipologia spesa sostenuta Macroaggregato</text:p>
          </table:table-cell>
          <table:table-cell table:style-name="ce9" office:value-type="string" calcext:value-type="string">
            <text:p>Titolo</text:p>
          </table:table-cell>
          <table:table-cell table:style-name="ce9" office:value-type="string" calcext:value-type="string">
            <text:p>PdC2</text:p>
          </table:table-cell>
          <table:table-cell table:style-name="ce9" office:value-type="string" calcext:value-type="string">
            <text:p>PdC3</text:p>
          </table:table-cell>
          <table:table-cell table:style-name="ce9" office:value-type="string" calcext:value-type="string">
            <text:p>PdC4</text:p>
          </table:table-cell>
          <table:table-cell table:style-name="ce9" office:value-type="string" calcext:value-type="string">
            <text:p>PdC5</text:p>
          </table:table-cell>
          <table:table-cell table:style-name="ce9" office:value-type="string" calcext:value-type="string">
            <text:p>Importo Lordo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8" office:value-type="string" calcext:value-type="string">
            <text:p>ASSOCIAZIONE PADRE COSTANTINO BARCELLONI <text:s text:c="19"/></text:p>
          </table:table-cell>
          <table:table-cell table:style-name="ce8" office:value-type="string" calcext:value-type="string">
            <text:p>CONTRIBUTO CONSIGLIO REGIONALE <text:s text:c="21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8" office:value-type="string" calcext:value-type="string">
            <text:p>COMPONENTI OIV COMPENSI GENNAIO 2019 <text:s text:c="21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8" office:value-type="string" calcext:value-type="string">
            <text:p>COMPONENTI OIV COMPENSI GENNAIO 2019 <text:s text:c="21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8" office:value-type="string" calcext:value-type="string">
            <text:p>GARANTE PER INFANZIA COMPENSI MESE DI DICEMBRE 2018 <text:s text:c="19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8" office:value-type="string" calcext:value-type="string">
            <text:p>GARANTE PER INFANZIA COMPENSI MESE DI DICEMBRE 2018 <text:s text:c="19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8" office:value-type="string" calcext:value-type="string">
            <text:p>CO.RE.COM. IST. COMPENSI MESE DI DICEMBRE 2018 <text:s text:c="20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8" office:value-type="string" calcext:value-type="string">
            <text:p>CO.RE.COM. IST. COMPENSI MESE DI DICEMBRE 2018 <text:s text:c="20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8" office:value-type="string" calcext:value-type="string">
            <text:p>CO.RE.COM IST. LIQUID.MISSIONI MESE DI NOVEMBRE 2018 <text:s text:c="19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132.21" calcext:value-type="float">
            <text:p>1.132,21</text:p>
          </table:table-cell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8" office:value-type="string" calcext:value-type="string">
            <text:p>PARI OPPORTUNITA COMPENSI MESE DI GENNAIO 2019 <text:s text:c="20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0493.88" calcext:value-type="float">
            <text:p>10.493,88</text:p>
          </table:table-cell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8" office:value-type="string" calcext:value-type="string">
            <text:p>PARI OPPORTUNITA COMPENSI MESE DI GENNAIO 2019 <text:s text:c="20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0493.88" calcext:value-type="float">
            <text:p>10.493,88</text:p>
          </table:table-cell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8" office:value-type="string" calcext:value-type="string">
            <text:p>PARI OPPORTUNITA MISSIONI MESE DI NOVEMBRE 2018 <text:s text:c="20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42.9" calcext:value-type="float">
            <text:p>42,90</text:p>
          </table:table-cell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. VITALIZI GEN.2019 <text:s text:c="22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44277.22" calcext:value-type="float">
            <text:p>644.277,22</text:p>
          </table:table-cell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. VITALIZI GEN.2019 <text:s text:c="22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44277.22" calcext:value-type="float">
            <text:p>644.277,22</text:p>
          </table:table-cell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. REVERSIB. ASSEGNO VITALIZIO GEN. 2019 <text:s text:c="20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30448.04" calcext:value-type="float">
            <text:p>130.448,04</text:p>
          </table:table-cell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. REVERSIB. ASSEGNO VITALIZIO GEN. 2019 <text:s text:c="203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30448.04" calcext:value-type="float">
            <text:p>130.448,04</text:p>
          </table:table-cell>
          <table:table-cell table:number-columns-repeated="1013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 REG. INDENN. DI CARICA GEN.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79500" calcext:value-type="float">
            <text:p>179.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 REG. INDENN. DI CARICA GEN.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79500" calcext:value-type="float">
            <text:p>179.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 REG. CONTRIB. AUTO GEN. 2019 <text:s text:c="21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ON. EST. GIUNTA INDENN. DI CARICA GEN. 2019 <text:s text:c="20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49300" calcext:value-type="float">
            <text:p>49.300,00</text:p>
          </table:table-cell>
          <table:table-cell table:number-columns-repeated="1013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 REG. SPESE ESERCIZIO MANDATO GEN. 2019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86000" calcext:value-type="float">
            <text:p>186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ON. EST. GIUNTA SPESE ESERCIZIO MANDATO GEN. 2019 <text:s text:c="19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42000" calcext:value-type="float">
            <text:p>42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 REG. FORFETTARIO DELIBERA 66.2013 GEN. 2019 <text:s text:c="20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5921.5" calcext:value-type="float">
            <text:p>25.921,50</text:p>
          </table:table-cell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 REG. REST. CONTRIB. VERSATI GEN. 2019 <text:s text:c="206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 REG. MISSIONI NOVEMBRE 2018 <text:s text:c="21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988.03" calcext:value-type="float">
            <text:p>988,03</text:p>
          </table:table-cell>
          <table:table-cell table:number-columns-repeated="1013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ON. EST. GIUNTA CONTRIB. AUTO GEN. 2019 <text:s text:c="20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1800.8" calcext:value-type="float">
            <text:p>21.800,80</text:p>
          </table:table-cell>
          <table:table-cell table:number-columns-repeated="1013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8" office:value-type="string" calcext:value-type="string">
            <text:p>PERSONALE STRUTT. AUSILIARIA SP. L.R. 25 <text:s text:c="19"/></text:p>
          </table:table-cell>
          <table:table-cell table:style-name="ce8" office:value-type="string" calcext:value-type="string">
            <text:p>VITALIZI GENNAIO 2019 <text:s text:c="22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 RUOLO E CORECOM MISSIONI GIUGNO LUGLIO OTTOBRE 2018 <text:s text:c="19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05" calcext:value-type="float">
            <text:p>105,00</text:p>
          </table:table-cell>
          <table:table-cell table:number-columns-repeated="1013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 RUOLO E CORECOM MISSIONI GIUGNO LUGLIO OTTOBRE 2018 <text:s text:c="19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64.26" calcext:value-type="float">
            <text:p>64,26</text:p>
          </table:table-cell>
          <table:table-cell table:number-columns-repeated="1013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 RUOLO E CORECOM MISSIONI GIUGNO LUGLIO OTTOBRE 2018 <text:s text:c="19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283.98" calcext:value-type="float">
            <text:p>283,98</text:p>
          </table:table-cell>
          <table:table-cell table:number-columns-repeated="1013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 RUOLO E CORECOM MISSIONI SETT.NOV. 2018 <text:s text:c="20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675" calcext:value-type="float">
            <text:p>675,00</text:p>
          </table:table-cell>
          <table:table-cell table:number-columns-repeated="1013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 RUOLO E CORECOM MISSIONI GENN.FEBB.NOV.DIC. 2018 <text:s text:c="19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220.1" calcext:value-type="float">
            <text:p>220,10</text:p>
          </table:table-cell>
          <table:table-cell table:number-columns-repeated="1013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 RUOLO E CORECOM MISSIONI GENN.FEBB.NOV.DIC. 2018 <text:s text:c="19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858.4" calcext:value-type="float">
            <text:p>858,40</text:p>
          </table:table-cell>
          <table:table-cell table:number-columns-repeated="1013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 RUOLO E CORECOM MISSIONI GENN.FEBB.NOV.DIC. 2018 <text:s text:c="19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98" calcext:value-type="float">
            <text:p>98,00</text:p>
          </table:table-cell>
          <table:table-cell table:number-columns-repeated="1013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PERS. RUOLO E CORECOM MISSIONI GENN.FEBB.NOV.DIC. 2018 <text:s text:c="19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,00</text:p>
          </table:table-cell>
          <table:table-cell table:number-columns-repeated="1013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COLLAB.S.S.INDENNITA DICEMBRE E GENNAIO 2019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2906.81" calcext:value-type="float">
            <text:p>302.906,81</text:p>
          </table:table-cell>
          <table:table-cell table:number-columns-repeated="1013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COLLAB.S.S.INDENNITA DICEMBRE E GENNAIO 2019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2906.81" calcext:value-type="float">
            <text:p>302.906,81</text:p>
          </table:table-cell>
          <table:table-cell table:number-columns-repeated="1013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INDENNITA GENNAIO 2019 <text:s text:c="21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3960.09" calcext:value-type="float">
            <text:p>13.960,09</text:p>
          </table:table-cell>
          <table:table-cell table:number-columns-repeated="1013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CALABRIA ON WEB.INDENNITA DICEMBRE 2018 <text:s text:c="19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INDENNITA DICEMBRE 2018 PORTAVOCE PRES.CONS.REG. <text:s text:c="18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4620.21" calcext:value-type="float">
            <text:p>4.620,21</text:p>
          </table:table-cell>
          <table:table-cell table:number-columns-repeated="1013"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AUTISTI RIMBORSO SPESA MESI DI SETTEMBRE OTTOBRE NOVEMBRE E DICEMBRE 2018. <text:s text:c="17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2290" calcext:value-type="float">
            <text:p>12.290,00</text:p>
          </table:table-cell>
          <table:table-cell table:number-columns-repeated="1013"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AUTISTI RIMBORSO FORFETTARIO TRATT. MENSA MESI OTTOBRE NOVEMB.E DICEMB.2018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1692.75" calcext:value-type="float">
            <text:p>11.692,75</text:p>
          </table:table-cell>
          <table:table-cell table:number-columns-repeated="1013"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AUTISTI RIMBORSO FORFETTARIO TRATT. MENSA MESI SETTEMBRE OTTOBRE E NOVEMBRE 2018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5817.42" calcext:value-type="float">
            <text:p>25.817,42</text:p>
          </table:table-cell>
          <table:table-cell table:number-columns-repeated="1013"/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8" office:value-type="string" calcext:value-type="string">
            <text:p>ASSOCIAZIONE GALLICO CATONA CALCIO <text:s text:c="25"/></text:p>
          </table:table-cell>
          <table:table-cell table:style-name="ce8" office:value-type="string" calcext:value-type="string">
            <text:p>CONTRIBUTO DEL C.R. ANNO 2017. NOTA PRES. C.R. PROT. 53777 DEL 28.12.2017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8" office:value-type="string" calcext:value-type="string">
            <text:p>AGENZIA DELLE ENTRATE <text:s text:c="38"/></text:p>
          </table:table-cell>
          <table:table-cell table:style-name="ce8" office:value-type="string" calcext:value-type="string">
            <text:p>PAGAMENTO DEBITO SCATURENTE DA CONTROLLO AUTOMAT.770.2016 COM.N.0006104016771 <text:s text:c="172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446.08" calcext:value-type="float">
            <text:p>1.446,08</text:p>
          </table:table-cell>
          <table:table-cell table:number-columns-repeated="1013"/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8" office:value-type="string" calcext:value-type="string">
            <text:p>GRUPPO MISTO X LEGISLATURA <text:s text:c="33"/></text:p>
          </table:table-cell>
          <table:table-cell table:style-name="ce8" office:value-type="string" calcext:value-type="string">
            <text:p>FINANZIAMENTO SPESE FUNZIONAMENTO GRUPPI CONS. GENNAIO 2019 <text:s text:c="19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8" office:value-type="string" calcext:value-type="string">
            <text:p>GRUPPO CONS. NUOVO CENTRO DESTRA <text:s text:c="27"/></text:p>
          </table:table-cell>
          <table:table-cell table:style-name="ce8" office:value-type="string" calcext:value-type="string">
            <text:p>FINANZIAMENTO SPESE FUNZIONAMENTO GRUPPI CONS. GENNAIO 2019 <text:s text:c="19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8" office:value-type="string" calcext:value-type="string">
            <text:p>GRUPPO CONSILIARE CASA DELLE LIBERTA' <text:s text:c="22"/></text:p>
          </table:table-cell>
          <table:table-cell table:style-name="ce8" office:value-type="string" calcext:value-type="string">
            <text:p>FINANZIAMENTO SPESE FUNZIONAMENTO GRUPPI CONS. GENNAIO 2019 <text:s text:c="19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8" office:value-type="string" calcext:value-type="string">
            <text:p>GRUPPO CONSILIARE FORZA ITALIA <text:s text:c="29"/></text:p>
          </table:table-cell>
          <table:table-cell table:style-name="ce8" office:value-type="string" calcext:value-type="string">
            <text:p>FINANZIAMENTO SPESE FUNZIONAMENTO GRUPPI CONS. GENNAIO 2019 <text:s text:c="19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8" office:value-type="string" calcext:value-type="string">
            <text:p>GRUPPO CONSILIARE LA SINISTRA <text:s text:c="30"/></text:p>
          </table:table-cell>
          <table:table-cell table:style-name="ce8" office:value-type="string" calcext:value-type="string">
            <text:p>FINANZIAMENTO SPESE FUNZIONAMENTO GRUPPI CONS. GENNAIO 2019 <text:s text:c="19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8" office:value-type="string" calcext:value-type="string">
            <text:p>GRUPPO CONSILIARE CALABRIA IN RETE <text:s text:c="25"/></text:p>
          </table:table-cell>
          <table:table-cell table:style-name="ce8" office:value-type="string" calcext:value-type="string">
            <text:p>FINANZIAMENTO SPESE FUNZIONAMENTO GRUPPI CONS. GENNAIO 2019 <text:s text:c="19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8" office:value-type="string" calcext:value-type="string">
            <text:p>GRUPPO CONSILIARE DEMOCRATICI PROGRESSIS <text:s text:c="19"/></text:p>
          </table:table-cell>
          <table:table-cell table:style-name="ce8" office:value-type="string" calcext:value-type="string">
            <text:p>FINANZIAMENTO SPESE FUNZIONAMENTO GRUPPI CONS. GENNAIO 2019 <text:s text:c="19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8" office:value-type="string" calcext:value-type="string">
            <text:p>GRUPPO CONS. OLIVERIO PRESIDENTE <text:s text:c="27"/></text:p>
          </table:table-cell>
          <table:table-cell table:style-name="ce8" office:value-type="string" calcext:value-type="string">
            <text:p>FINANZIAMENTO SPESE FUNZIONAMENTO GRUPPI CONS. GENNAIO 2019 <text:s text:c="19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8" office:value-type="string" calcext:value-type="string">
            <text:p>FINANZIAMENTO SPESE FUNZIONAMENTO GRUPPI CONS. GENNAIO 2019 <text:s text:c="19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119.82" calcext:value-type="float">
            <text:p>6.119,82</text:p>
          </table:table-cell>
          <table:table-cell table:number-columns-repeated="1013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.FONDO ECONOMALE ANNO 2019 <text:s text:c="21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" calcext:value-type="float">
            <text:p>11</text:p>
          </table:table-cell>
          <table:table-cell table:style-name="ce10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COSTITUZIONE FONDO ECONOMALE ANN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8" office:value-type="string" calcext:value-type="string">
            <text:p>MONTE DEI PASCHI DI SIENA <text:s text:c="34"/></text:p>
          </table:table-cell>
          <table:table-cell table:style-name="ce8" office:value-type="string" calcext:value-type="string">
            <text:p>C.C.N.4 DEL 30.01.2019 COMM. COSTO BONIFICO ESTERO INDENNITA GENNAIO 2019 <text:s text:c="17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9.11" calcext:value-type="float">
            <text:p>19,11</text:p>
          </table:table-cell>
          <table:table-cell table:number-columns-repeated="1013"/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8" office:value-type="string" calcext:value-type="string">
            <text:p>MONTE DEI PASCHI DI SIENA <text:s text:c="34"/></text:p>
          </table:table-cell>
          <table:table-cell table:style-name="ce8" office:value-type="string" calcext:value-type="string">
            <text:p>C.C.N.2 DEL 30.01.2019 COMM. COSTO BONIFICO ESTERO INDENNITA GENNAIO 2019 BASILE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45.16" calcext:value-type="float">
            <text:p>45,16</text:p>
          </table:table-cell>
          <table:table-cell table:number-columns-repeated="1013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8" office:value-type="string" calcext:value-type="string">
            <text:p>PORTANOVA SPA <text:s text:c="46"/></text:p>
          </table:table-cell>
          <table:table-cell table:style-name="ce8" office:value-type="string" calcext:value-type="string">
            <text:p>LIQUIDAZ.FATT.N.01.2019 SERVIZI RESI NOVEMBRE 2018 <text:s text:c="19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01890.59" calcext:value-type="float">
            <text:p>101.890,59</text:p>
          </table:table-cell>
          <table:table-cell table:number-columns-repeated="1013"/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8" office:value-type="string" calcext:value-type="string">
            <text:p>FINANZIAMENTO SPESE PERSONALE L.R. N. 13.02 E S.M. ART. 4BIS C.1 MESE GENNAIO 20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2145.29" calcext:value-type="float">
            <text:p>32.145,29</text:p>
          </table:table-cell>
          <table:table-cell table:number-columns-repeated="1013"/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8" office:value-type="string" calcext:value-type="string">
            <text:p>COMPENSO DICEMBRE 2018 <text:s text:c="22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OLIVETTI S.P.A. <text:s text:c="44"/></text:p>
          </table:table-cell>
          <table:table-cell table:style-name="ce8" office:value-type="string" calcext:value-type="string">
            <text:p>LIQUID.FT.N.0000000330 DEL 15.01.2019 TRASPORTO ALWAYS ON FLAT <text:s/>DIC.2018 <text:s text:c="17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190.49" calcext:value-type="float">
            <text:p>2.190,49</text:p>
          </table:table-cell>
          <table:table-cell table:number-columns-repeated="1013"/>
        </table:table-row>
        <table:table-row table:style-name="ro5">
          <table:table-cell table:style-name="ce3" office:value-type="float" office:value="292" calcext:value-type="float">
            <text:p>292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ENERGETIC SPA <text:s text:c="46"/></text:p>
          </table:table-cell>
          <table:table-cell table:style-name="ce8" office:value-type="string" calcext:value-type="string">
            <text:p>LIQUID. FATT.EEX36961 DEL 05.12.2018 FORNITURA ENERGIA MESE DI NOVEMBRE 2018 <text:s text:c="17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26547.15" calcext:value-type="float">
            <text:p>26.547,15</text:p>
          </table:table-cell>
          <table:table-cell table:number-columns-repeated="1013"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DPS INFORMATICA SNC DI PRESELLO G. E C. <text:s text:c="20"/></text:p>
          </table:table-cell>
          <table:table-cell table:style-name="ce8" office:value-type="string" calcext:value-type="string">
            <text:p>LIQUID.FT.N.80.FE DEL 14.01.2019 FORN.APP.INF.E SOFWARE DIG.RIV.CAL. <text:s text:c="18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848.01" calcext:value-type="float">
            <text:p>3.848,01</text:p>
          </table:table-cell>
          <table:table-cell table:number-columns-repeated="1013"/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LIQUID.FT.N.20 DEL 28.01.2019 NOLEGGIO CANONE GENNAIO 2019 <text:s text:c="19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KERNEL SRL <text:s text:c="49"/></text:p>
          </table:table-cell>
          <table:table-cell table:style-name="ce8" office:value-type="string" calcext:value-type="string">
            <text:p>LIQUID.FT.N.496.30 DEL 17.12.2018 CANONE NOVEMBRE 2018 <text:s text:c="19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927.24" calcext:value-type="float">
            <text:p>2.927,24</text:p>
          </table:table-cell>
          <table:table-cell table:number-columns-repeated="1013"/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ENERGETIC SPA <text:s text:c="46"/></text:p>
          </table:table-cell>
          <table:table-cell table:style-name="ce8" office:value-type="string" calcext:value-type="string">
            <text:p>SALDO PAGAMENTO FATT.EEX2913 DEL 07.11.2018 FORN. ENERGIA MESE DI OTTOBRE 2018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6655.15" calcext:value-type="float">
            <text:p>6.655,15</text:p>
          </table:table-cell>
          <table:table-cell table:number-columns-repeated="1013"/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ARTEMIS SRL <text:s text:c="48"/></text:p>
          </table:table-cell>
          <table:table-cell table:style-name="ce8" office:value-type="string" calcext:value-type="string">
            <text:p>LIQUID.FT.N.9.E DEL 05.12.2018 ASSEMB.PLENARIA DELLA CONF.DEI PRES. <text:s text:c="18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3050" calcext:value-type="float">
            <text:p>3.050,00</text:p>
          </table:table-cell>
          <table:table-cell table:number-columns-repeated="1013"/>
        </table:table-row>
        <table:table-row table:style-name="ro5">
          <table:table-cell table:style-name="ce3" office:value-type="float" office:value="298" calcext:value-type="float">
            <text:p>298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KUWAIT PETROLEUM <text:s/>ITALIA S.P.A. <text:s text:c="28"/></text:p>
          </table:table-cell>
          <table:table-cell table:style-name="ce8" office:value-type="string" calcext:value-type="string">
            <text:p>LIQUID.FT.N.PJ00660431 DEL 31.12.2018 FORNITURA GASOLIO <text:s text:c="19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office:value-type="float" office:value="53" calcext:value-type="float">
            <text:p>53,00</text:p>
          </table:table-cell>
          <table:table-cell table:number-columns-repeated="1013"/>
        </table:table-row>
        <table:table-row table:style-name="ro5">
          <table:table-cell table:style-name="ce3" office:value-type="float" office:value="299" calcext:value-type="float">
            <text:p>299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ISTITUTO DI VIGILANZA EUROPOL SRL <text:s text:c="26"/></text:p>
          </table:table-cell>
          <table:table-cell table:style-name="ce8" office:value-type="string" calcext:value-type="string">
            <text:p>LIQUID.FT.N.128.PA DEL 31.12.2018 SERV.VIG.SEDE C.R.C.DICEMBRE 2018 <text:s text:c="18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PORCELLI,ALBERTO <text:s text:c="43"/></text:p>
          </table:table-cell>
          <table:table-cell table:style-name="ce8" office:value-type="string" calcext:value-type="string">
            <text:p>COMPENSO NOVEMBRE E DICEMBRE 2018 <text:s text:c="21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8457.82" calcext:value-type="float">
            <text:p>8.457,82</text:p>
          </table:table-cell>
          <table:table-cell table:number-columns-repeated="1013"/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8" office:value-type="string" calcext:value-type="string">
            <text:p>LIQUID.FT.N.3766.AG.1420 DEL 31.12.2018 SERVIZIO POSTALE <text:s text:c="19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35.73" calcext:value-type="float">
            <text:p>235,73</text:p>
          </table:table-cell>
          <table:table-cell table:number-columns-repeated="1013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8" office:value-type="string" calcext:value-type="string">
            <text:p>LIQUID.FT.N.3767.AG.1420 DEL 31.12.2018 SERVIZIO POSTALE <text:s text:c="19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48.65" calcext:value-type="float">
            <text:p>48,65</text:p>
          </table:table-cell>
          <table:table-cell table:number-columns-repeated="1013"/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LIQUID.FT.N.144 PA <text:s/>DEL 27.12.2018 CANONE DICEMBRE 2018 <text:s text:c="19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GDS MEDIA E COMMUNICATION SRL <text:s text:c="30"/></text:p>
          </table:table-cell>
          <table:table-cell table:style-name="ce8" office:value-type="string" calcext:value-type="string">
            <text:p>LIQUID.FT.N.VP0009722018 DEL 31.12.2018 PER PUBB. ISTITUZ. <text:s text:c="19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1891" calcext:value-type="float">
            <text:p>1.891,00</text:p>
          </table:table-cell>
          <table:table-cell table:number-columns-repeated="1013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GDS MEDIA E COMMUNICATION SRL <text:s text:c="30"/></text:p>
          </table:table-cell>
          <table:table-cell table:style-name="ce8" office:value-type="string" calcext:value-type="string">
            <text:p>LIQUID.FT.N.VP0009542018 DEL 31.12.2018 PER PUBB. ISTITUZ. <text:s text:c="19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1037" calcext:value-type="float">
            <text:p>1.037,00</text:p>
          </table:table-cell>
          <table:table-cell table:number-columns-repeated="1013"/>
        </table:table-row>
        <table:table-row table:style-name="ro5">
          <table:table-cell table:style-name="ce3" office:value-type="float" office:value="306" calcext:value-type="float">
            <text:p>306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PUBLIFAST SRL <text:s text:c="46"/></text:p>
          </table:table-cell>
          <table:table-cell table:style-name="ce8" office:value-type="string" calcext:value-type="string">
            <text:p>LIQ.FT.N.D0021602018 DEL 31.12.2018 PER PUBBL.ISTIT.SPEC. DIARIO DI UN ANNO 2018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1220" calcext:value-type="float">
            <text:p>1.220,00</text:p>
          </table:table-cell>
          <table:table-cell table:number-columns-repeated="1013"/>
        </table:table-row>
        <table:table-row table:style-name="ro5">
          <table:table-cell table:style-name="ce3" office:value-type="float" office:value="307" calcext:value-type="float">
            <text:p>307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PILO SRL <text:s text:c="51"/></text:p>
          </table:table-cell>
          <table:table-cell table:style-name="ce8" office:value-type="string" calcext:value-type="string">
            <text:p>LIQ.FT.N.P 100 DEL 31.12.2018 SERV.SUPPL.PUL.SEDE C.R.C. DIC.2018 <text:s text:c="18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5">
          <table:table-cell table:style-name="ce3" office:value-type="float" office:value="308" calcext:value-type="float">
            <text:p>308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PILO SRL <text:s text:c="51"/></text:p>
          </table:table-cell>
          <table:table-cell table:style-name="ce8" office:value-type="string" calcext:value-type="string">
            <text:p>LIQ.FT.N.P 101 DEL 31.12.2018 SERV.TRIEN.PUL.SEDE C.R.C. DIC.2018 <text:s text:c="18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SICILIANO,CONCETTINA <text:s text:c="39"/></text:p>
          </table:table-cell>
          <table:table-cell table:style-name="ce8" office:value-type="string" calcext:value-type="string">
            <text:p>COMPENSO DICEMBRE 2018 <text:s text:c="22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6">
          <table:table-cell table:style-name="ce3" office:value-type="float" office:value="310" calcext:value-type="float">
            <text:p>310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SIRAM S.P.A. <text:s text:c="47"/></text:p>
          </table:table-cell>
          <table:table-cell table:style-name="ce8" office:value-type="string" calcext:value-type="string">
            <text:p>LIQUID.FT.N.20188007463 DEL 17.12.2018 PROR.SERV.ENERG.IMP.TECN. SEDE C.R.C. DAL 03 08.18 AL 02.11.2018 <text:s text:c="14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112562.69" calcext:value-type="float">
            <text:p>112.562,69</text:p>
          </table:table-cell>
          <table:table-cell table:number-columns-repeated="1013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8" office:value-type="string" calcext:value-type="string">
            <text:p>SMORTO FILOMENA MARIA RIMBORSO SPESE DICEMBRE 2018 COME COMPONENTE DEL COLLEGIO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93.93" calcext:value-type="float">
            <text:p>93,93</text:p>
          </table:table-cell>
          <table:table-cell table:number-columns-repeated="1013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8" office:value-type="string" calcext:value-type="string">
            <text:p>STAMPA LIBERA SOCIETA' COOPERATIVA <text:s text:c="25"/></text:p>
          </table:table-cell>
          <table:table-cell table:style-name="ce8" office:value-type="string" calcext:value-type="string">
            <text:p>LIQ.FT.N.45.18 DEL 28.12.2018 PUBBL.ISTIT. <text:s text:c="20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488" calcext:value-type="float">
            <text:p>488,00</text:p>
          </table:table-cell>
          <table:table-cell table:number-columns-repeated="1013"/>
        </table:table-row>
        <table:table-row table:style-name="ro6">
          <table:table-cell table:style-name="ce3" office:value-type="float" office:value="313" calcext:value-type="float">
            <text:p>313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DATAMANAGEMENT ITALIA SRL <text:s text:c="34"/></text:p>
          </table:table-cell>
          <table:table-cell table:style-name="ce8" office:value-type="string" calcext:value-type="string">
            <text:p>LIQ.FT.N.435.18FE DEL 30.11.2018 SENIOR ANALYST SERVIZI PROFES.SERVIZ.PAGHE <text:s text:c="17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952" calcext:value-type="float">
            <text:p>1.952,00</text:p>
          </table:table-cell>
          <table:table-cell table:number-columns-repeated="1013"/>
        </table:table-row>
        <table:table-row table:style-name="ro6">
          <table:table-cell table:style-name="ce3" office:value-type="float" office:value="314" calcext:value-type="float">
            <text:p>314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DATAMANAGEMENT ITALIA SRL <text:s text:c="34"/></text:p>
          </table:table-cell>
          <table:table-cell table:style-name="ce8" office:value-type="string" calcext:value-type="string">
            <text:p>LIQ.FT.N.433.18FE DEL 30.11.2018 AK L.U. SIBAK PROGRAMMA CONTABILITA <text:s text:c="181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196" calcext:value-type="float">
            <text:p>2.196,00</text:p>
          </table:table-cell>
          <table:table-cell table:number-columns-repeated="1013"/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DATAMANAGEMENT ITALIA SRL <text:s text:c="34"/></text:p>
          </table:table-cell>
          <table:table-cell table:style-name="ce8" office:value-type="string" calcext:value-type="string">
            <text:p>LIQ.FT.N.434.18FE DEL 30.11.2018 SENIOR ANALYST TRASF.DATI REND.G.R. <text:s text:c="18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159.4" calcext:value-type="float">
            <text:p>2.159,40</text:p>
          </table:table-cell>
          <table:table-cell table:number-columns-repeated="1013"/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SIRAM S.P.A. <text:s text:c="47"/></text:p>
          </table:table-cell>
          <table:table-cell table:style-name="ce8" office:value-type="string" calcext:value-type="string">
            <text:p>LIQUID.FT.N.2018007508 DEL 18.12.2018 SERVIZI EXTRA PERIODO 3.8.18 AL 2.11.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28928.19" calcext:value-type="float">
            <text:p>28.928,19</text:p>
          </table:table-cell>
          <table:table-cell table:number-columns-repeated="1013"/>
        </table:table-row>
        <table:table-row table:style-name="ro5">
          <table:table-cell table:style-name="ce3" office:value-type="float" office:value="317" calcext:value-type="float">
            <text:p>317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SIRAM S.P.A. <text:s text:c="47"/></text:p>
          </table:table-cell>
          <table:table-cell table:style-name="ce8" office:value-type="string" calcext:value-type="string">
            <text:p>LIQ.FT.N.2018007464 DEL 17.12.2018 SERVIZ. IMP.TECN.PERIODO 03.08.18 AL 2.11.18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2562" calcext:value-type="float">
            <text:p>2.562,00</text:p>
          </table:table-cell>
          <table:table-cell table:number-columns-repeated="1013"/>
        </table:table-row>
        <table:table-row table:style-name="ro5">
          <table:table-cell table:style-name="ce3" office:value-type="float" office:value="319" calcext:value-type="float">
            <text:p>319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VIDEO TRAVEL DI LUCA MARRARA <text:s text:c="31"/></text:p>
          </table:table-cell>
          <table:table-cell table:style-name="ce8" office:value-type="string" calcext:value-type="string">
            <text:p>LIQ.FATTPA 45.18 DEL 27.12.2018 SER.GEST.IMP.E PICC.MAN.DICEMBRE 2018 <text:s text:c="18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VIDEO TRAVEL DI LUCA MARRARA <text:s text:c="31"/></text:p>
          </table:table-cell>
          <table:table-cell table:style-name="ce8" office:value-type="string" calcext:value-type="string">
            <text:p>LIQ.FATTPA 3.19 DEL 24.01.2019 MANUT.ORD.SIST.ACCESSO COMP.N.2 INTERV.AL MESE.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366" calcext:value-type="float">
            <text:p>366,00</text:p>
          </table:table-cell>
          <table:table-cell table:number-columns-repeated="1013"/>
        </table:table-row>
        <table:table-row table:style-name="ro5">
          <table:table-cell table:style-name="ce3" office:value-type="float" office:value="322" calcext:value-type="float">
            <text:p>322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VIDEO TRAVEL DI LUCA MARRARA <text:s text:c="31"/></text:p>
          </table:table-cell>
          <table:table-cell table:style-name="ce8" office:value-type="string" calcext:value-type="string">
            <text:p>LIQ.FATTPA 2.19 DEL 24.01.2019 SERV.GEST.IMP.E PICC.MAN.GENNAIO 2019 <text:s text:c="18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5">
          <table:table-cell table:style-name="ce3" office:value-type="float" office:value="323" calcext:value-type="float">
            <text:p>323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CONSIP SPA <text:s text:c="49"/></text:p>
          </table:table-cell>
          <table:table-cell table:style-name="ce8" office:value-type="string" calcext:value-type="string">
            <text:p>CIG.ZAB2635769 SISTEMA PUBBLICO DI CONNETTIVITA SPC <text:s text:c="19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1.34" calcext:value-type="float">
            <text:p>11,34</text:p>
          </table:table-cell>
          <table:table-cell table:number-columns-repeated="1013"/>
        </table:table-row>
        <table:table-row table:style-name="ro5">
          <table:table-cell table:style-name="ce3" office:value-type="float" office:value="324" calcext:value-type="float">
            <text:p>324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8" office:value-type="string" calcext:value-type="string">
            <text:p>GARANTE PER INFANZIA COMPENSI GENNAIO 2019 <text:s text:c="20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3" office:value-type="float" office:value="324" calcext:value-type="float">
            <text:p>324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8" office:value-type="string" calcext:value-type="string">
            <text:p>GARANTE PER INFANZIA COMPENSI GENNAIO 2019 <text:s text:c="20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8" office:value-type="string" calcext:value-type="string">
            <text:p>COMP.O.I.V COMPENSI FEBBRAIO 2019 <text:s text:c="21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8" office:value-type="string" calcext:value-type="string">
            <text:p>COMP.O.I.V COMPENSI FEBBRAIO 2019 <text:s text:c="21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8" office:value-type="string" calcext:value-type="string">
            <text:p>COMM.PARI OPP.COMPENSI FEBBRAIO 2019 <text:s text:c="21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0506.13" calcext:value-type="float">
            <text:p>10.506,13</text:p>
          </table:table-cell>
          <table:table-cell table:number-columns-repeated="1013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8" office:value-type="string" calcext:value-type="string">
            <text:p>COMM.PARI OPP.COMPENSI FEBBRAIO 2019 <text:s text:c="21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0506.13" calcext:value-type="float">
            <text:p>10.506,13</text:p>
          </table:table-cell>
          <table:table-cell table:number-columns-repeated="1013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8" office:value-type="string" calcext:value-type="string">
            <text:p>COMM.PARI OPP.MISSIONI DICEMBRE 2018 <text:s text:c="21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97.34" calcext:value-type="float">
            <text:p>97,34</text:p>
          </table:table-cell>
          <table:table-cell table:number-columns-repeated="1013"/>
        </table:table-row>
        <table:table-row table:style-name="ro5">
          <table:table-cell table:style-name="ce3" office:value-type="float" office:value="328" calcext:value-type="float">
            <text:p>328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8" office:value-type="string" calcext:value-type="string">
            <text:p>CIG.Z9326354DD POLIZZA RCT N.165132332 <text:s text:c="2"/>UNIPOLSAI 12.12.2018 AL 13.12.2018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70" calcext:value-type="float">
            <text:p>170,00</text:p>
          </table:table-cell>
          <table:table-cell table:number-columns-repeated="1013"/>
        </table:table-row>
        <table:table-row table:style-name="ro5">
          <table:table-cell table:style-name="ce3" office:value-type="float" office:value="329" calcext:value-type="float">
            <text:p>329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CANALE,MASSIMO <text:s text:c="45"/></text:p>
          </table:table-cell>
          <table:table-cell table:style-name="ce8" office:value-type="string" calcext:value-type="string">
            <text:p>COMPENSO DICEMBRE 2018 <text:s text:c="22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160" calcext:value-type="float">
            <text:p>2.160,00</text:p>
          </table:table-cell>
          <table:table-cell table:number-columns-repeated="1013"/>
        </table:table-row>
        <table:table-row table:style-name="ro5">
          <table:table-cell table:style-name="ce3" office:value-type="float" office:value="330" calcext:value-type="float">
            <text:p>330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STRANGIO,GIUSEPPE <text:s text:c="42"/></text:p>
          </table:table-cell>
          <table:table-cell table:style-name="ce8" office:value-type="string" calcext:value-type="string">
            <text:p>COMPENSO DICEMBRE 2018 <text:s text:c="22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3" office:value-type="float" office:value="331" calcext:value-type="float">
            <text:p>331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AGENZIA STAMPA ITALPRESS SRL <text:s text:c="31"/></text:p>
          </table:table-cell>
          <table:table-cell table:style-name="ce8" office:value-type="string" calcext:value-type="string">
            <text:p>LIQ.FT.N.000107.PA DEL 31.12.2018 CANONE ABBONAMENTO NOTIZIARIO PERIODO 01.10.2018 AL 29.12.18 <text:s text:c="15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1440" calcext:value-type="float">
            <text:p>11.440,00</text:p>
          </table:table-cell>
          <table:table-cell table:number-columns-repeated="1013"/>
        </table:table-row>
        <table:table-row table:style-name="ro5">
          <table:table-cell table:style-name="ce3" office:value-type="float" office:value="332" calcext:value-type="float">
            <text:p>332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CONDOMINIO VIA DI PIETRA <text:s text:c="35"/></text:p>
          </table:table-cell>
          <table:table-cell table:style-name="ce8" office:value-type="string" calcext:value-type="string">
            <text:p>SPESE CONDOMINIALI ANNO 2018 SCALA A INTERNO 7 DELEGAZIONE DI ROMA DEL C.R.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10" office:value-type="float" office:value="1389.08" calcext:value-type="float">
            <text:p>1.389,08</text:p>
          </table:table-cell>
          <table:table-cell table:number-columns-repeated="1013"/>
        </table:table-row>
        <table:table-row table:style-name="ro5">
          <table:table-cell table:style-name="ce3" office:value-type="float" office:value="333" calcext:value-type="float">
            <text:p>333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SICILIANO,GUIDO <text:s text:c="44"/></text:p>
          </table:table-cell>
          <table:table-cell table:style-name="ce8" office:value-type="string" calcext:value-type="string">
            <text:p>COMPENSO DICEMBRE 2018 <text:s text:c="22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3" office:value-type="float" office:value="334" calcext:value-type="float">
            <text:p>334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8" office:value-type="string" calcext:value-type="string">
            <text:p>CONDOMINIO VIA DI PIETRA <text:s text:c="35"/></text:p>
          </table:table-cell>
          <table:table-cell table:style-name="ce8" office:value-type="string" calcext:value-type="string">
            <text:p>SPESE CONDOMINIALI ANNO 2018 SCALA A INTERNO 8 DELEGAZIONE DI ROMA DEL C.R.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10" office:value-type="float" office:value="1241.49" calcext:value-type="float">
            <text:p>1.241,49</text:p>
          </table:table-cell>
          <table:table-cell table:number-columns-repeated="1013"/>
        </table:table-row>
        <table:table-row table:style-name="ro5">
          <table:table-cell table:style-name="ce3" office:value-type="float" office:value="335" calcext:value-type="float">
            <text:p>335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8" office:value-type="string" calcext:value-type="string">
            <text:p>LOIERO,SAVERIO <text:s text:c="45"/></text:p>
          </table:table-cell>
          <table:table-cell table:style-name="ce8" office:value-type="string" calcext:value-type="string">
            <text:p>COMPENSO DICEMBRE 2018 <text:s text:c="22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3" office:value-type="float" office:value="336" calcext:value-type="float">
            <text:p>336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8" office:value-type="string" calcext:value-type="string">
            <text:p>S2EDITORI SRL <text:s text:c="46"/></text:p>
          </table:table-cell>
          <table:table-cell table:style-name="ce8" office:value-type="string" calcext:value-type="string">
            <text:p>LIQU.FT.N.1 DEL 14.01.2019 SERV.AGENZ.DI STAMPA PERIODO 30.09.18 AL 29.12.18 <text:s text:c="17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1250" calcext:value-type="float">
            <text:p>11.250,00</text:p>
          </table:table-cell>
          <table:table-cell table:number-columns-repeated="1013"/>
        </table:table-row>
        <table:table-row table:style-name="ro5">
          <table:table-cell table:style-name="ce3" office:value-type="float" office:value="337" calcext:value-type="float">
            <text:p>337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8" office:value-type="string" calcext:value-type="string">
            <text:p>REF RICERCHE SRL <text:s text:c="43"/></text:p>
          </table:table-cell>
          <table:table-cell table:style-name="ce8" office:value-type="string" calcext:value-type="string">
            <text:p>LIQU.FATTPA N.37.18 <text:s/>DEL 24.12.2018 SERV.RELATIVO ATTIVITA FORM.PERS.C.R.C.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10" office:value-type="float" office:value="4880" calcext:value-type="float">
            <text:p>4.880,00</text:p>
          </table:table-cell>
          <table:table-cell table:number-columns-repeated="1013"/>
        </table:table-row>
        <table:table-row table:style-name="ro5">
          <table:table-cell table:style-name="ce3" office:value-type="float" office:value="338" calcext:value-type="float">
            <text:p>338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8" office:value-type="string" calcext:value-type="string">
            <text:p>IIRITI EDITORE DI IIRITI LEONE <text:s text:c="29"/></text:p>
          </table:table-cell>
          <table:table-cell table:style-name="ce8" office:value-type="string" calcext:value-type="string">
            <text:p>LIQU.FT.N.FE.2019.0002 DEL 24.01.2019 SEMINARIO SAPERI CONTRO LE MAFIE.STAMPATI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792.39" calcext:value-type="float">
            <text:p>792,39</text:p>
          </table:table-cell>
          <table:table-cell table:number-columns-repeated="1013"/>
        </table:table-row>
        <table:table-row table:style-name="ro5">
          <table:table-cell table:style-name="ce3" office:value-type="float" office:value="339" calcext:value-type="float">
            <text:p>339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8" office:value-type="string" calcext:value-type="string">
            <text:p>BATTAGLIA,ANTONINO <text:s text:c="41"/></text:p>
          </table:table-cell>
          <table:table-cell table:style-name="ce8" office:value-type="string" calcext:value-type="string">
            <text:p>COMPENSO DICEMBRE 2018 <text:s text:c="22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2635.2" calcext:value-type="float">
            <text:p>2.635,20</text:p>
          </table:table-cell>
          <table:table-cell table:number-columns-repeated="1013"/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8" office:value-type="string" calcext:value-type="string">
            <text:p>MAGNA GRECIA VIAGGI SRL <text:s text:c="36"/></text:p>
          </table:table-cell>
          <table:table-cell table:style-name="ce8" office:value-type="string" calcext:value-type="string">
            <text:p>LIQ.FT.N.1 DEL 23.01.2019 SEMINARIO SAPERI CONTRO LE MAFIE BIGLIETTO AEREO <text:s text:c="17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313" calcext:value-type="float">
            <text:p>313,00</text:p>
          </table:table-cell>
          <table:table-cell table:number-columns-repeated="1013"/>
        </table:table-row>
        <table:table-row table:style-name="ro5">
          <table:table-cell table:style-name="ce3" office:value-type="float" office:value="341" calcext:value-type="float">
            <text:p>341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8" office:value-type="string" calcext:value-type="string">
            <text:p>DATA MANAGEMENT ITALIA SRL NON UTILIZZARE <text:s text:c="18"/></text:p>
          </table:table-cell>
          <table:table-cell table:style-name="ce8" office:value-type="string" calcext:value-type="string">
            <text:p>LIQ.FT.N.606.18FE DEL 24.12.2018 ACQUISTO APPLIC.GESTIONE SIOPE PLUS <text:s text:c="18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5490" calcext:value-type="float">
            <text:p>5.490,00</text:p>
          </table:table-cell>
          <table:table-cell table:number-columns-repeated="1013"/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8" office:value-type="string" calcext:value-type="string">
            <text:p>KERNEL SRL <text:s text:c="49"/></text:p>
          </table:table-cell>
          <table:table-cell table:style-name="ce8" office:value-type="string" calcext:value-type="string">
            <text:p>LIQ.FT.N.4.30 DEL 08.01.2019 CANONE MENSILE PERIODO DICEMBRE 2018 <text:s text:c="18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927.24" calcext:value-type="float">
            <text:p>2.927,24</text:p>
          </table:table-cell>
          <table:table-cell table:number-columns-repeated="1013"/>
        </table:table-row>
        <table:table-row table:style-name="ro5">
          <table:table-cell table:style-name="ce3" office:value-type="float" office:value="343" calcext:value-type="float">
            <text:p>343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8" office:value-type="string" calcext:value-type="string">
            <text:p>INSINGA INFORMATICA DI GIOSUE INSINGA <text:s text:c="22"/></text:p>
          </table:table-cell>
          <table:table-cell table:style-name="ce8" office:value-type="string" calcext:value-type="string">
            <text:p>LIQ.FT.N.3.PA.2019 DEL 01.02.2019 CANONE ASSIST. MESE NOVEMBRE 2018 <text:s text:c="18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1518.42" calcext:value-type="float">
            <text:p>1.518,42</text:p>
          </table:table-cell>
          <table:table-cell table:number-columns-repeated="1013"/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LIQ.FT.N.12 DEL 17.01.2019 FORNITURA CARTA PER UFFICI C.R.C. <text:s text:c="18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132.16" calcext:value-type="float">
            <text:p>1.132,16</text:p>
          </table:table-cell>
          <table:table-cell table:number-columns-repeated="1013"/>
        </table:table-row>
        <table:table-row table:style-name="ro5">
          <table:table-cell table:style-name="ce3" office:value-type="float" office:value="345" calcext:value-type="float">
            <text:p>345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8" office:value-type="string" calcext:value-type="string">
            <text:p>PILO SRL <text:s text:c="51"/></text:p>
          </table:table-cell>
          <table:table-cell table:style-name="ce8" office:value-type="string" calcext:value-type="string">
            <text:p>LIQ.FT.N.P 6 <text:s/>DEL 31.01.2019 SERV.PUL.SEDE C.R.C. GENNAIO 2019 <text:s text:c="18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5">
          <table:table-cell table:style-name="ce3" office:value-type="float" office:value="346" calcext:value-type="float">
            <text:p>346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8" office:value-type="string" calcext:value-type="string">
            <text:p>DITTA SALVATORE SANGIULIANO <text:s text:c="32"/></text:p>
          </table:table-cell>
          <table:table-cell table:style-name="ce8" office:value-type="string" calcext:value-type="string">
            <text:p>LIQ.FATTPA 3.19 DEL 18.01.2019 SEMINARIO SAPERI CONTRO LE MAFIE SERVIZIO HOSTESS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362" calcext:value-type="float">
            <text:p>362,00</text:p>
          </table:table-cell>
          <table:table-cell table:number-columns-repeated="1013"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8" office:value-type="string" calcext:value-type="string">
            <text:p>MALARA COMPENSO DICEMBRE E RIMBORSO SPESE 2018 <text:s text:c="20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5733.68" calcext:value-type="float">
            <text:p>5.733,68</text:p>
          </table:table-cell>
          <table:table-cell table:number-columns-repeated="1013"/>
        </table:table-row>
        <table:table-row table:style-name="ro5">
          <table:table-cell table:style-name="ce3" office:value-type="float" office:value="348" calcext:value-type="float">
            <text:p>348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8" office:value-type="string" calcext:value-type="string">
            <text:p>COMPENSI MESE DI GENNAIO 2019 <text:s text:c="22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.REG.VITALIZI FEBB.2019 <text:s text:c="21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45365.12" calcext:value-type="float">
            <text:p>645.365,12</text:p>
          </table:table-cell>
          <table:table-cell table:number-columns-repeated="1013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.REG.REVERSIBILITA FEBB.2019 <text:s text:c="21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28135.26" calcext:value-type="float">
            <text:p>128.135,26</text:p>
          </table:table-cell>
          <table:table-cell table:number-columns-repeated="1013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6" office:value-type="date" office:date-value="2019-02-15" calcext:value-type="date">
            <text:p>15/02/2019</text:p>
          </table:table-cell>
          <table:table-cell table:style-name="ce8" office:value-type="string" calcext:value-type="string">
            <text:p>PERSONALE STRUTT. AUSILIARIA SP. L.R. 25 <text:s text:c="19"/></text:p>
          </table:table-cell>
          <table:table-cell table:style-name="ce8" office:value-type="string" calcext:value-type="string">
            <text:p>PERS.L.R.25.01 VITALIZI FEBB. 2019 <text:s text:c="21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8" office:value-type="string" calcext:value-type="string">
            <text:p>RIMBORSO SALDO <text:s/>SPESE DICEMBRE 2018 COME COMPONENTE DEL COLLEGIO DEI REV. <text:s text:c="17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450.07" calcext:value-type="float">
            <text:p>450,07</text:p>
          </table:table-cell>
          <table:table-cell table:number-columns-repeated="1013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COLL.S.S.INDENNITA GENNAIO E FEBBRAIO 2019 <text:s text:c="20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299958.23" calcext:value-type="float">
            <text:p>299.958,23</text:p>
          </table:table-cell>
          <table:table-cell table:number-columns-repeated="1013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COLL.S.S. <text:s/>INDENNITA FEBBRAIO 2019 <text:s text:c="20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3960.09" calcext:value-type="float">
            <text:p>13.960,09</text:p>
          </table:table-cell>
          <table:table-cell table:number-columns-repeated="1013"/>
        </table:table-row>
        <table:table-row table:style-name="ro5">
          <table:table-cell table:style-name="ce3" office:value-type="float" office:value="507" calcext:value-type="float">
            <text:p>507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INDENN.GENN.2019 PORTAVOCE PRES.CONS.REG.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4620.21" calcext:value-type="float">
            <text:p>4.620,21</text:p>
          </table:table-cell>
          <table:table-cell table:number-columns-repeated="1013"/>
        </table:table-row>
        <table:table-row table:style-name="ro5">
          <table:table-cell table:style-name="ce3" office:value-type="float" office:value="508" calcext:value-type="float">
            <text:p>508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COLLAB.SEGRETERIA CALABRIA ON WEB <text:s/>INDENNITA GENNAIO 2019 <text:s text:c="17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5">
          <table:table-cell table:style-name="ce3" office:value-type="float" office:value="551" calcext:value-type="float">
            <text:p>551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INDENNITA DI CARICA FEBB.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80500" calcext:value-type="float">
            <text:p>180.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552" calcext:value-type="float">
            <text:p>552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FORFETTARIO FEBB.2019 DELIBERA 66.2013. <text:s text:c="20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5921.5" calcext:value-type="float">
            <text:p>25.921,50</text:p>
          </table:table-cell>
          <table:table-cell table:number-columns-repeated="1013"/>
        </table:table-row>
        <table:table-row table:style-name="ro5">
          <table:table-cell table:style-name="ce3" office:value-type="float" office:value="553" calcext:value-type="float">
            <text:p>553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CONTRIB.AUTO FEBB.2019 <text:s text:c="21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5">
          <table:table-cell table:style-name="ce3" office:value-type="float" office:value="554" calcext:value-type="float">
            <text:p>554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ONENTI ESTERNI G.R.INDENNITA DI CARICA FEBB.2019 <text:s text:c="19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49500" calcext:value-type="float">
            <text:p>49.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555" calcext:value-type="float">
            <text:p>555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SPESE ESERCIZIO MANDATO FEBB.2019 <text:s text:c="20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86000" calcext:value-type="float">
            <text:p>186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556" calcext:value-type="float">
            <text:p>556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NP.ESTERNI G.R.SPESE ESERCIZIO MANDATO FEBB.2019 <text:s text:c="19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42000" calcext:value-type="float">
            <text:p>42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MISSIONI NOV.DIC.2018 E GENN.2019 <text:s text:c="20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3890.5" calcext:value-type="float">
            <text:p>3.890,50</text:p>
          </table:table-cell>
          <table:table-cell table:number-columns-repeated="1013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RESTITUZIONE CONTRIBUTI VERSATI FEBB.2019 <text:s text:c="199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559" calcext:value-type="float">
            <text:p>559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ON.EST.GIUNTA CONTRIB.AUTO FEBB.2019 <text:s text:c="20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1800.8" calcext:value-type="float">
            <text:p>21.800,80</text:p>
          </table:table-cell>
          <table:table-cell table:number-columns-repeated="1013"/>
        </table:table-row>
        <table:table-row table:style-name="ro5">
          <table:table-cell table:style-name="ce3" office:value-type="float" office:value="565" calcext:value-type="float">
            <text:p>565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ASSOCIAZIONE AMATORI CALCIO CHORIO <text:s text:c="25"/></text:p>
          </table:table-cell>
          <table:table-cell table:style-name="ce8" office:value-type="string" calcext:value-type="string">
            <text:p>CONTRIBUTO DEL C.R. ANNO 2017. NOTA PRES. C.R. PROT. 53770 DEL 28.12.2017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566" calcext:value-type="float">
            <text:p>566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A.I.L. SEZ. A. NERI REGGIO CAL. VIBO VAL. <text:s text:c="18"/></text:p>
          </table:table-cell>
          <table:table-cell table:style-name="ce8" office:value-type="string" calcext:value-type="string">
            <text:p>CONTRIBUTO DEL C.R. ANNO 2018. NOTA PRES. C.R. PROT. 46645 DEL 28.11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567" calcext:value-type="float">
            <text:p>567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ASSOCIAZIONE PORTATORI DELLA VARA MADONNA CONS.NE <text:s text:c="10"/></text:p>
          </table:table-cell>
          <table:table-cell table:style-name="ce8" office:value-type="string" calcext:value-type="string">
            <text:p>CONTRIBUTO DEL C.R. ANNO 2018. NOTA PRES. C.R. PROT. 42978 DEL 26.10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568" calcext:value-type="float">
            <text:p>568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ASSOCIAZIONE S. GIROLAMO PATRONO DI CITTANOVA <text:s text:c="14"/></text:p>
          </table:table-cell>
          <table:table-cell table:style-name="ce8" office:value-type="string" calcext:value-type="string">
            <text:p>CONTRIBUTO DEL C.R. ANNO 2018. NOTA PRES. C.R. PROT. 46639 DEL 28.11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569" calcext:value-type="float">
            <text:p>569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ASSOCIAZIONE NAZIONALE VIGILI DEL FUOCO DEL CORPO NAZIONALE </text:p>
          </table:table-cell>
          <table:table-cell table:style-name="ce8" office:value-type="string" calcext:value-type="string">
            <text:p>CONTRIBUTO DEL C.R. ANNO 2018. NOTA PRES. C.R. PROT. 50469 DEL 27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570" calcext:value-type="float">
            <text:p>570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ASSOCIAZIONE LE TELE DI ARACNE <text:s text:c="29"/></text:p>
          </table:table-cell>
          <table:table-cell table:style-name="ce8" office:value-type="string" calcext:value-type="string">
            <text:p>CONTRIBUTO DEL C.R. ANNO 2018. NOTA PRES. C.R. PROT. 50489 DEL 27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571" calcext:value-type="float">
            <text:p>571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ASSOCIAZIONE ANTICA MARINERIA CATONESE <text:s text:c="21"/></text:p>
          </table:table-cell>
          <table:table-cell table:style-name="ce8" office:value-type="string" calcext:value-type="string">
            <text:p>CONTRIBUTO DEL C.R. ANNO 2018. NOTA PRES. C.R. PROT. 50471 DEL 27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572" calcext:value-type="float">
            <text:p>572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ASSOCIAZIONE AUSONIA <text:s text:c="39"/></text:p>
          </table:table-cell>
          <table:table-cell table:style-name="ce8" office:value-type="string" calcext:value-type="string">
            <text:p>CONTRIBUTO DEL C.R. ANNO 2018. NOTA PRES. C.R. PROT. 50472 DEL 27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573" calcext:value-type="float">
            <text:p>573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8" office:value-type="string" calcext:value-type="string">
            <text:p>SOCIETA ASTRONOMICA ITALIANA PLANETARIUM PYTAGORAS <text:s text:c="9"/></text:p>
          </table:table-cell>
          <table:table-cell table:style-name="ce8" office:value-type="string" calcext:value-type="string">
            <text:p>CONTRIBUTO DEL C.R. ANNO 2018. NOTA PRES. C.R. PROT. 46629 DEL 28.11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4">
          <table:table-cell table:style-name="ce3" office:value-type="float" office:value="641" calcext:value-type="float">
            <text:p>641</text:p>
          </table:table-cell>
          <table:table-cell table:style-name="ce6" office:value-type="date" office:date-value="2019-02-22" calcext:value-type="date">
            <text:p>22/02/2019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8" office:value-type="string" calcext:value-type="string">
            <text:p>COMPENSO GENNAIO 2019 <text:s text:c="22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6" office:value-type="date" office:date-value="2019-02-22" calcext:value-type="date">
            <text:p>22/02/2019</text:p>
          </table:table-cell>
          <table:table-cell table:style-name="ce8" office:value-type="string" calcext:value-type="string">
            <text:p>IELACQUA,OSCAR RENATO <text:s/>ANTONINO <text:s text:c="28"/></text:p>
          </table:table-cell>
          <table:table-cell table:style-name="ce8" office:value-type="string" calcext:value-type="string">
            <text:p>C.C.N.3 DEL 30.01.2019 STIPENDIO GENNAI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737.57" calcext:value-type="float">
            <text:p>2.737,57</text:p>
          </table:table-cell>
          <table:table-cell table:number-columns-repeated="1013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6" office:value-type="date" office:date-value="2019-02-22" calcext:value-type="date">
            <text:p>22/02/2019</text:p>
          </table:table-cell>
          <table:table-cell table:style-name="ce8" office:value-type="string" calcext:value-type="string">
            <text:p>BASILE, DOMENICO ANTONIO <text:s text:c="35"/></text:p>
          </table:table-cell>
          <table:table-cell table:style-name="ce8" office:value-type="string" calcext:value-type="string">
            <text:p>C.C.N.1 DEL 30.01.2019 STIPENDIO GENNAI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385.34" calcext:value-type="float">
            <text:p>3.385,34</text:p>
          </table:table-cell>
          <table:table-cell table:number-columns-repeated="1013"/>
        </table:table-row>
        <table:table-row table:style-name="ro4">
          <table:table-cell table:style-name="ce3" office:value-type="float" office:value="644" calcext:value-type="float">
            <text:p>644</text:p>
          </table:table-cell>
          <table:table-cell table:style-name="ce6" office:value-type="date" office:date-value="2019-02-22" calcext:value-type="date">
            <text:p>22/02/2019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8" office:value-type="string" calcext:value-type="string">
            <text:p>SMORTO F.M. RIMBORSO SPESE GEN. 2019 COMPONENTE DEL COLL.REVISORI DEI CONTI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408.03" calcext:value-type="float">
            <text:p>408,03</text:p>
          </table:table-cell>
          <table:table-cell table:number-columns-repeated="1013"/>
        </table:table-row>
        <table:table-row table:style-name="ro5">
          <table:table-cell table:style-name="ce3" office:value-type="float" office:value="645" calcext:value-type="float">
            <text:p>645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FT. N.19 DEL 28.01.2019 MATERIALE INFORMATICO <text:s text:c="20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3" office:value-type="float" office:value="645" calcext:value-type="float">
            <text:p>645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FT. N.19 DEL 28.01.2019 MATERIALE INFORMATICO <text:s text:c="20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999.84" calcext:value-type="float">
            <text:p>999,84</text:p>
          </table:table-cell>
          <table:table-cell table:number-columns-repeated="1013"/>
        </table:table-row>
        <table:table-row table:style-name="ro5">
          <table:table-cell table:style-name="ce3" office:value-type="float" office:value="653" calcext:value-type="float">
            <text:p>653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8" office:value-type="string" calcext:value-type="string">
            <text:p>LIQUID. FATT.N.2800015543 DEL 10.12.2018 <text:s/>MATERIALE INFORMATICO ACCONTO <text:s text:c="17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4140" calcext:value-type="float">
            <text:p>34.140,00</text:p>
          </table:table-cell>
          <table:table-cell table:number-columns-repeated="1013"/>
        </table:table-row>
        <table:table-row table:style-name="ro5">
          <table:table-cell table:style-name="ce3" office:value-type="float" office:value="654" calcext:value-type="float">
            <text:p>654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8" office:value-type="string" calcext:value-type="string">
            <text:p>LIQUID. FATT.N.2800015543 DEL 10.12.2018 SALDO MATERIALE INFORMATICO <text:s text:c="18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14641.7" calcext:value-type="float">
            <text:p>14.641,70</text:p>
          </table:table-cell>
          <table:table-cell table:number-columns-repeated="1013"/>
        </table:table-row>
        <table:table-row table:style-name="ro5">
          <table:table-cell table:style-name="ce3" office:value-type="float" office:value="655" calcext:value-type="float">
            <text:p>655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8" office:value-type="string" calcext:value-type="string">
            <text:p>FASTWEB SPA <text:s text:c="48"/></text:p>
          </table:table-cell>
          <table:table-cell table:style-name="ce8" office:value-type="string" calcext:value-type="string">
            <text:p>LIQUID. FATT.N.2800015543 DEL 10.12.2018 MATERIALE INFORMATICO ACCONTO <text:s text:c="17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7930" calcext:value-type="float">
            <text:p>7.930,00</text:p>
          </table:table-cell>
          <table:table-cell table:number-columns-repeated="1013"/>
        </table:table-row>
        <table:table-row table:style-name="ro5">
          <table:table-cell table:style-name="ce3" office:value-type="float" office:value="656" calcext:value-type="float">
            <text:p>656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8" office:value-type="string" calcext:value-type="string">
            <text:p>ENERGETIC SPA <text:s text:c="46"/></text:p>
          </table:table-cell>
          <table:table-cell table:style-name="ce8" office:value-type="string" calcext:value-type="string">
            <text:p>LIQU.FATT.N.EEX09182 DEL 04.02.2019 FORNIT.ENERGIA PERIODO 01.01.2019 31.01.2019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37772.26" calcext:value-type="float">
            <text:p>37.772,26</text:p>
          </table:table-cell>
          <table:table-cell table:number-columns-repeated="1013"/>
        </table:table-row>
        <table:table-row table:style-name="ro5">
          <table:table-cell table:style-name="ce3" office:value-type="float" office:value="657" calcext:value-type="float">
            <text:p>657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8" office:value-type="string" calcext:value-type="string">
            <text:p>ENERGETIC SPA <text:s text:c="46"/></text:p>
          </table:table-cell>
          <table:table-cell table:style-name="ce8" office:value-type="string" calcext:value-type="string">
            <text:p>LIQUID.FATT.N.EEX04560 DEL 09.01.2019 FORNITURA ENERGIA MESE DI DICEMBRE 2018 SALDO <text:s text:c="16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8348.19" calcext:value-type="float">
            <text:p>8.348,19</text:p>
          </table:table-cell>
          <table:table-cell table:number-columns-repeated="1013"/>
        </table:table-row>
        <table:table-row table:style-name="ro5">
          <table:table-cell table:style-name="ce3" office:value-type="float" office:value="658" calcext:value-type="float">
            <text:p>658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8" office:value-type="string" calcext:value-type="string">
            <text:p>ENERGETIC SPA <text:s text:c="46"/></text:p>
          </table:table-cell>
          <table:table-cell table:style-name="ce8" office:value-type="string" calcext:value-type="string">
            <text:p>LIQUID.FATT.N.EEX04560 DEL 09.01.2019 FORNITURA ENERGIA MESE DI DICEMBRE ACCONTO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28000" calcext:value-type="float">
            <text:p>28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659" calcext:value-type="float">
            <text:p>659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8" office:value-type="string" calcext:value-type="string">
            <text:p>CONTRACT &amp; DESIGN DI BRUNO MARIA CHIARA <text:s text:c="20"/></text:p>
          </table:table-cell>
          <table:table-cell table:style-name="ce8" office:value-type="string" calcext:value-type="string">
            <text:p>FT N. 04.19 PA DEL 04.02.2019 LAVORI SISTEMAZIONE TENDAGGI <text:s text:c="19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817.4" calcext:value-type="float">
            <text:p>817,40</text:p>
          </table:table-cell>
          <table:table-cell table:number-columns-repeated="1013"/>
        </table:table-row>
        <table:table-row table:style-name="ro5">
          <table:table-cell table:style-name="ce3" office:value-type="float" office:value="660" calcext:value-type="float">
            <text:p>660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AD FORNITURE E ALLESTIMENTI SRL <text:s text:c="28"/></text:p>
          </table:table-cell>
          <table:table-cell table:style-name="ce8" office:value-type="string" calcext:value-type="string">
            <text:p>LIQ.FT.N.3.PA DEL 11.12.2018 REALIZZ.SERVIZI PER MAGAZINE CALABRIA WEB. <text:s text:c="17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7000.01" calcext:value-type="float">
            <text:p>7.000,01</text:p>
          </table:table-cell>
          <table:table-cell table:number-columns-repeated="1013"/>
        </table:table-row>
        <table:table-row table:style-name="ro5">
          <table:table-cell table:style-name="ce3" office:value-type="float" office:value="661" calcext:value-type="float">
            <text:p>661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8" office:value-type="string" calcext:value-type="string">
            <text:p>LIQUID. FATT.N.307.AG.1420 DEL 31.01.2019 SPESE PER SERVIZI POSTALI <text:s text:c="18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1.39" calcext:value-type="float">
            <text:p>11,39</text:p>
          </table:table-cell>
          <table:table-cell table:number-columns-repeated="1013"/>
        </table:table-row>
        <table:table-row table:style-name="ro5">
          <table:table-cell table:style-name="ce3" office:value-type="float" office:value="662" calcext:value-type="float">
            <text:p>662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8" office:value-type="string" calcext:value-type="string">
            <text:p>LIQUID.FATT.N.306.AG.1420 DEL 31.01.2019 SPESE PER SERVIZIO POSTALE <text:s text:c="18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427.12" calcext:value-type="float">
            <text:p>427,12</text:p>
          </table:table-cell>
          <table:table-cell table:number-columns-repeated="1013"/>
        </table:table-row>
        <table:table-row table:style-name="ro5">
          <table:table-cell table:style-name="ce3" office:value-type="float" office:value="663" calcext:value-type="float">
            <text:p>663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OLIVETTI S.P.A. <text:s text:c="44"/></text:p>
          </table:table-cell>
          <table:table-cell table:style-name="ce8" office:value-type="string" calcext:value-type="string">
            <text:p>LIQUID.FATT.N.0000001120 DEL 30.01.2019 SERVIZIO PUBBLICO DI CONNETTIVITA SPC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190.49" calcext:value-type="float">
            <text:p>2.190,49</text:p>
          </table:table-cell>
          <table:table-cell table:number-columns-repeated="1013"/>
        </table:table-row>
        <table:table-row table:style-name="ro5">
          <table:table-cell table:style-name="ce3" office:value-type="float" office:value="664" calcext:value-type="float">
            <text:p>664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INSINGA INFORMATICA DI GIOSUE INSINGA <text:s text:c="22"/></text:p>
          </table:table-cell>
          <table:table-cell table:style-name="ce8" office:value-type="string" calcext:value-type="string">
            <text:p>IVA SPLIT PAYMENT INSINGA INFORMATICA DI GIOSUE INSINGA LIQUID.FATT.N.4.PA.2019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760.21" calcext:value-type="float">
            <text:p>760,21</text:p>
          </table:table-cell>
          <table:table-cell table:number-columns-repeated="1013"/>
        </table:table-row>
        <table:table-row table:style-name="ro5">
          <table:table-cell table:style-name="ce3" office:value-type="float" office:value="667" calcext:value-type="float">
            <text:p>667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OASI DEL VERDE SRL <text:s text:c="41"/></text:p>
          </table:table-cell>
          <table:table-cell table:style-name="ce8" office:value-type="string" calcext:value-type="string">
            <text:p>LIQUID FATT.N.FATTPA 15 DEL 11.12.2018 SERVIZIO MANUT.AREE A VERDE ACCONTO <text:s text:c="17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1604.35" calcext:value-type="float">
            <text:p>11.604,35</text:p>
          </table:table-cell>
          <table:table-cell table:number-columns-repeated="1013"/>
        </table:table-row>
        <table:table-row table:style-name="ro3">
          <table:table-cell table:style-name="ce3" office:value-type="float" office:value="668" calcext:value-type="float">
            <text:p>668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MAGNA GRECIA VIAGGI SRL <text:s text:c="36"/></text:p>
          </table:table-cell>
          <table:table-cell table:style-name="ce8" office:value-type="string" calcext:value-type="string">
            <text:p>LIQUID.FATT.N.2 DEL 12.02.2019 MISSIONI DIP. CONS.REG. <text:s text:c="19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2679" calcext:value-type="float">
            <text:p>2.679,00</text:p>
          </table:table-cell>
          <table:table-cell table:number-columns-repeated="1013"/>
        </table:table-row>
        <table:table-row table:style-name="ro5">
          <table:table-cell table:style-name="ce3" office:value-type="float" office:value="669" calcext:value-type="float">
            <text:p>669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LOGITEK SRL UNIPERSONALE <text:s text:c="35"/></text:p>
          </table:table-cell>
          <table:table-cell table:style-name="ce8" office:value-type="string" calcext:value-type="string">
            <text:p>LIQUID.FATT.N.1 DEL 09.01.2019 ACQUISTO MATERIALE INFORMATICO VARIO <text:s text:c="18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92.84" calcext:value-type="float">
            <text:p>392,84</text:p>
          </table:table-cell>
          <table:table-cell table:number-columns-repeated="1013"/>
        </table:table-row>
        <table:table-row table:style-name="ro5">
          <table:table-cell table:style-name="ce3" office:value-type="float" office:value="670" calcext:value-type="float">
            <text:p>670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LIQUID.FATT.N.142PA DEL 13.12.2018 RIPARAZIONE MULTIFUNZ. CANON IRC 2380I <text:s text:c="17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936.86" calcext:value-type="float">
            <text:p>936,86</text:p>
          </table:table-cell>
          <table:table-cell table:number-columns-repeated="1013"/>
        </table:table-row>
        <table:table-row table:style-name="ro5">
          <table:table-cell table:style-name="ce3" office:value-type="float" office:value="671" calcext:value-type="float">
            <text:p>671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LIQUID.FATT.N.60 DEL 11.02.2019 ACQUISTO MATERIALE INFORMATICO SETT.INFORMATICO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9768" calcext:value-type="float">
            <text:p>29.768,00</text:p>
          </table:table-cell>
          <table:table-cell table:number-columns-repeated="1013"/>
        </table:table-row>
        <table:table-row table:style-name="ro5">
          <table:table-cell table:style-name="ce3" office:value-type="float" office:value="672" calcext:value-type="float">
            <text:p>672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LIQUID.FATT.N.61 DEL 11.02.2019 ACQUISTO MATERIALE INFORMATICO X SETT.INFORMATICO <text:s text:c="16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14640" calcext:value-type="float">
            <text:p>14.640,00</text:p>
          </table:table-cell>
          <table:table-cell table:number-columns-repeated="1013"/>
        </table:table-row>
        <table:table-row table:style-name="ro5">
          <table:table-cell table:style-name="ce3" office:value-type="float" office:value="675" calcext:value-type="float">
            <text:p>675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REINTEGRO FONDO CASSA ECONOMALE 2019 <text:s text:c="21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5">
          <table:table-cell table:style-name="ce3" office:value-type="float" office:value="676" calcext:value-type="float">
            <text:p>676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REINTEGRO FONDO CASSA ECONOMALE 2019 <text:s text:c="21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700" calcext:value-type="float">
            <text:p>700,00</text:p>
          </table:table-cell>
          <table:table-cell table:number-columns-repeated="1013"/>
        </table:table-row>
        <table:table-row table:style-name="ro5">
          <table:table-cell table:style-name="ce3" office:value-type="float" office:value="678" calcext:value-type="float">
            <text:p>678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ARITO,AURELIA <text:s text:c="46"/></text:p>
          </table:table-cell>
          <table:table-cell table:style-name="ce8" office:value-type="string" calcext:value-type="string">
            <text:p>CALABRIA ONWEB PAGAMENTO COMPENSO PER PREST.OCCAS.N.3 ART.DET.R.G.689.2018 <text:s text:c="17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679" calcext:value-type="float">
            <text:p>679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BERTUCCI,CATERINA CAROLE <text:s text:c="35"/></text:p>
          </table:table-cell>
          <table:table-cell table:style-name="ce8" office:value-type="string" calcext:value-type="string">
            <text:p>CALABRIA ONWEB PAGAMENTO COMPENSO PER PREST.OCCAS.N.1 ART.DET.R.G.689.2018 <text:s text:c="17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90" calcext:value-type="float">
            <text:p>90,00</text:p>
          </table:table-cell>
          <table:table-cell table:number-columns-repeated="1013"/>
        </table:table-row>
        <table:table-row table:style-name="ro5">
          <table:table-cell table:style-name="ce3" office:value-type="float" office:value="680" calcext:value-type="float">
            <text:p>680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BONAIUTO,MARIA <text:s text:c="45"/></text:p>
          </table:table-cell>
          <table:table-cell table:style-name="ce8" office:value-type="string" calcext:value-type="string">
            <text:p>CALABRIA ONWEB PAGAMENTO COMPENSO PER PREST. OCCAS. N.4 ART. DET. R.G.689.2018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60" calcext:value-type="float">
            <text:p>360,00</text:p>
          </table:table-cell>
          <table:table-cell table:number-columns-repeated="1013"/>
        </table:table-row>
        <table:table-row table:style-name="ro5">
          <table:table-cell table:style-name="ce3" office:value-type="float" office:value="681" calcext:value-type="float">
            <text:p>681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BORGESE,MARCO <text:s text:c="46"/></text:p>
          </table:table-cell>
          <table:table-cell table:style-name="ce8" office:value-type="string" calcext:value-type="string">
            <text:p>CALABRIA ONWEB PAGAMENTO COMPENSO PER PREST. OCCAS. N.3 ART. DET. R.G.689.2018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682" calcext:value-type="float">
            <text:p>682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CALABRO',MASSIMO ANTONIO <text:s text:c="35"/></text:p>
          </table:table-cell>
          <table:table-cell table:style-name="ce8" office:value-type="string" calcext:value-type="string">
            <text:p>CALABRIA ONWEB PAGAMENTO COMPENSO PER PREST. OCCAS. N.3 ART. DET. R.G.689.2018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683" calcext:value-type="float">
            <text:p>683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CANINO,PATRIZIA <text:s text:c="44"/></text:p>
          </table:table-cell>
          <table:table-cell table:style-name="ce8" office:value-type="string" calcext:value-type="string">
            <text:p>CALABRIA ONWEB PAGAMENTO COMPENSO PER PREST. OCCAS. N.3 ART. DET. R.G.689.2018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684" calcext:value-type="float">
            <text:p>684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CIPRIOTI,GIUSEPPINA <text:s text:c="40"/></text:p>
          </table:table-cell>
          <table:table-cell table:style-name="ce8" office:value-type="string" calcext:value-type="string">
            <text:p>CALABRIA ONWEB PAGAMENTO COMPENSO PER PREST. OCCAS. N.2 ART. DET. R.G.689.2018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float" office:value="685" calcext:value-type="float">
            <text:p>685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CROCE',IGNAZIA <text:s text:c="45"/></text:p>
          </table:table-cell>
          <table:table-cell table:style-name="ce8" office:value-type="string" calcext:value-type="string">
            <text:p>CALABRIA ONWEB PAGAMENTO COMPENSO PER PREST. OCCAS. N.3 ART. DET. R.G.689.2018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686" calcext:value-type="float">
            <text:p>686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DE FAZIO,ANNA <text:s text:c="46"/></text:p>
          </table:table-cell>
          <table:table-cell table:style-name="ce8" office:value-type="string" calcext:value-type="string">
            <text:p>CALABRIA ONWEB PAGAMENTO COMPENSO PER PREST. OCCAS. N.2 ART. DET. R.G.689.2018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float" office:value="687" calcext:value-type="float">
            <text:p>687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GANGEMI,DANIELA <text:s text:c="44"/></text:p>
          </table:table-cell>
          <table:table-cell table:style-name="ce8" office:value-type="string" calcext:value-type="string">
            <text:p>CALABRIA ONWEB PAGAMENTO COMPENSO PER PREST. OCCAS. N.2 ART. DET. R.G.689.2018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float" office:value="688" calcext:value-type="float">
            <text:p>688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LICORDARI,NATALE <text:s text:c="43"/></text:p>
          </table:table-cell>
          <table:table-cell table:style-name="ce8" office:value-type="string" calcext:value-type="string">
            <text:p>CALABRIA ONWEB PAGAMENTO COMPENSO PER PREST. OCCAS. N.2 ART. DET. R.G.689.2018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float" office:value="689" calcext:value-type="float">
            <text:p>689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MORABITO,FEDERICA <text:s text:c="42"/></text:p>
          </table:table-cell>
          <table:table-cell table:style-name="ce8" office:value-type="string" calcext:value-type="string">
            <text:p>CALABRIA ONWEB PAGAMENTO COMPENSO PER PREST. OCCAS. N.2 ART. DET. R.G.689.2018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float" office:value="690" calcext:value-type="float">
            <text:p>690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NUNNARI,ROBERTA <text:s text:c="44"/></text:p>
          </table:table-cell>
          <table:table-cell table:style-name="ce8" office:value-type="string" calcext:value-type="string">
            <text:p>CALABRIA ONWEB PAGAMENTO COMPENSO PER PREST. OCCAS. N.3 ART. DET. R.G.689.2018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691" calcext:value-type="float">
            <text:p>691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PRINCI,GIUSEPPE ROSARIO <text:s text:c="36"/></text:p>
          </table:table-cell>
          <table:table-cell table:style-name="ce8" office:value-type="string" calcext:value-type="string">
            <text:p>CALABRIA ONWEB PAGAMENTO COMPENSO PER PREST. OCCAS. N.2 ART. DET. R.G.689.2018 <text:s text:c="17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float" office:value="692" calcext:value-type="float">
            <text:p>692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SANGERMANO,MONIA <text:s text:c="43"/></text:p>
          </table:table-cell>
          <table:table-cell table:style-name="ce8" office:value-type="string" calcext:value-type="string">
            <text:p>CALABRIA ONWEB PAGAMENTO COMPENSO PER PREST. OCCAS. N.2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float" office:value="693" calcext:value-type="float">
            <text:p>693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VERDUCI,GIOVANNA <text:s text:c="43"/></text:p>
          </table:table-cell>
          <table:table-cell table:style-name="ce8" office:value-type="string" calcext:value-type="string">
            <text:p>CALABRIA ONWEB PAGAMENTO COMPENSO PER PREST. OCCAS. N.2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float" office:value="694" calcext:value-type="float">
            <text:p>694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PILO SRL <text:s text:c="51"/></text:p>
          </table:table-cell>
          <table:table-cell table:style-name="ce8" office:value-type="string" calcext:value-type="string">
            <text:p>LIQ.FT.N.P 95 DEL 13.12.2018 SERV.TRASP.FACCHIN.ORDINE 4659348 <text:s text:c="18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2995" calcext:value-type="float">
            <text:p>2.995,00</text:p>
          </table:table-cell>
          <table:table-cell table:number-columns-repeated="1013"/>
        </table:table-row>
        <table:table-row table:style-name="ro5">
          <table:table-cell table:style-name="ce3" office:value-type="float" office:value="695" calcext:value-type="float">
            <text:p>695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ISTITUTO DI VIGILANZA EUROPOL SRL <text:s text:c="26"/></text:p>
          </table:table-cell>
          <table:table-cell table:style-name="ce8" office:value-type="string" calcext:value-type="string">
            <text:p>LIQUIDAZ.FT.N.4 PA DEL 31.01.2019 SERV.VIG.SEDE CRC GENNAIO 2019 <text:s text:c="18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56440.86" calcext:value-type="float">
            <text:p>56.440,86</text:p>
          </table:table-cell>
          <table:table-cell table:number-columns-repeated="1013"/>
        </table:table-row>
        <table:table-row table:style-name="ro5">
          <table:table-cell table:style-name="ce3" office:value-type="float" office:value="696" calcext:value-type="float">
            <text:p>696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GANGEMI,DANIELA <text:s text:c="44"/></text:p>
          </table:table-cell>
          <table:table-cell table:style-name="ce8" office:value-type="string" calcext:value-type="string">
            <text:p>CALABRIA ONWEB PAGAMENTO COMPENSO PER PREST. OCCAS. N.3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697" calcext:value-type="float">
            <text:p>697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8" office:value-type="string" calcext:value-type="string">
            <text:p>FINANZIAMENTO SPESE FUNZIONAMENTO GRUPPI CONS. FEBBRAIO 2019 <text:s text:c="18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119.82" calcext:value-type="float">
            <text:p>6.119,82</text:p>
          </table:table-cell>
          <table:table-cell table:number-columns-repeated="1013"/>
        </table:table-row>
        <table:table-row table:style-name="ro5">
          <table:table-cell table:style-name="ce3" office:value-type="float" office:value="698" calcext:value-type="float">
            <text:p>698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GRUPPO CONS. OLIVERIO PRESIDENTE <text:s text:c="27"/></text:p>
          </table:table-cell>
          <table:table-cell table:style-name="ce8" office:value-type="string" calcext:value-type="string">
            <text:p>FINANZIAMENTO SPESE FUNZIONAMENTO GRUPPI CONS. FEBBRAIO 2019 <text:s text:c="18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3" office:value-type="float" office:value="699" calcext:value-type="float">
            <text:p>699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GRUPPO CONSILIARE DEMOCRATICI PROGRESSIS <text:s text:c="19"/></text:p>
          </table:table-cell>
          <table:table-cell table:style-name="ce8" office:value-type="string" calcext:value-type="string">
            <text:p>FINANZIAMENTO SPESE FUNZIONAMENTO GRUPPI CONS. FEBBRAIO 2019 <text:s text:c="18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3" office:value-type="float" office:value="700" calcext:value-type="float">
            <text:p>700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GRUPPO CONSILIARE CALABRIA IN RETE <text:s text:c="25"/></text:p>
          </table:table-cell>
          <table:table-cell table:style-name="ce8" office:value-type="string" calcext:value-type="string">
            <text:p>FINANZIAMENTO SPESE FUNZIONAMENTO GRUPPI CONS. FEBBRAIO 2019 <text:s text:c="18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3" office:value-type="float" office:value="701" calcext:value-type="float">
            <text:p>701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GRUPPO CONSILIARE LA SINISTRA <text:s text:c="30"/></text:p>
          </table:table-cell>
          <table:table-cell table:style-name="ce8" office:value-type="string" calcext:value-type="string">
            <text:p>FINANZIAMENTO SPESE FUNZIONAMENTO GRUPPI CONS. FEBBRAIO 2019 <text:s text:c="18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5">
          <table:table-cell table:style-name="ce3" office:value-type="float" office:value="702" calcext:value-type="float">
            <text:p>702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GRUPPO CONSILIARE FORZA ITALIA <text:s text:c="29"/></text:p>
          </table:table-cell>
          <table:table-cell table:style-name="ce8" office:value-type="string" calcext:value-type="string">
            <text:p>FINANZIAMENTO SPESE FUNZIONAMENTO GRUPPI CONS. FEBBRAIO 2019 <text:s text:c="18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3" office:value-type="float" office:value="703" calcext:value-type="float">
            <text:p>703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GRUPPO CONSILIARE CASA DELLE LIBERTA' <text:s text:c="22"/></text:p>
          </table:table-cell>
          <table:table-cell table:style-name="ce8" office:value-type="string" calcext:value-type="string">
            <text:p>FINANZIAMENTO SPESE FUNZIONAMENTO GRUPPI CONS. FEBBRAIO 2019 <text:s text:c="18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5">
          <table:table-cell table:style-name="ce3" office:value-type="float" office:value="704" calcext:value-type="float">
            <text:p>704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GRUPPO CONS. NUOVO CENTRO DESTRA <text:s text:c="27"/></text:p>
          </table:table-cell>
          <table:table-cell table:style-name="ce8" office:value-type="string" calcext:value-type="string">
            <text:p>FINANZIAMENTO SPESE FUNZIONAMENTO GRUPPI CONS. FEBBRAIO 2019 <text:s text:c="18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5">
          <table:table-cell table:style-name="ce3" office:value-type="float" office:value="705" calcext:value-type="float">
            <text:p>705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GRUPPO MISTO X LEGISLATURA <text:s text:c="33"/></text:p>
          </table:table-cell>
          <table:table-cell table:style-name="ce8" office:value-type="string" calcext:value-type="string">
            <text:p>FINANZIAMENTO SPESE FUNZIONAMENTO GRUPPI CONS. FEBBRAIO 2019 <text:s text:c="18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5">
          <table:table-cell table:style-name="ce3" office:value-type="float" office:value="706" calcext:value-type="float">
            <text:p>706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ARITO,AURELIA <text:s text:c="46"/></text:p>
          </table:table-cell>
          <table:table-cell table:style-name="ce8" office:value-type="string" calcext:value-type="string">
            <text:p>CALABRIA ONWEB PAGAMENTO COMPENSO PER PREST. OCCAS. N.2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float" office:value="707" calcext:value-type="float">
            <text:p>707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BERGAMO GARCEA,ROSANNA <text:s text:c="37"/></text:p>
          </table:table-cell>
          <table:table-cell table:style-name="ce8" office:value-type="string" calcext:value-type="string">
            <text:p>CALABRIA ONWEB PAGAMENTO COMPENSO PER PREST. OCCAS. N.3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708" calcext:value-type="float">
            <text:p>708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BONANNO,MAURIZIO <text:s text:c="43"/></text:p>
          </table:table-cell>
          <table:table-cell table:style-name="ce8" office:value-type="string" calcext:value-type="string">
            <text:p>CALABRIA ONWEB PAGAMENTO COMPENSO PER PREST. OCCAS. N.3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709" calcext:value-type="float">
            <text:p>709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BORGESE,MARCO <text:s text:c="46"/></text:p>
          </table:table-cell>
          <table:table-cell table:style-name="ce8" office:value-type="string" calcext:value-type="string">
            <text:p>CALABRIA ONWEB PAGAMENTO COMPENSO PER PREST. OCCAS. N.3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710" calcext:value-type="float">
            <text:p>710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CARELLA,GIULIANO <text:s text:c="43"/></text:p>
          </table:table-cell>
          <table:table-cell table:style-name="ce8" office:value-type="string" calcext:value-type="string">
            <text:p>CALABRIA ONWEB PAGAMENTO COMPENSO PER PREST. OCCAS. N.3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711" calcext:value-type="float">
            <text:p>711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CAVALIERE,CLAUDIO <text:s text:c="42"/></text:p>
          </table:table-cell>
          <table:table-cell table:style-name="ce8" office:value-type="string" calcext:value-type="string">
            <text:p>CALABRIA ONWEB PAGAMENTO COMPENSO PER PREST. OCCAS. N.3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712" calcext:value-type="float">
            <text:p>712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CIPRIOTI,GIUSEPPINA <text:s text:c="40"/></text:p>
          </table:table-cell>
          <table:table-cell table:style-name="ce8" office:value-type="string" calcext:value-type="string">
            <text:p>CALABRIA ONWEB PAGAMENTO COMPENSO PER PREST. OCCAS. N.2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float" office:value="713" calcext:value-type="float">
            <text:p>713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GANGEMI,DANIELA <text:s text:c="44"/></text:p>
          </table:table-cell>
          <table:table-cell table:style-name="ce8" office:value-type="string" calcext:value-type="string">
            <text:p>CALABRIA ONWEB PAGAMENTO COMPENSO PER PREST. OCCAS. N.1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90" calcext:value-type="float">
            <text:p>90,00</text:p>
          </table:table-cell>
          <table:table-cell table:number-columns-repeated="1013"/>
        </table:table-row>
        <table:table-row table:style-name="ro5">
          <table:table-cell table:style-name="ce3" office:value-type="float" office:value="714" calcext:value-type="float">
            <text:p>714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GANGEMI,DANIELA <text:s text:c="44"/></text:p>
          </table:table-cell>
          <table:table-cell table:style-name="ce8" office:value-type="string" calcext:value-type="string">
            <text:p>CALABRIA ONWEB PAGAMENTO COMPENSO PER PREST. OCCAS. N.1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90" calcext:value-type="float">
            <text:p>90,00</text:p>
          </table:table-cell>
          <table:table-cell table:number-columns-repeated="1013"/>
        </table:table-row>
        <table:table-row table:style-name="ro5">
          <table:table-cell table:style-name="ce3" office:value-type="float" office:value="715" calcext:value-type="float">
            <text:p>715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MAURO,GIUSEPPINA <text:s text:c="43"/></text:p>
          </table:table-cell>
          <table:table-cell table:style-name="ce8" office:value-type="string" calcext:value-type="string">
            <text:p>CALABRIA ONWEB PAGAMENTO COMPENSO PER PREST. OCCAS. N.1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90" calcext:value-type="float">
            <text:p>90,00</text:p>
          </table:table-cell>
          <table:table-cell table:number-columns-repeated="1013"/>
        </table:table-row>
        <table:table-row table:style-name="ro5">
          <table:table-cell table:style-name="ce3" office:value-type="float" office:value="716" calcext:value-type="float">
            <text:p>716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MAURO,GIUSEPPINA <text:s text:c="43"/></text:p>
          </table:table-cell>
          <table:table-cell table:style-name="ce8" office:value-type="string" calcext:value-type="string">
            <text:p>CALABRIA ONWEB PAGAMENTO COMPENSO PER PREST. OCCAS. N.1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90" calcext:value-type="float">
            <text:p>90,00</text:p>
          </table:table-cell>
          <table:table-cell table:number-columns-repeated="1013"/>
        </table:table-row>
        <table:table-row table:style-name="ro5">
          <table:table-cell table:style-name="ce3" office:value-type="float" office:value="717" calcext:value-type="float">
            <text:p>717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MORABITO,FEDERICA <text:s text:c="42"/></text:p>
          </table:table-cell>
          <table:table-cell table:style-name="ce8" office:value-type="string" calcext:value-type="string">
            <text:p>CALABRIA ONWEB PAGAMENTO COMPENSO PER PREST. OCCAS. N.2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float" office:value="718" calcext:value-type="float">
            <text:p>718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NUNNARI,ROBERTA <text:s text:c="44"/></text:p>
          </table:table-cell>
          <table:table-cell table:style-name="ce8" office:value-type="string" calcext:value-type="string">
            <text:p>CALABRIA ONWEB PAGAMENTO COMPENSO PER PREST. OCCAS. N.2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float" office:value="719" calcext:value-type="float">
            <text:p>719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PRINCI,GIUSEPPE ROSARIO <text:s text:c="36"/></text:p>
          </table:table-cell>
          <table:table-cell table:style-name="ce8" office:value-type="string" calcext:value-type="string">
            <text:p>CALABRIA ONWEB PAGAMENTO COMPENSO PER PREST. OCCAS. N.3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720" calcext:value-type="float">
            <text:p>720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PUCCIO,SAVERIO SIMONE <text:s text:c="38"/></text:p>
          </table:table-cell>
          <table:table-cell table:style-name="ce8" office:value-type="string" calcext:value-type="string">
            <text:p>CALABRIA ONWEB PAGAMENTO COMPENSO PER PREST. OCCAS. N.3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721" calcext:value-type="float">
            <text:p>721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ROTELLA,ENEA <text:s text:c="47"/></text:p>
          </table:table-cell>
          <table:table-cell table:style-name="ce8" office:value-type="string" calcext:value-type="string">
            <text:p>CALABRIA ONWEB PAGAMENTO COMPENSO PER PREST. OCCAS. N.3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722" calcext:value-type="float">
            <text:p>722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STRATI,FEDERICO <text:s text:c="44"/></text:p>
          </table:table-cell>
          <table:table-cell table:style-name="ce8" office:value-type="string" calcext:value-type="string">
            <text:p>CALABRIA ONWEB PAGAMENTO COMPENSO PER PREST. OCCAS. N.2 ART.DET. R.G.689.2018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5">
          <table:table-cell table:style-name="ce3" office:value-type="float" office:value="723" calcext:value-type="float">
            <text:p>723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NAPOLITANO,ANDREA PASQUALE <text:s text:c="33"/></text:p>
          </table:table-cell>
          <table:table-cell table:style-name="ce8" office:value-type="string" calcext:value-type="string">
            <text:p>LIQUID. FATT.N.FPA 1.19 DEL 13.02.2019 LAVORI DI RISTRUTT. LOCALI SITI A ROMA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44391.4" calcext:value-type="float">
            <text:p>44.391,40</text:p>
          </table:table-cell>
          <table:table-cell table:number-columns-repeated="1013"/>
        </table:table-row>
        <table:table-row table:style-name="ro5">
          <table:table-cell table:style-name="ce3" office:value-type="float" office:value="724" calcext:value-type="float">
            <text:p>724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8" office:value-type="string" calcext:value-type="string">
            <text:p>CANTALUPO 1971 SRL <text:s text:c="41"/></text:p>
          </table:table-cell>
          <table:table-cell table:style-name="ce8" office:value-type="string" calcext:value-type="string">
            <text:p>LIQUID.FATT.N.3.300 DEL 31.12.2018 DIVISE PER COMMESSI C.R. <text:s text:c="19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882.67" calcext:value-type="float">
            <text:p>882,67</text:p>
          </table:table-cell>
          <table:table-cell table:number-columns-repeated="1013"/>
        </table:table-row>
        <table:table-row table:style-name="ro3">
          <table:table-cell table:style-name="ce3" office:value-type="float" office:value="726" calcext:value-type="float">
            <text:p>726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AITA,ANGELO <text:s text:c="48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382.85" calcext:value-type="float">
            <text:p>382,85</text:p>
          </table:table-cell>
          <table:table-cell table:number-columns-repeated="1013"/>
        </table:table-row>
        <table:table-row table:style-name="ro3">
          <table:table-cell table:style-name="ce3" office:value-type="float" office:value="727" calcext:value-type="float">
            <text:p>727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LAMIRATA,SALVATORE <text:s text:c="41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585.63" calcext:value-type="float">
            <text:p>585,63</text:p>
          </table:table-cell>
          <table:table-cell table:number-columns-repeated="1013"/>
        </table:table-row>
        <table:table-row table:style-name="ro3">
          <table:table-cell table:style-name="ce3" office:value-type="float" office:value="728" calcext:value-type="float">
            <text:p>728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GUZZI,PIETRO HIRAM <text:s text:c="41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80.81" calcext:value-type="float">
            <text:p>180,81</text:p>
          </table:table-cell>
          <table:table-cell table:number-columns-repeated="1013"/>
        </table:table-row>
        <table:table-row table:style-name="ro3">
          <table:table-cell table:style-name="ce3" office:value-type="float" office:value="729" calcext:value-type="float">
            <text:p>729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BRUNO,NICODEMO <text:s text:c="45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71.19" calcext:value-type="float">
            <text:p>171,19</text:p>
          </table:table-cell>
          <table:table-cell table:number-columns-repeated="1013"/>
        </table:table-row>
        <table:table-row table:style-name="ro3">
          <table:table-cell table:style-name="ce3" office:value-type="float" office:value="730" calcext:value-type="float">
            <text:p>730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BAFFA,DAMIANO <text:s text:c="46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53.08" calcext:value-type="float">
            <text:p>153,08</text:p>
          </table:table-cell>
          <table:table-cell table:number-columns-repeated="1013"/>
        </table:table-row>
        <table:table-row table:style-name="ro3">
          <table:table-cell table:style-name="ce3" office:value-type="float" office:value="731" calcext:value-type="float">
            <text:p>731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COSENTINO,FRANCESCO <text:s text:c="40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20.89" calcext:value-type="float">
            <text:p>120,89</text:p>
          </table:table-cell>
          <table:table-cell table:number-columns-repeated="1013"/>
        </table:table-row>
        <table:table-row table:style-name="ro3">
          <table:table-cell table:style-name="ce3" office:value-type="float" office:value="732" calcext:value-type="float">
            <text:p>732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MADEO,ROSELLINA <text:s text:c="44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65.57" calcext:value-type="float">
            <text:p>165,57</text:p>
          </table:table-cell>
          <table:table-cell table:number-columns-repeated="1013"/>
        </table:table-row>
        <table:table-row table:style-name="ro3">
          <table:table-cell table:style-name="ce3" office:value-type="float" office:value="733" calcext:value-type="float">
            <text:p>733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PELLICANO,GIOVANNA <text:s text:c="41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89.32" calcext:value-type="float">
            <text:p>89,32</text:p>
          </table:table-cell>
          <table:table-cell table:number-columns-repeated="1013"/>
        </table:table-row>
        <table:table-row table:style-name="ro3">
          <table:table-cell table:style-name="ce3" office:value-type="float" office:value="734" calcext:value-type="float">
            <text:p>734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PENNA,DOMENICO <text:s text:c="45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76.98" calcext:value-type="float">
            <text:p>76,98</text:p>
          </table:table-cell>
          <table:table-cell table:number-columns-repeated="1013"/>
        </table:table-row>
        <table:table-row table:style-name="ro3">
          <table:table-cell table:style-name="ce3" office:value-type="float" office:value="735" calcext:value-type="float">
            <text:p>735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RANUCCIO,GIUSEPPE <text:s text:c="42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55.8" calcext:value-type="float">
            <text:p>55,80</text:p>
          </table:table-cell>
          <table:table-cell table:number-columns-repeated="1013"/>
        </table:table-row>
        <table:table-row table:style-name="ro3">
          <table:table-cell table:style-name="ce3" office:value-type="float" office:value="736" calcext:value-type="float">
            <text:p>736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SURACI,UGO <text:s text:c="49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67.52" calcext:value-type="float">
            <text:p>67,52</text:p>
          </table:table-cell>
          <table:table-cell table:number-columns-repeated="1013"/>
        </table:table-row>
        <table:table-row table:style-name="ro3">
          <table:table-cell table:style-name="ce3" office:value-type="float" office:value="737" calcext:value-type="float">
            <text:p>737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VUMBACA,PINO <text:s text:c="47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86.91" calcext:value-type="float">
            <text:p>186,91</text:p>
          </table:table-cell>
          <table:table-cell table:number-columns-repeated="1013"/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NICOLAZZI,AMEDEO <text:s text:c="43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43.77" calcext:value-type="float">
            <text:p>143,77</text:p>
          </table:table-cell>
          <table:table-cell table:number-columns-repeated="1013"/>
        </table:table-row>
        <table:table-row table:style-name="ro3">
          <table:table-cell table:style-name="ce3" office:value-type="float" office:value="739" calcext:value-type="float">
            <text:p>739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RUSSO,ANTONIO <text:s text:c="46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363.23" calcext:value-type="float">
            <text:p>363,23</text:p>
          </table:table-cell>
          <table:table-cell table:number-columns-repeated="1013"/>
        </table:table-row>
        <table:table-row table:style-name="ro3">
          <table:table-cell table:style-name="ce3" office:value-type="float" office:value="740" calcext:value-type="float">
            <text:p>740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TAMBURI,VINCENZO <text:s text:c="43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315.3" calcext:value-type="float">
            <text:p>315,30</text:p>
          </table:table-cell>
          <table:table-cell table:number-columns-repeated="1013"/>
        </table:table-row>
        <table:table-row table:style-name="ro3">
          <table:table-cell table:style-name="ce3" office:value-type="float" office:value="741" calcext:value-type="float">
            <text:p>741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IARIA,TOMMASO <text:s text:c="46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33.93" calcext:value-type="float">
            <text:p>33,93</text:p>
          </table:table-cell>
          <table:table-cell table:number-columns-repeated="1013"/>
        </table:table-row>
        <table:table-row table:style-name="ro3">
          <table:table-cell table:style-name="ce3" office:value-type="float" office:value="742" calcext:value-type="float">
            <text:p>742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BARCI,ANTONIO <text:s text:c="46"/></text:p>
          </table:table-cell>
          <table:table-cell table:style-name="ce8" office:value-type="string" calcext:value-type="string">
            <text:p>RIMBORSO SPESE SEDUTE C.A.L. DEL 2018.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405" calcext:value-type="float">
            <text:p>405,00</text:p>
          </table:table-cell>
          <table:table-cell table:number-columns-repeated="1013"/>
        </table:table-row>
        <table:table-row table:style-name="ro4">
          <table:table-cell table:style-name="ce3" office:value-type="float" office:value="743" calcext:value-type="float">
            <text:p>743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8" office:value-type="string" calcext:value-type="string">
            <text:p>COMP.O.I.V COMPENSI MARZO 2019 <text:s text:c="21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4">
          <table:table-cell table:style-name="ce3" office:value-type="float" office:value="743" calcext:value-type="float">
            <text:p>743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COMPONENTI ORGANISMO INDIPENDENTE DI VALUTAZIONE <text:s text:c="11"/></text:p>
          </table:table-cell>
          <table:table-cell table:style-name="ce8" office:value-type="string" calcext:value-type="string">
            <text:p>COMP.O.I.V COMPENSI MARZO 2019 <text:s text:c="21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597.05" calcext:value-type="float">
            <text:p>3.597,05</text:p>
          </table:table-cell>
          <table:table-cell table:number-columns-repeated="1013"/>
        </table:table-row>
        <table:table-row table:style-name="ro3">
          <table:table-cell table:style-name="ce3" office:value-type="float" office:value="744" calcext:value-type="float">
            <text:p>744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8" office:value-type="string" calcext:value-type="string">
            <text:p>PORTANOVA SPA <text:s text:c="46"/></text:p>
          </table:table-cell>
          <table:table-cell table:style-name="ce8" office:value-type="string" calcext:value-type="string">
            <text:p>LIQUID FATT.N.2 DEL 12.02.2019 SERVIZIO MESE DI DICEMBRE 2018 <text:s text:c="18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84224.97" calcext:value-type="float">
            <text:p>184.224,97</text:p>
          </table:table-cell>
          <table:table-cell table:number-columns-repeated="1013"/>
        </table:table-row>
        <table:table-row table:style-name="ro3">
          <table:table-cell table:style-name="ce3" office:value-type="float" office:value="745" calcext:value-type="float">
            <text:p>745</text:p>
          </table:table-cell>
          <table:table-cell table:style-name="ce6" office:value-type="date" office:date-value="2019-03-07" calcext:value-type="date">
            <text:p>07/03/2019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8" office:value-type="string" calcext:value-type="string">
            <text:p>FINANZIAMENTO PD SPESE PER PERSONALE MESI DI FEBBRAIO 2019 <text:s text:c="19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2145.29" calcext:value-type="float">
            <text:p>32.145,29</text:p>
          </table:table-cell>
          <table:table-cell table:number-columns-repeated="1013"/>
        </table:table-row>
        <table:table-row table:style-name="ro5">
          <table:table-cell table:style-name="ce3" office:value-type="float" office:value="746" calcext:value-type="float">
            <text:p>746</text:p>
          </table:table-cell>
          <table:table-cell table:style-name="ce6" office:value-type="date" office:date-value="2019-03-07" calcext:value-type="date">
            <text:p>07/03/2019</text:p>
          </table:table-cell>
          <table:table-cell table:style-name="ce8" office:value-type="string" calcext:value-type="string">
            <text:p>PILO SRL <text:s text:c="51"/></text:p>
          </table:table-cell>
          <table:table-cell table:style-name="ce8" office:value-type="string" calcext:value-type="string">
            <text:p>LIQUID.FATT.N.P7 DEL 31.02.19 SERV. SUPPL.AL SERVIZIO DI PULIZIA GENNAIO 2019 <text:s text:c="17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5">
          <table:table-cell table:style-name="ce3" office:value-type="float" office:value="747" calcext:value-type="float">
            <text:p>747</text:p>
          </table:table-cell>
          <table:table-cell table:style-name="ce6" office:value-type="date" office:date-value="2019-03-07" calcext:value-type="date">
            <text:p>07/03/2019</text:p>
          </table:table-cell>
          <table:table-cell table:style-name="ce8" office:value-type="string" calcext:value-type="string">
            <text:p>GRUPPO CONSILIARE MODERATI PER LA CALABRIA <text:s text:c="17"/></text:p>
          </table:table-cell>
          <table:table-cell table:style-name="ce8" office:value-type="string" calcext:value-type="string">
            <text:p>FINANZIAMENTO SPESE FUNZIONAMENTO GRUPPO ANNO 2018 AGO. DIC. <text:s text:c="18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199.7" calcext:value-type="float">
            <text:p>10.199,70</text:p>
          </table:table-cell>
          <table:table-cell table:number-columns-repeated="1013"/>
        </table:table-row>
        <table:table-row table:style-name="ro5">
          <table:table-cell table:style-name="ce3" office:value-type="float" office:value="748" calcext:value-type="float">
            <text:p>748</text:p>
          </table:table-cell>
          <table:table-cell table:style-name="ce6" office:value-type="date" office:date-value="2019-03-07" calcext:value-type="date">
            <text:p>07/03/2019</text:p>
          </table:table-cell>
          <table:table-cell table:style-name="ce8" office:value-type="string" calcext:value-type="string">
            <text:p>GRUPPO CONSILIARE MODERATI PER LA CALABRIA <text:s text:c="17"/></text:p>
          </table:table-cell>
          <table:table-cell table:style-name="ce8" office:value-type="string" calcext:value-type="string">
            <text:p>FINANZIAMENTO SPESE FUNZIONAMENTO L.R. N. 13.02 <text:s/>ANNO 2019 MESI DA GENNAIO A FEB <text:s text:c="169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4079.88" calcext:value-type="float">
            <text:p>4.079,88</text:p>
          </table:table-cell>
          <table:table-cell table:number-columns-repeated="1013"/>
        </table:table-row>
        <table:table-row table:style-name="ro3">
          <table:table-cell table:style-name="ce3" office:value-type="float" office:value="749" calcext:value-type="float">
            <text:p>749</text:p>
          </table:table-cell>
          <table:table-cell table:style-name="ce6" office:value-type="date" office:date-value="2019-03-08" calcext:value-type="date">
            <text:p>08/03/2019</text:p>
          </table:table-cell>
          <table:table-cell table:style-name="ce8" office:value-type="string" calcext:value-type="string">
            <text:p>IELACQUA,OSCAR RENATO <text:s/>ANTONINO <text:s text:c="28"/></text:p>
          </table:table-cell>
          <table:table-cell table:style-name="ce8" office:value-type="string" calcext:value-type="string">
            <text:p>PAGAMENTO VITALIZIO MESE DI FEBBRAIO 2019 <text:s text:c="20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707.57" calcext:value-type="float">
            <text:p>2.707,57</text:p>
          </table:table-cell>
          <table:table-cell table:number-columns-repeated="1013"/>
        </table:table-row>
        <table:table-row table:style-name="ro3">
          <table:table-cell table:style-name="ce3" office:value-type="float" office:value="750" calcext:value-type="float">
            <text:p>750</text:p>
          </table:table-cell>
          <table:table-cell table:style-name="ce6" office:value-type="date" office:date-value="2019-03-08" calcext:value-type="date">
            <text:p>08/03/2019</text:p>
          </table:table-cell>
          <table:table-cell table:style-name="ce8" office:value-type="string" calcext:value-type="string">
            <text:p>BASILE, DOMENICO ANTONIO <text:s text:c="35"/></text:p>
          </table:table-cell>
          <table:table-cell table:style-name="ce8" office:value-type="string" calcext:value-type="string">
            <text:p>PAGAMENTO VITALIZIO MESE DI FEBBRAIO 2019 <text:s text:c="208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355.34" calcext:value-type="float">
            <text:p>3.355,34</text:p>
          </table:table-cell>
          <table:table-cell table:number-columns-repeated="1013"/>
        </table:table-row>
        <table:table-row table:style-name="ro5">
          <table:table-cell table:style-name="ce3" office:value-type="float" office:value="751" calcext:value-type="float">
            <text:p>751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8" office:value-type="string" calcext:value-type="string">
            <text:p>MONTE DEI PASCHI DI SIENA <text:s text:c="34"/></text:p>
          </table:table-cell>
          <table:table-cell table:style-name="ce8" office:value-type="string" calcext:value-type="string">
            <text:p>C.C.N.13 DEL 07.03.2019 COMM.BONIFICO ESTERO ON. IELACQUA FEBBRAIO 2019 <text:s text:c="17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39.06" calcext:value-type="float">
            <text:p>39,06</text:p>
          </table:table-cell>
          <table:table-cell table:number-columns-repeated="1013"/>
        </table:table-row>
        <table:table-row table:style-name="ro5">
          <table:table-cell table:style-name="ce3" office:value-type="float" office:value="752" calcext:value-type="float">
            <text:p>752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8" office:value-type="string" calcext:value-type="string">
            <text:p>MONTE DEI PASCHI DI SIENA <text:s text:c="34"/></text:p>
          </table:table-cell>
          <table:table-cell table:style-name="ce8" office:value-type="string" calcext:value-type="string">
            <text:p>C.C.N.12 DEL 07.03.2019 COMM.BONIFICO ESTERO ON. BASILE FEBBRAIO 2019 <text:s text:c="18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45.06" calcext:value-type="float">
            <text:p>45,06</text:p>
          </table:table-cell>
          <table:table-cell table:number-columns-repeated="1013"/>
        </table:table-row>
        <table:table-row table:style-name="ro5">
          <table:table-cell table:style-name="ce3" office:value-type="float" office:value="753" calcext:value-type="float">
            <text:p>753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8" office:value-type="string" calcext:value-type="string">
            <text:p>ASSOCIAZIONE OFFICINA DELL'ARTE <text:s text:c="28"/></text:p>
          </table:table-cell>
          <table:table-cell table:style-name="ce8" office:value-type="string" calcext:value-type="string">
            <text:p>SPESE PER PATROCINIO E CONTR. DEL PRES. DEL C.R. BUONO O.P.N.1 DEL 20.02.2019. <text:s text:c="171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754" calcext:value-type="float">
            <text:p>754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8" office:value-type="string" calcext:value-type="string">
            <text:p>DOPOLAVORO FERROVIARIO SEZ. DI REGGIO CALABRIA <text:s text:c="13"/></text:p>
          </table:table-cell>
          <table:table-cell table:style-name="ce8" office:value-type="string" calcext:value-type="string">
            <text:p>SPESE PER PATROCINIO E CONTR. DEL PRES. DEL C.R. BUONO O.P. N.2 DEL 20.02.2019. <text:s text:c="17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755" calcext:value-type="float">
            <text:p>755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8" office:value-type="string" calcext:value-type="string">
            <text:p>ASSOCIAZ.CULTURALE GIROLAMO MARAFIOTI <text:s text:c="22"/></text:p>
          </table:table-cell>
          <table:table-cell table:style-name="ce8" office:value-type="string" calcext:value-type="string">
            <text:p>SPESE PER PATROCINIO E CONTR. DEL PRES. DEL C.R. BUONO O.P. N.3 DEL 25.02.2019. <text:s text:c="17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756" calcext:value-type="float">
            <text:p>756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8" office:value-type="string" calcext:value-type="string">
            <text:p>ASSOCIAZIONE FREETOGETHER <text:s text:c="34"/></text:p>
          </table:table-cell>
          <table:table-cell table:style-name="ce8" office:value-type="string" calcext:value-type="string">
            <text:p>SPESE PER PATROCINIO E CONTR. DEL PRES. DEL C.R. BUONO O.P. N.4 DEL 27.02.2019. <text:s text:c="17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758" calcext:value-type="float">
            <text:p>758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8" office:value-type="string" calcext:value-type="string">
            <text:p>ARTEMIS SRL <text:s text:c="48"/></text:p>
          </table:table-cell>
          <table:table-cell table:style-name="ce8" office:value-type="string" calcext:value-type="string">
            <text:p>LIQUIDAZ.FT.N.FE.2019.0004 DEL 26.02.2019 FORNITURA STAMPATI PER UFF.C.R.C.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434.57" calcext:value-type="float">
            <text:p>1.434,57</text:p>
          </table:table-cell>
          <table:table-cell table:number-columns-repeated="1013"/>
        </table:table-row>
        <table:table-row table:style-name="ro5">
          <table:table-cell table:style-name="ce3" office:value-type="float" office:value="759" calcext:value-type="float">
            <text:p>759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8" office:value-type="string" calcext:value-type="string">
            <text:p>ARTEMIS SRL <text:s text:c="48"/></text:p>
          </table:table-cell>
          <table:table-cell table:style-name="ce8" office:value-type="string" calcext:value-type="string">
            <text:p>LIQUIDAZ.FT.N.FE.2019.0003 DEL 19.02.2019 FORNITURA STAMPATI PER UFF.C.R.C. <text:s text:c="17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579.55" calcext:value-type="float">
            <text:p>1.579,55</text:p>
          </table:table-cell>
          <table:table-cell table:number-columns-repeated="1013"/>
        </table:table-row>
        <table:table-row table:style-name="ro4">
          <table:table-cell table:style-name="ce3" office:value-type="float" office:value="760" calcext:value-type="float">
            <text:p>760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8" office:value-type="string" calcext:value-type="string">
            <text:p>SICILIANO,CONCETTINA <text:s text:c="39"/></text:p>
          </table:table-cell>
          <table:table-cell table:style-name="ce8" office:value-type="string" calcext:value-type="string">
            <text:p>COMPENSO GENNAIO 2019 <text:s text:c="22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5">
          <table:table-cell table:style-name="ce3" office:value-type="float" office:value="761" calcext:value-type="float">
            <text:p>761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ARTEMIS SRL <text:s text:c="48"/></text:p>
          </table:table-cell>
          <table:table-cell table:style-name="ce8" office:value-type="string" calcext:value-type="string">
            <text:p>LIQUID.FT.N.FE.2019.0002 DEL 24.01.2019 DEPLIANT LOCANDINE E ADESIVI <text:s text:c="18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3096.36" calcext:value-type="float">
            <text:p>3.096,36</text:p>
          </table:table-cell>
          <table:table-cell table:number-columns-repeated="1013"/>
        </table:table-row>
        <table:table-row table:style-name="ro5">
          <table:table-cell table:style-name="ce3" office:value-type="float" office:value="762" calcext:value-type="float">
            <text:p>762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ENI S.P.A. <text:s text:c="49"/></text:p>
          </table:table-cell>
          <table:table-cell table:style-name="ce8" office:value-type="string" calcext:value-type="string">
            <text:p>LIQUID.FATT.N.19899002 DEL 02.01.2019 FORNITURA BENZINA <text:s text:c="19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office:value-type="float" office:value="6897.52" calcext:value-type="float">
            <text:p>6.897,52</text:p>
          </table:table-cell>
          <table:table-cell table:number-columns-repeated="1013"/>
        </table:table-row>
        <table:table-row table:style-name="ro5">
          <table:table-cell table:style-name="ce3" office:value-type="float" office:value="763" calcext:value-type="float">
            <text:p>763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LIQUID.FATT.N.67 DEL 15.02.2019 ACQUISTO MATERIALE INFORMATICO <text:s text:c="18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4343.2" calcext:value-type="float">
            <text:p>4.343,20</text:p>
          </table:table-cell>
          <table:table-cell table:number-columns-repeated="1013"/>
        </table:table-row>
        <table:table-row table:style-name="ro5">
          <table:table-cell table:style-name="ce3" office:value-type="float" office:value="764" calcext:value-type="float">
            <text:p>764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ARTEMIS SRL <text:s text:c="48"/></text:p>
          </table:table-cell>
          <table:table-cell table:style-name="ce8" office:value-type="string" calcext:value-type="string">
            <text:p>LIQUID.FT.N.FE.2019.0001 DEL 14.01.2019 CARPETTE E BUSTE <text:s text:c="19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449.79" calcext:value-type="float">
            <text:p>1.449,79</text:p>
          </table:table-cell>
          <table:table-cell table:number-columns-repeated="1013"/>
        </table:table-row>
        <table:table-row table:style-name="ro5">
          <table:table-cell table:style-name="ce3" office:value-type="float" office:value="765" calcext:value-type="float">
            <text:p>765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COPY SYSTEM SERVICE SRL <text:s text:c="36"/></text:p>
          </table:table-cell>
          <table:table-cell table:style-name="ce8" office:value-type="string" calcext:value-type="string">
            <text:p>LIQUID.FT.N.77 DEL 27.02.2019 CANONE MENS. FEBBRAIO 2019 <text:s text:c="19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9010.37" calcext:value-type="float">
            <text:p>9.010,37</text:p>
          </table:table-cell>
          <table:table-cell table:number-columns-repeated="1013"/>
        </table:table-row>
        <table:table-row table:style-name="ro3">
          <table:table-cell table:style-name="ce3" office:value-type="float" office:value="766" calcext:value-type="float">
            <text:p>766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COLLABORATORI GRUPPI CONSILIARI <text:s text:c="28"/></text:p>
          </table:table-cell>
          <table:table-cell table:style-name="ce8" office:value-type="string" calcext:value-type="string">
            <text:p>FEBBRAIO 2019 COMPENSO COLL. GRUPPI CONSILIARI <text:s text:c="20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5513.58" calcext:value-type="float">
            <text:p>35.513,58</text:p>
          </table:table-cell>
          <table:table-cell table:number-columns-repeated="1013"/>
        </table:table-row>
        <table:table-row table:style-name="ro3">
          <table:table-cell table:style-name="ce3" office:value-type="float" office:value="766" calcext:value-type="float">
            <text:p>766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COLLABORATORI GRUPPI CONSILIARI <text:s text:c="28"/></text:p>
          </table:table-cell>
          <table:table-cell table:style-name="ce8" office:value-type="string" calcext:value-type="string">
            <text:p>FEBBRAIO 2019 COMPENSO COLL. GRUPPI CONSILIARI <text:s text:c="20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5513.58" calcext:value-type="float">
            <text:p>35.513,58</text:p>
          </table:table-cell>
          <table:table-cell table:number-columns-repeated="1013"/>
        </table:table-row>
        <table:table-row table:style-name="ro5">
          <table:table-cell table:style-name="ce3" office:value-type="float" office:value="767" calcext:value-type="float">
            <text:p>767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ISTITUTO COMPRENSIVO PASCOLI ALVARO <text:s text:c="24"/></text:p>
          </table:table-cell>
          <table:table-cell table:style-name="ce8" office:value-type="string" calcext:value-type="string">
            <text:p>LIQUID. CONTRIB.X VISITA GUIDATA IN COS.REG.IN DATA 08.02.2019 <text:s text:c="18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56" calcext:value-type="float">
            <text:p>256,00</text:p>
          </table:table-cell>
          <table:table-cell table:number-columns-repeated="1013"/>
        </table:table-row>
        <table:table-row table:style-name="ro5">
          <table:table-cell table:style-name="ce3" office:value-type="float" office:value="768" calcext:value-type="float">
            <text:p>768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IST.COMPRENSIVO STATALE DON MILANI SALA <text:s text:c="20"/></text:p>
          </table:table-cell>
          <table:table-cell table:style-name="ce8" office:value-type="string" calcext:value-type="string">
            <text:p>LIQUID.CONTRIB.X VISITA GUIDATA IN COS.REG.IN DATA 19.02.2019 <text:s text:c="18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579.2" calcext:value-type="float">
            <text:p>579,20</text:p>
          </table:table-cell>
          <table:table-cell table:number-columns-repeated="1013"/>
        </table:table-row>
        <table:table-row table:style-name="ro5">
          <table:table-cell table:style-name="ce3" office:value-type="float" office:value="770" calcext:value-type="float">
            <text:p>770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ISTITUTO COMPRENSIVO DI PAPANICE DI KR <text:s text:c="21"/></text:p>
          </table:table-cell>
          <table:table-cell table:style-name="ce8" office:value-type="string" calcext:value-type="string">
            <text:p>LIQUID.CONTRIB.X VISITA GUIDATA IN CONS.REG.IN DATA 12.04.2018 <text:s text:c="18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40" calcext:value-type="float">
            <text:p>340,00</text:p>
          </table:table-cell>
          <table:table-cell table:number-columns-repeated="1013"/>
        </table:table-row>
        <table:table-row table:style-name="ro5">
          <table:table-cell table:style-name="ce3" office:value-type="float" office:value="772" calcext:value-type="float">
            <text:p>772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VIDEO TRAVEL DI LUCA MARRARA <text:s text:c="31"/></text:p>
          </table:table-cell>
          <table:table-cell table:style-name="ce8" office:value-type="string" calcext:value-type="string">
            <text:p>LIQU.FATT.N.FATTPA N.4.19 DEL 28.02.2019 SERV.MANUT.SISTEMI DI VISI.AUDIO VIDEO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7538.32" calcext:value-type="float">
            <text:p>7.538,32</text:p>
          </table:table-cell>
          <table:table-cell table:number-columns-repeated="1013"/>
        </table:table-row>
        <table:table-row table:style-name="ro5">
          <table:table-cell table:style-name="ce3" office:value-type="float" office:value="773" calcext:value-type="float">
            <text:p>773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PILO SRL <text:s text:c="51"/></text:p>
          </table:table-cell>
          <table:table-cell table:style-name="ce8" office:value-type="string" calcext:value-type="string">
            <text:p>LIQUID.FT.P 17 DEL 28.02.2019 SERV.SUPPL.DI PULIZIA SEDE C.R.C. FEBB.2019 <text:s text:c="17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0522.55" calcext:value-type="float">
            <text:p>10.522,55</text:p>
          </table:table-cell>
          <table:table-cell table:number-columns-repeated="1013"/>
        </table:table-row>
        <table:table-row table:style-name="ro5">
          <table:table-cell table:style-name="ce3" office:value-type="float" office:value="774" calcext:value-type="float">
            <text:p>774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PILO SRL <text:s text:c="51"/></text:p>
          </table:table-cell>
          <table:table-cell table:style-name="ce8" office:value-type="string" calcext:value-type="string">
            <text:p>LIQUID.FT.N.P 18 DEL 28.02.2019 SERV. PULIZIA SEDE C.R.C. FEBB.2019 <text:s text:c="18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3198.8" calcext:value-type="float">
            <text:p>53.198,80</text:p>
          </table:table-cell>
          <table:table-cell table:number-columns-repeated="1013"/>
        </table:table-row>
        <table:table-row table:style-name="ro5">
          <table:table-cell table:style-name="ce3" office:value-type="float" office:value="775" calcext:value-type="float">
            <text:p>775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TIM TELECOM ITALIA S.P.A. <text:s text:c="34"/></text:p>
          </table:table-cell>
          <table:table-cell table:style-name="ce8" office:value-type="string" calcext:value-type="string">
            <text:p>LIQUID.FT N.7X00256557 DEL 14.02.2019 SERVIZI TELEFONICI <text:s text:c="19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530.28" calcext:value-type="float">
            <text:p>530,28</text:p>
          </table:table-cell>
          <table:table-cell table:number-columns-repeated="1013"/>
        </table:table-row>
        <table:table-row table:style-name="ro5">
          <table:table-cell table:style-name="ce3" office:value-type="float" office:value="776" calcext:value-type="float">
            <text:p>776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TIM TELECOM ITALIA S.P.A. <text:s text:c="34"/></text:p>
          </table:table-cell>
          <table:table-cell table:style-name="ce8" office:value-type="string" calcext:value-type="string">
            <text:p>LIQ.FT N.7X00549530 DEL 14.02.2019 SERVIZI TELEFONICI <text:s text:c="19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16.14" calcext:value-type="float">
            <text:p>216,14</text:p>
          </table:table-cell>
          <table:table-cell table:number-columns-repeated="1013"/>
        </table:table-row>
        <table:table-row table:style-name="ro5">
          <table:table-cell table:style-name="ce3" office:value-type="float" office:value="777" calcext:value-type="float">
            <text:p>777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TIM TELECOM ITALIA S.P.A. <text:s text:c="34"/></text:p>
          </table:table-cell>
          <table:table-cell table:style-name="ce8" office:value-type="string" calcext:value-type="string">
            <text:p>LIQ.FT N.7X00367333 DEL 14.02.2019 SERVIZI TELEFONICI <text:s text:c="19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0.01" calcext:value-type="float">
            <text:p>20,01</text:p>
          </table:table-cell>
          <table:table-cell table:number-columns-repeated="1013"/>
        </table:table-row>
        <table:table-row table:style-name="ro4">
          <table:table-cell table:style-name="ce3" office:value-type="float" office:value="778" calcext:value-type="float">
            <text:p>778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8" office:value-type="string" calcext:value-type="string">
            <text:p>COMPENSO FEBBRAIO 2019 <text:s text:c="22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4652.27" calcext:value-type="float">
            <text:p>4.652,27</text:p>
          </table:table-cell>
          <table:table-cell table:number-columns-repeated="1013"/>
        </table:table-row>
        <table:table-row table:style-name="ro5">
          <table:table-cell table:style-name="ce3" office:value-type="float" office:value="779" calcext:value-type="float">
            <text:p>779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8" office:value-type="string" calcext:value-type="string">
            <text:p>PAPER INGROS DI FREGA DAVIDE <text:s text:c="31"/></text:p>
          </table:table-cell>
          <table:table-cell table:style-name="ce8" office:value-type="string" calcext:value-type="string">
            <text:p>LIQUID.FT.N.2669 DEL 27.12.2018 FORN.SEDIA SEMIDIREZIONALE. <text:s text:c="19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390.4" calcext:value-type="float">
            <text:p>390,40</text:p>
          </table:table-cell>
          <table:table-cell table:number-columns-repeated="1013"/>
        </table:table-row>
        <table:table-row table:style-name="ro4">
          <table:table-cell table:style-name="ce3" office:value-type="float" office:value="781" calcext:value-type="float">
            <text:p>781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8" office:value-type="string" calcext:value-type="string">
            <text:p>MALARA RIMBORSO SPESE DICEMBRE 2018 <text:s text:c="214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93.93" calcext:value-type="float">
            <text:p>93,93</text:p>
          </table:table-cell>
          <table:table-cell table:number-columns-repeated="1013"/>
        </table:table-row>
        <table:table-row table:style-name="ro4">
          <table:table-cell table:style-name="ce3" office:value-type="float" office:value="782" calcext:value-type="float">
            <text:p>782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8" office:value-type="string" calcext:value-type="string">
            <text:p>MALARA COMPENSO GENNAIO 2019 <text:s text:c="22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4">
          <table:table-cell table:style-name="ce3" office:value-type="float" office:value="782" calcext:value-type="float">
            <text:p>782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8" office:value-type="string" calcext:value-type="string">
            <text:p>COMPONENTE COLLEGIO DEI REVISORI CONTI <text:s text:c="21"/></text:p>
          </table:table-cell>
          <table:table-cell table:style-name="ce8" office:value-type="string" calcext:value-type="string">
            <text:p>MALARA COMPENSO GENNAIO 2019 <text:s text:c="22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333.33" calcext:value-type="float">
            <text:p>3.333,33</text:p>
          </table:table-cell>
          <table:table-cell table:number-columns-repeated="1013"/>
        </table:table-row>
        <table:table-row table:style-name="ro3">
          <table:table-cell table:style-name="ce3" office:value-type="float" office:value="783" calcext:value-type="float">
            <text:p>783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8" office:value-type="string" calcext:value-type="string">
            <text:p>COMPENSI MARZO 2019 <text:s text:c="23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0385.51" calcext:value-type="float">
            <text:p>10.385,51</text:p>
          </table:table-cell>
          <table:table-cell table:number-columns-repeated="1013"/>
        </table:table-row>
        <table:table-row table:style-name="ro3">
          <table:table-cell table:style-name="ce3" office:value-type="float" office:value="783" calcext:value-type="float">
            <text:p>783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8" office:value-type="string" calcext:value-type="string">
            <text:p>COMPONENTI COMMISSIONE PARI OPPORTUNITA' <text:s text:c="19"/></text:p>
          </table:table-cell>
          <table:table-cell table:style-name="ce8" office:value-type="string" calcext:value-type="string">
            <text:p>COMPENSI MARZO 2019 <text:s text:c="23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10385.51" calcext:value-type="float">
            <text:p>10.385,51</text:p>
          </table:table-cell>
          <table:table-cell table:number-columns-repeated="1013"/>
        </table:table-row>
        <table:table-row table:style-name="ro5">
          <table:table-cell table:style-name="ce3" office:value-type="float" office:value="784" calcext:value-type="float">
            <text:p>784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8" office:value-type="string" calcext:value-type="string">
            <text:p>COMPENSI MARZO 2019 <text:s text:c="23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5">
          <table:table-cell table:style-name="ce3" office:value-type="float" office:value="784" calcext:value-type="float">
            <text:p>784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8" office:value-type="string" calcext:value-type="string">
            <text:p>COMPENSI MARZO 2019 <text:s text:c="23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7140" calcext:value-type="float">
            <text:p>7.140,00</text:p>
          </table:table-cell>
          <table:table-cell table:number-columns-repeated="1013"/>
        </table:table-row>
        <table:table-row table:style-name="ro5">
          <table:table-cell table:style-name="ce3" office:value-type="float" office:value="785" calcext:value-type="float">
            <text:p>785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8" office:value-type="string" calcext:value-type="string">
            <text:p>COMPONENTI CO.RE.COM. CALABRIA <text:s text:c="29"/></text:p>
          </table:table-cell>
          <table:table-cell table:style-name="ce8" office:value-type="string" calcext:value-type="string">
            <text:p>MISSIONI DIP. REG. MESE DI DICEMBRE 2018 <text:s text:c="20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044.7" calcext:value-type="float">
            <text:p>1.044,70</text:p>
          </table:table-cell>
          <table:table-cell table:number-columns-repeated="1013"/>
        </table:table-row>
        <table:table-row table:style-name="ro5">
          <table:table-cell table:style-name="ce3" office:value-type="float" office:value="786" calcext:value-type="float">
            <text:p>786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8" office:value-type="string" calcext:value-type="string">
            <text:p>COMPENSI FEBBRAIO 2019 <text:s text:c="22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3" office:value-type="float" office:value="786" calcext:value-type="float">
            <text:p>786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8" office:value-type="string" calcext:value-type="string">
            <text:p>GARANTE INFANZIA E ADOLESCENZA <text:s text:c="29"/></text:p>
          </table:table-cell>
          <table:table-cell table:style-name="ce8" office:value-type="string" calcext:value-type="string">
            <text:p>COMPENSI FEBBRAIO 2019 <text:s text:c="22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275" calcext:value-type="float">
            <text:p>1.275,00</text:p>
          </table:table-cell>
          <table:table-cell table:number-columns-repeated="1013"/>
        </table:table-row>
        <table:table-row table:style-name="ro5">
          <table:table-cell table:style-name="ce3" office:value-type="float" office:value="787" calcext:value-type="float">
            <text:p>787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8" office:value-type="string" calcext:value-type="string">
            <text:p>ASSOCIAZIONE KALOMENA <text:s text:c="38"/></text:p>
          </table:table-cell>
          <table:table-cell table:style-name="ce8" office:value-type="string" calcext:value-type="string">
            <text:p>CONTRIBUTO DEL C.R. ANNO 2018. NOTA PRES. C.R. PROT. 46633 DEL 28.11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788" calcext:value-type="float">
            <text:p>788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8" office:value-type="string" calcext:value-type="string">
            <text:p>PARROCCHIA NATIVITA BEATA VERGINE MARIA <text:s text:c="20"/></text:p>
          </table:table-cell>
          <table:table-cell table:style-name="ce8" office:value-type="string" calcext:value-type="string">
            <text:p>CONTRIBUTO DEL C.R. ANNO 2018. NOTA PRES. C.R. PROT. 31285 DEL 10.07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789" calcext:value-type="float">
            <text:p>789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8" office:value-type="string" calcext:value-type="string">
            <text:p>ASSOCIAZIONE CULTURALE GLI AMICI DEL LUPO <text:s text:c="18"/></text:p>
          </table:table-cell>
          <table:table-cell table:style-name="ce8" office:value-type="string" calcext:value-type="string">
            <text:p>CONTRIBUTO DEL C.R. ANNO 2018. NOTA PRES. C.R. PROT. 46642 DEL 28.11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790" calcext:value-type="float">
            <text:p>790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8" office:value-type="string" calcext:value-type="string">
            <text:p>ASSOCIAZIONE CULTURALE SPORTIVA SPORTILIA <text:s text:c="18"/></text:p>
          </table:table-cell>
          <table:table-cell table:style-name="ce8" office:value-type="string" calcext:value-type="string">
            <text:p>CONTRIBUTO DEL C.R. ANNO 2018. NOTA PRES. C.R. PROT. 42996 DEL 26.10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791" calcext:value-type="float">
            <text:p>791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8" office:value-type="string" calcext:value-type="string">
            <text:p>ORCHESTRA GIOVANILE DELLO STRETTO VINCENZO LEOTTA <text:s text:c="10"/></text:p>
          </table:table-cell>
          <table:table-cell table:style-name="ce8" office:value-type="string" calcext:value-type="string">
            <text:p>CONTRIBUTO DEL C.R. ANNO 2018. NOTA PRES. C.R. PROT. 35275 DEL 07.08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3">
          <table:table-cell table:style-name="ce3" office:value-type="float" office:value="792" calcext:value-type="float">
            <text:p>792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IGLIERI REG.VITALIZI MARZO 2019 <text:s text:c="211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45295.87" calcext:value-type="float">
            <text:p>645.295,87</text:p>
          </table:table-cell>
          <table:table-cell table:number-columns-repeated="1013"/>
        </table:table-row>
        <table:table-row table:style-name="ro3">
          <table:table-cell table:style-name="ce3" office:value-type="float" office:value="792" calcext:value-type="float">
            <text:p>792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IGLIERI REG.VITALIZI MARZO 2019 <text:s text:c="211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45295.87" calcext:value-type="float">
            <text:p>645.295,87</text:p>
          </table:table-cell>
          <table:table-cell table:number-columns-repeated="1013"/>
        </table:table-row>
        <table:table-row table:style-name="ro3">
          <table:table-cell table:style-name="ce3" office:value-type="float" office:value="793" calcext:value-type="float">
            <text:p>793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IGLIERI REG.REVERSIBILITA MARZO 2019 <text:s text:c="206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28135.26" calcext:value-type="float">
            <text:p>128.135,26</text:p>
          </table:table-cell>
          <table:table-cell table:number-columns-repeated="1013"/>
        </table:table-row>
        <table:table-row table:style-name="ro3">
          <table:table-cell table:style-name="ce3" office:value-type="float" office:value="793" calcext:value-type="float">
            <text:p>793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8" office:value-type="string" calcext:value-type="string">
            <text:p>EX CONSIGLIERI REGIONALI <text:s text:c="35"/></text:p>
          </table:table-cell>
          <table:table-cell table:style-name="ce8" office:value-type="string" calcext:value-type="string">
            <text:p>EX CONSIGLIERI REG.REVERSIBILITA MARZO 2019 <text:s text:c="206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28135.26" calcext:value-type="float">
            <text:p>128.135,26</text:p>
          </table:table-cell>
          <table:table-cell table:number-columns-repeated="1013"/>
        </table:table-row>
        <table:table-row table:style-name="ro5">
          <table:table-cell table:style-name="ce3" office:value-type="float" office:value="823" calcext:value-type="float">
            <text:p>823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INDENNITA DI CARICA MARZO 2019 <text:s text:c="21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80500" calcext:value-type="float">
            <text:p>180.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823" calcext:value-type="float">
            <text:p>823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INDENNITA DI CARICA MARZO 2019 <text:s text:c="21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80500" calcext:value-type="float">
            <text:p>180.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824" calcext:value-type="float">
            <text:p>824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.EST.G.R.INDENNITA DI CARICA MARZO 2019 <text:s text:c="20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49700" calcext:value-type="float">
            <text:p>49.700,00</text:p>
          </table:table-cell>
          <table:table-cell table:number-columns-repeated="1013"/>
        </table:table-row>
        <table:table-row table:style-name="ro5">
          <table:table-cell table:style-name="ce3" office:value-type="float" office:value="825" calcext:value-type="float">
            <text:p>825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 SPESE ESERCIZIO MANDATO MARZO 2019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86000" calcext:value-type="float">
            <text:p>186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826" calcext:value-type="float">
            <text:p>826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.EST.G.R.SPESE ESERCIZIO MANDATO MARZO 2019 <text:s text:c="20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42000" calcext:value-type="float">
            <text:p>42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827" calcext:value-type="float">
            <text:p>827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FORFETTARIO MARZO 2019 DELIBERA 66.2013. <text:s text:c="20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5921.5" calcext:value-type="float">
            <text:p>25.921,50</text:p>
          </table:table-cell>
          <table:table-cell table:number-columns-repeated="1013"/>
        </table:table-row>
        <table:table-row table:style-name="ro5">
          <table:table-cell table:style-name="ce3" office:value-type="float" office:value="828" calcext:value-type="float">
            <text:p>828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CONTRIB.AUTO MARZO 2019 <text:s text:c="21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18686.4" calcext:value-type="float">
            <text:p>18.686,40</text:p>
          </table:table-cell>
          <table:table-cell table:number-columns-repeated="1013"/>
        </table:table-row>
        <table:table-row table:style-name="ro3">
          <table:table-cell table:style-name="ce3" office:value-type="float" office:value="829" calcext:value-type="float">
            <text:p>829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8" office:value-type="string" calcext:value-type="string">
            <text:p>CONSIGLIERI REGIONALI <text:s text:c="38"/></text:p>
          </table:table-cell>
          <table:table-cell table:style-name="ce8" office:value-type="string" calcext:value-type="string">
            <text:p>CONS.REG. RESTITUZIONE CONTRIBUTI VERSATI MARZO 2019 <text:s text:c="197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830" calcext:value-type="float">
            <text:p>830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8" office:value-type="string" calcext:value-type="string">
            <text:p>COMPONENTI ESTERNI GIUNTA REGIONALE <text:s text:c="24"/></text:p>
          </table:table-cell>
          <table:table-cell table:style-name="ce8" office:value-type="string" calcext:value-type="string">
            <text:p>COMPON.EST.GIUNTA CONTRIB.AUTO MARZO 2019 <text:s text:c="208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1800.8" calcext:value-type="float">
            <text:p>21.800,80</text:p>
          </table:table-cell>
          <table:table-cell table:number-columns-repeated="1013"/>
        </table:table-row>
        <table:table-row table:style-name="ro3">
          <table:table-cell table:style-name="ce3" office:value-type="float" office:value="840" calcext:value-type="float">
            <text:p>840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8" office:value-type="string" calcext:value-type="string">
            <text:p>PERSONALE STRUTT. AUSILIARIA SP. L.R. 25 <text:s text:c="19"/></text:p>
          </table:table-cell>
          <table:table-cell table:style-name="ce8" office:value-type="string" calcext:value-type="string">
            <text:p>LIQUID.VITALIZI MESE DI MARZO 2019 <text:s text:c="21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2.13" calcext:value-type="float">
            <text:p>2.002,13</text:p>
          </table:table-cell>
          <table:table-cell table:number-columns-repeated="1013"/>
        </table:table-row>
        <table:table-row table:style-name="ro5">
          <table:table-cell table:style-name="ce3" office:value-type="float" office:value="851" calcext:value-type="float">
            <text:p>851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8" office:value-type="string" calcext:value-type="string">
            <text:p>PERSONALE STRUTT. AUSILIARIA SP. L.R. 25 <text:s text:c="19"/></text:p>
          </table:table-cell>
          <table:table-cell table:style-name="ce8" office:value-type="string" calcext:value-type="string">
            <text:p>MISSIONI MESE DI NOVEMBRE 2018 <text:s text:c="21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,00</text:p>
          </table:table-cell>
          <table:table-cell table:number-columns-repeated="1013"/>
        </table:table-row>
        <table:table-row table:style-name="ro5">
          <table:table-cell table:style-name="ce3" office:value-type="float" office:value="896" calcext:value-type="float">
            <text:p>896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INDENNITA PERSONALE CONSIGLIO C.O STRUTT.SPECIALI MESE DI MARZO 2019 <text:s text:c="18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22.5" calcext:value-type="float">
            <text:p>122,50</text:p>
          </table:table-cell>
          <table:table-cell table:number-columns-repeated="1013"/>
        </table:table-row>
        <table:table-row table:style-name="ro5">
          <table:table-cell table:style-name="ce3" office:value-type="float" office:value="897" calcext:value-type="float">
            <text:p>897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8" office:value-type="string" calcext:value-type="string">
            <text:p>PERSONALE DIPENDENTE CONSIGLIO REGIONALE <text:s text:c="19"/></text:p>
          </table:table-cell>
          <table:table-cell table:style-name="ce8" office:value-type="string" calcext:value-type="string">
            <text:p>INDENNITA PERSONALE CONSIGLIO C.O STRUTT.SPECIALI MESE DI MARZO 2019 <text:s text:c="18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29.45" calcext:value-type="float">
            <text:p>29,45</text:p>
          </table:table-cell>
          <table:table-cell table:number-columns-repeated="1013"/>
        </table:table-row>
        <table:table-row table:style-name="ro3">
          <table:table-cell table:style-name="ce3" office:value-type="float" office:value="898" calcext:value-type="float">
            <text:p>898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8" office:value-type="string" calcext:value-type="string">
            <text:p>PERSONALE CO.RE.COM. <text:s text:c="39"/></text:p>
          </table:table-cell>
          <table:table-cell table:style-name="ce8" office:value-type="string" calcext:value-type="string">
            <text:p>PERS.DI RUOLO E CORECOM MISSIONI DICEMBRE 2018 <text:s text:c="20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10" office:value-type="float" office:value="109.8" calcext:value-type="float">
            <text:p>109,80</text:p>
          </table:table-cell>
          <table:table-cell table:number-columns-repeated="1013"/>
        </table:table-row>
        <table:table-row table:style-name="ro4">
          <table:table-cell table:style-name="ce3" office:value-type="float" office:value="989" calcext:value-type="float">
            <text:p>989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8" office:value-type="string" calcext:value-type="string">
            <text:p>SMORTO,FILOMENA MARIA <text:s text:c="38"/></text:p>
          </table:table-cell>
          <table:table-cell table:style-name="ce8" office:value-type="string" calcext:value-type="string">
            <text:p>RIMBORSO SPESE <text:s/>MESE FEBBRAIO 2019 PRES. COLLEGIO DEI REVISORI DEI CONTI <text:s text:c="17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617.59" calcext:value-type="float">
            <text:p>1.617,59</text:p>
          </table:table-cell>
          <table:table-cell table:number-columns-repeated="1013"/>
        </table:table-row>
        <table:table-row table:style-name="ro3">
          <table:table-cell table:style-name="ce3" office:value-type="float" office:value="990" calcext:value-type="float">
            <text:p>990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INDENNITA STRUTTURA L.R.8.2007 FEBBRAIO 2019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5430.1" calcext:value-type="float">
            <text:p>305.430,10</text:p>
          </table:table-cell>
          <table:table-cell table:number-columns-repeated="1013"/>
        </table:table-row>
        <table:table-row table:style-name="ro3">
          <table:table-cell table:style-name="ce3" office:value-type="float" office:value="990" calcext:value-type="float">
            <text:p>990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INDENNITA STRUTTURA L.R.8.2007 FEBBRAIO 2019 <text:s text:c="20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305430.1" calcext:value-type="float">
            <text:p>305.430,10</text:p>
          </table:table-cell>
          <table:table-cell table:number-columns-repeated="1013"/>
        </table:table-row>
        <table:table-row table:style-name="ro3">
          <table:table-cell table:style-name="ce3" office:value-type="float" office:value="991" calcext:value-type="float">
            <text:p>991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INDENNITA CAPO DI GABINETTO MARZO 2019 <text:s text:c="21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3960.09" calcext:value-type="float">
            <text:p>13.960,09</text:p>
          </table:table-cell>
          <table:table-cell table:number-columns-repeated="1013"/>
        </table:table-row>
        <table:table-row table:style-name="ro3">
          <table:table-cell table:style-name="ce3" office:value-type="float" office:value="992" calcext:value-type="float">
            <text:p>992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RIMBORSO SPESE PORTAVOCE DEL U.P. GENNAIO E FEBBRAIO 2019 <text:s text:c="19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247.9" calcext:value-type="float">
            <text:p>1.247,90</text:p>
          </table:table-cell>
          <table:table-cell table:number-columns-repeated="1013"/>
        </table:table-row>
        <table:table-row table:style-name="ro3">
          <table:table-cell table:style-name="ce3" office:value-type="float" office:value="994" calcext:value-type="float">
            <text:p>994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AUTISTI RIMBORSO SPESA MESI DI DICEMBRE 2018 E GENNAIO 2019 <text:s text:c="19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5210" calcext:value-type="float">
            <text:p>5.210,00</text:p>
          </table:table-cell>
          <table:table-cell table:number-columns-repeated="1013"/>
        </table:table-row>
        <table:table-row table:style-name="ro3">
          <table:table-cell table:style-name="ce3" office:value-type="float" office:value="995" calcext:value-type="float">
            <text:p>995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AUTISTI RIMBORSO SPESA MESI DI DICEMBRE 2018 E GENNAIO 2019 <text:s text:c="19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2953.12" calcext:value-type="float">
            <text:p>12.953,12</text:p>
          </table:table-cell>
          <table:table-cell table:number-columns-repeated="1013"/>
        </table:table-row>
        <table:table-row table:style-name="ro3">
          <table:table-cell table:style-name="ce3" office:value-type="float" office:value="996" calcext:value-type="float">
            <text:p>996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CALABRIA ON WEB IND. FEBBRAIO 2019 <text:s text:c="19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1558.62" calcext:value-type="float">
            <text:p>1.558,62</text:p>
          </table:table-cell>
          <table:table-cell table:number-columns-repeated="1013"/>
        </table:table-row>
        <table:table-row table:style-name="ro3">
          <table:table-cell table:style-name="ce3" office:value-type="float" office:value="997" calcext:value-type="float">
            <text:p>997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8" office:value-type="string" calcext:value-type="string">
            <text:p>COLLABORATORI STRUTTURE SPECIALI <text:s text:c="27"/></text:p>
          </table:table-cell>
          <table:table-cell table:style-name="ce8" office:value-type="string" calcext:value-type="string">
            <text:p>INDENNITA PORTAVOCE PRES.CONS.REG. IND.FEBBRAIO 2019 <text:s text:c="19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float" office:value="4620.21" calcext:value-type="float">
            <text:p>4.620,21</text:p>
          </table:table-cell>
          <table:table-cell table:number-columns-repeated="1013"/>
        </table:table-row>
        <table:table-row table:style-name="ro5">
          <table:table-cell table:style-name="ce3" office:value-type="float" office:value="1044" calcext:value-type="float">
            <text:p>1044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8" office:value-type="string" calcext:value-type="string">
            <text:p>ASSOCIAZIONE SIGLAEFFE <text:s text:c="37"/></text:p>
          </table:table-cell>
          <table:table-cell table:style-name="ce8" office:value-type="string" calcext:value-type="string">
            <text:p>SPESE PER PATROCINIO E CONTR. DEL PRES. DEL C.R. BUONO O.P. N.5 DEL 11.03.2019. <text:s text:c="170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103" calcext:value-type="float">
            <text:p>1103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8" office:value-type="string" calcext:value-type="string">
            <text:p>PORCELLI,ALBERTO <text:s text:c="43"/></text:p>
          </table:table-cell>
          <table:table-cell table:style-name="ce8" office:value-type="string" calcext:value-type="string">
            <text:p>COMPENSO GENNAIO E FEBBRAIO 2019 <text:s text:c="21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8457.82" calcext:value-type="float">
            <text:p>8.457,82</text:p>
          </table:table-cell>
          <table:table-cell table:number-columns-repeated="1013"/>
        </table:table-row>
        <table:table-row table:style-name="ro5">
          <table:table-cell table:style-name="ce3" office:value-type="float" office:value="1121" calcext:value-type="float">
            <text:p>1121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8" office:value-type="string" calcext:value-type="string">
            <text:p>AGENZIA ENTRATE E RISCOSSIONE REGGIO CALABRIA NON UTILIZZARE</text:p>
          </table:table-cell>
          <table:table-cell table:style-name="ce8" office:value-type="string" calcext:value-type="string">
            <text:p>C.C.19 DEL 18.03.19 PAGAM.AVV.DI ADDEBITO N.39420180005614168000 RAV. N.083069097693770989 <text:s text:c="159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351.9" calcext:value-type="float">
            <text:p>2.351,90</text:p>
          </table:table-cell>
          <table:table-cell table:number-columns-repeated="1013"/>
        </table:table-row>
        <table:table-row table:style-name="ro3">
          <table:table-cell table:style-name="ce3" office:value-type="float" office:value="1124" calcext:value-type="float">
            <text:p>1124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8" office:value-type="string" calcext:value-type="string">
            <text:p>GRUPPO MISTO X LEGISLATURA <text:s text:c="33"/></text:p>
          </table:table-cell>
          <table:table-cell table:style-name="ce8" office:value-type="string" calcext:value-type="string">
            <text:p>FINANZIAMENTO L.R. N. 13.02 E S.M. MARZ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3" office:value-type="float" office:value="1125" calcext:value-type="float">
            <text:p>1125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8" office:value-type="string" calcext:value-type="string">
            <text:p>GRUPPO CONSILIARE MODERATI PER LA CALABRIA <text:s text:c="17"/></text:p>
          </table:table-cell>
          <table:table-cell table:style-name="ce8" office:value-type="string" calcext:value-type="string">
            <text:p>FINANZIAMENTO L.R. N. 13.02 E S.M. MARZ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3" office:value-type="float" office:value="1126" calcext:value-type="float">
            <text:p>1126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8" office:value-type="string" calcext:value-type="string">
            <text:p>GRUPPO CONS. NUOVO CENTRO DESTRA <text:s text:c="27"/></text:p>
          </table:table-cell>
          <table:table-cell table:style-name="ce8" office:value-type="string" calcext:value-type="string">
            <text:p>FINANZIAMENTO L.R. N. 13.02 E S.M. MARZ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719.92" calcext:value-type="float">
            <text:p>2.719,92</text:p>
          </table:table-cell>
          <table:table-cell table:number-columns-repeated="1013"/>
        </table:table-row>
        <table:table-row table:style-name="ro3">
          <table:table-cell table:style-name="ce3" office:value-type="float" office:value="1127" calcext:value-type="float">
            <text:p>1127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8" office:value-type="string" calcext:value-type="string">
            <text:p>GRUPPO CONSILIARE CASA DELLE LIBERTA' <text:s text:c="22"/></text:p>
          </table:table-cell>
          <table:table-cell table:style-name="ce8" office:value-type="string" calcext:value-type="string">
            <text:p>FINANZIAMENTO L.R. N. 13.02 E S.M. MARZ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3" office:value-type="float" office:value="1128" calcext:value-type="float">
            <text:p>1128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8" office:value-type="string" calcext:value-type="string">
            <text:p>GRUPPO CONSILIARE FORZA ITALIA <text:s text:c="29"/></text:p>
          </table:table-cell>
          <table:table-cell table:style-name="ce8" office:value-type="string" calcext:value-type="string">
            <text:p>FINANZIAMENTO L.R. N. 13.02 E S.M. MARZ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3" office:value-type="float" office:value="1129" calcext:value-type="float">
            <text:p>1129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8" office:value-type="string" calcext:value-type="string">
            <text:p>GRUPPO CONSILIARE LA SINISTRA <text:s text:c="30"/></text:p>
          </table:table-cell>
          <table:table-cell table:style-name="ce8" office:value-type="string" calcext:value-type="string">
            <text:p>FINANZIAMENTO L.R. N. 13.02 E S.M. MARZ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3" office:value-type="float" office:value="1130" calcext:value-type="float">
            <text:p>1130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8" office:value-type="string" calcext:value-type="string">
            <text:p>GRUPPO CONSILIARE CALABRIA IN RETE <text:s text:c="25"/></text:p>
          </table:table-cell>
          <table:table-cell table:style-name="ce8" office:value-type="string" calcext:value-type="string">
            <text:p>FINANZIAMENTO L.R. N. 13.02 E S.M. MARZ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79.98" calcext:value-type="float">
            <text:p>679,98</text:p>
          </table:table-cell>
          <table:table-cell table:number-columns-repeated="1013"/>
        </table:table-row>
        <table:table-row table:style-name="ro3">
          <table:table-cell table:style-name="ce3" office:value-type="float" office:value="1131" calcext:value-type="float">
            <text:p>1131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8" office:value-type="string" calcext:value-type="string">
            <text:p>GRUPPO CONSILIARE DEMOCRATICI PROGRESSIS <text:s text:c="19"/></text:p>
          </table:table-cell>
          <table:table-cell table:style-name="ce8" office:value-type="string" calcext:value-type="string">
            <text:p>FINANZIAMENTO L.R. N. 13.02 E S.M. MARZ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359.96" calcext:value-type="float">
            <text:p>1.359,96</text:p>
          </table:table-cell>
          <table:table-cell table:number-columns-repeated="1013"/>
        </table:table-row>
        <table:table-row table:style-name="ro3">
          <table:table-cell table:style-name="ce3" office:value-type="float" office:value="1132" calcext:value-type="float">
            <text:p>1132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8" office:value-type="string" calcext:value-type="string">
            <text:p>GRUPPO CONS. OLIVERIO PRESIDENTE <text:s text:c="27"/></text:p>
          </table:table-cell>
          <table:table-cell table:style-name="ce8" office:value-type="string" calcext:value-type="string">
            <text:p>FINANZIAMENTO L.R. N. 13.02 E S.M. MARZ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39.94" calcext:value-type="float">
            <text:p>2.039,94</text:p>
          </table:table-cell>
          <table:table-cell table:number-columns-repeated="1013"/>
        </table:table-row>
        <table:table-row table:style-name="ro3">
          <table:table-cell table:style-name="ce3" office:value-type="float" office:value="1133" calcext:value-type="float">
            <text:p>1133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8" office:value-type="string" calcext:value-type="string">
            <text:p>GRUPPO CONSILIARE P.D. <text:s text:c="37"/></text:p>
          </table:table-cell>
          <table:table-cell table:style-name="ce8" office:value-type="string" calcext:value-type="string">
            <text:p>FINANZIAMENTO L.R. N. 13.02 E S.M. MARZO 2019 <text:s text:c="204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6119.82" calcext:value-type="float">
            <text:p>6.119,82</text:p>
          </table:table-cell>
          <table:table-cell table:number-columns-repeated="1013"/>
        </table:table-row>
        <table:table-row table:style-name="ro5">
          <table:table-cell table:style-name="ce3" office:value-type="float" office:value="1134" calcext:value-type="float">
            <text:p>1134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8" office:value-type="string" calcext:value-type="string">
            <text:p>KERNEL SRL <text:s text:c="49"/></text:p>
          </table:table-cell>
          <table:table-cell table:style-name="ce8" office:value-type="string" calcext:value-type="string">
            <text:p>LIQUID.FATT.N.92.30 DEL 01.03.2019 CANONE GENNAIO FEBBRAIO 2019 <text:s text:c="186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5854.49" calcext:value-type="float">
            <text:p>5.854,49</text:p>
          </table:table-cell>
          <table:table-cell table:number-columns-repeated="1013"/>
        </table:table-row>
        <table:table-row table:style-name="ro5">
          <table:table-cell table:style-name="ce3" office:value-type="float" office:value="1135" calcext:value-type="float">
            <text:p>1135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8" office:value-type="string" calcext:value-type="string">
            <text:p>PARROCCHIA SANTA CHIARA VERGINE <text:s text:c="28"/></text:p>
          </table:table-cell>
          <table:table-cell table:style-name="ce8" office:value-type="string" calcext:value-type="string">
            <text:p>CONTRIBUTO DEL C.R. ANNO 2018. NOTA PRES. C.R. PROT. 50484 DEL 27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1136" calcext:value-type="float">
            <text:p>1136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8" office:value-type="string" calcext:value-type="string">
            <text:p>LO SCUDO DI ATHENA <text:s text:c="41"/></text:p>
          </table:table-cell>
          <table:table-cell table:style-name="ce8" office:value-type="string" calcext:value-type="string">
            <text:p>CONTRIBUTO DEL C.R. ANNO 2018. NOTA PRES. C.R. PROT. 50624 DEL 27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1137" calcext:value-type="float">
            <text:p>1137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8" office:value-type="string" calcext:value-type="string">
            <text:p>CLUB AMICI DELLA VECCHIA 500 <text:s text:c="31"/></text:p>
          </table:table-cell>
          <table:table-cell table:style-name="ce8" office:value-type="string" calcext:value-type="string">
            <text:p>CONTRIBUTO DEL C.R. ANNO 2018. NOTA PRES. C.R. PROT. 50481 DEL 27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1138" calcext:value-type="float">
            <text:p>1138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8" office:value-type="string" calcext:value-type="string">
            <text:p>ASSOCIAZIONE UNIONE NAZIONALE CAMERE REGIONALI ARTE E MODA <text:s/></text:p>
          </table:table-cell>
          <table:table-cell table:style-name="ce8" office:value-type="string" calcext:value-type="string">
            <text:p>CONTRIBUTO DEL C.R. ANNO 2018. NOTA PRES. C.R. PROT. 50488 DEL 27.12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1139" calcext:value-type="float">
            <text:p>1139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8" office:value-type="string" calcext:value-type="string">
            <text:p>ASSOCIAZIONE VINCENZO LUCA ROMEO <text:s text:c="27"/></text:p>
          </table:table-cell>
          <table:table-cell table:style-name="ce8" office:value-type="string" calcext:value-type="string">
            <text:p>CONTRIBUTO DEL C.R. ANNO 2018. NOTA PRES. C.R. PROT. 43042 DEL 26.10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5">
          <table:table-cell table:style-name="ce3" office:value-type="float" office:value="1140" calcext:value-type="float">
            <text:p>1140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8" office:value-type="string" calcext:value-type="string">
            <text:p>ASSOCIAZIONE PILOTI PER PASSIONE <text:s text:c="27"/></text:p>
          </table:table-cell>
          <table:table-cell table:style-name="ce8" office:value-type="string" calcext:value-type="string">
            <text:p>CONTRIBUTO DEL C.R. ANNO 2018. NOTA PRES. C.R. PROT. 16394 DEL 05.04.2018. <text:s text:c="175"/></text:p>
          </table:table-cell>
          <table:table-cell table:style-name="ce8" office:value-type="string" calcext:value-type="string">
            <text:p>TRASFERIMENTI CORRENTI <text:s text:c="22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4">
          <table:table-cell table:style-name="ce3" office:value-type="float" office:value="1141" calcext:value-type="float">
            <text:p>1141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8" office:value-type="string" calcext:value-type="string">
            <text:p>SICILIANO,CONCETTINA <text:s text:c="39"/></text:p>
          </table:table-cell>
          <table:table-cell table:style-name="ce8" office:value-type="string" calcext:value-type="string">
            <text:p>COMPENSO FEBBRAIO 2019 <text:s text:c="22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1596.66" calcext:value-type="float">
            <text:p>1.596,66</text:p>
          </table:table-cell>
          <table:table-cell table:number-columns-repeated="1013"/>
        </table:table-row>
        <table:table-row table:style-name="ro3">
          <table:table-cell table:style-name="ce3" office:value-type="float" office:value="1142" calcext:value-type="float">
            <text:p>1142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8" office:value-type="string" calcext:value-type="string">
            <text:p>OASI DEL VERDE SRL <text:s text:c="41"/></text:p>
          </table:table-cell>
          <table:table-cell table:style-name="ce8" office:value-type="string" calcext:value-type="string">
            <text:p>SALDO FATTPA N.15.18 DEL 11.12.2018 MANUTENZ.AREE A VERDE SEDE CRC. <text:s text:c="18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1143" calcext:value-type="float">
            <text:p>1143</text:p>
          </table:table-cell>
          <table:table-cell table:style-name="ce6" office:value-type="date" office:date-value="2019-03-28" calcext:value-type="date">
            <text:p>28/03/2019</text:p>
          </table:table-cell>
          <table:table-cell table:style-name="ce8" office:value-type="string" calcext:value-type="string">
            <text:p>ITALIANO,ANTONELLA <text:s text:c="41"/></text:p>
          </table:table-cell>
          <table:table-cell table:style-name="ce8" office:value-type="string" calcext:value-type="string">
            <text:p>CAL.ONWEB PAG.FATT.N.1PA DEL 07.03.19 PER PREST. PROF. N.3 ART.DET. R.G.689.2018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70" calcext:value-type="float">
            <text:p>270,00</text:p>
          </table:table-cell>
          <table:table-cell table:number-columns-repeated="1013"/>
        </table:table-row>
        <table:table-row table:style-name="ro5">
          <table:table-cell table:style-name="ce3" office:value-type="float" office:value="1145" calcext:value-type="float">
            <text:p>1145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8" office:value-type="string" calcext:value-type="string">
            <text:p>VIDEO TRAVEL DI LUCA MARRARA <text:s text:c="31"/></text:p>
          </table:table-cell>
          <table:table-cell table:style-name="ce8" office:value-type="string" calcext:value-type="string">
            <text:p>LIQUID.FATT.5.19 DEL 28.02.2019 SERV.MANUT.SISTEMI ACCESSI <text:s text:c="191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float" office:value="366" calcext:value-type="float">
            <text:p>366,00</text:p>
          </table:table-cell>
          <table:table-cell table:number-columns-repeated="1013"/>
        </table:table-row>
        <table:table-row table:style-name="ro5">
          <table:table-cell table:style-name="ce3" office:value-type="float" office:value="1146" calcext:value-type="float">
            <text:p>1146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8" office:value-type="string" calcext:value-type="string">
            <text:p>MAIL EXPRESS POSTE PRIVATE SRL <text:s text:c="29"/></text:p>
          </table:table-cell>
          <table:table-cell table:style-name="ce8" office:value-type="string" calcext:value-type="string">
            <text:p>LIQUID.FATT.592.AG.1420 DEL 28.02.2019 SERV.POSTA <text:s text:c="20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31.88" calcext:value-type="float">
            <text:p>231,88</text:p>
          </table:table-cell>
          <table:table-cell table:number-columns-repeated="1013"/>
        </table:table-row>
        <table:table-row table:style-name="ro5">
          <table:table-cell table:style-name="ce3" office:value-type="float" office:value="1147" calcext:value-type="float">
            <text:p>1147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8" office:value-type="string" calcext:value-type="string">
            <text:p>APAR ASSOCIAZIONE PROV. PASTICCERI REGGINI <text:s text:c="17"/></text:p>
          </table:table-cell>
          <table:table-cell table:style-name="ce8" office:value-type="string" calcext:value-type="string">
            <text:p>CONTRIBUTO MANIFESTAZIONE RASSEGNA DEL DOLCE XVII ED. DEL.U.P. N. 68.29.11.2018 <text:s text:c="170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5">
          <table:table-cell table:style-name="ce3" office:value-type="float" office:value="1148" calcext:value-type="float">
            <text:p>1148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8" office:value-type="string" calcext:value-type="string">
            <text:p>DANISI,PIETRO <text:s text:c="46"/></text:p>
          </table:table-cell>
          <table:table-cell table:style-name="ce8" office:value-type="string" calcext:value-type="string">
            <text:p>LIQUID FATT.1 PA DEL 05.03.2019 LAVORI URGENTI ACQUE METEORICHE ULTIMO SAL <text:s text:c="175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float" office:value="24374.7" calcext:value-type="float">
            <text:p>24.374,70</text:p>
          </table:table-cell>
          <table:table-cell table:number-columns-repeated="1013"/>
        </table:table-row>
        <table:table-row table:style-name="ro5">
          <table:table-cell table:style-name="ce3" office:value-type="float" office:value="1149" calcext:value-type="float">
            <text:p>1149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8" office:value-type="string" calcext:value-type="string">
            <text:p>VIDEO TRAVEL DI LUCA MARRARA <text:s text:c="31"/></text:p>
          </table:table-cell>
          <table:table-cell table:style-name="ce8" office:value-type="string" calcext:value-type="string">
            <text:p>LIQUIDAZ.FATTPA N.6.19 DEL 04.03.2019 SOST.BATTERIE TEMA SERVER POW <text:s text:c="182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2623" calcext:value-type="float">
            <text:p>2.623,00</text:p>
          </table:table-cell>
          <table:table-cell table:number-columns-repeated="1013"/>
        </table:table-row>
        <table:table-row table:style-name="ro5">
          <table:table-cell table:style-name="ce3" office:value-type="float" office:value="1150" calcext:value-type="float">
            <text:p>1150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8" office:value-type="string" calcext:value-type="string">
            <text:p>ECONOMO PRO TEMPORE <text:s text:c="40"/></text:p>
          </table:table-cell>
          <table:table-cell table:style-name="ce8" office:value-type="string" calcext:value-type="string">
            <text:p>SECONDA INTEGR.FONDO ECONOMALE 2019 <text:s text:c="214"/></text:p>
          </table:table-cell>
          <table:table-cell table:style-name="ce8" office:value-type="string" calcext:value-type="string">
            <text:p>INTERESSI PASSIVI <text:s text:c="232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550" calcext:value-type="float">
            <text:p>550,00</text:p>
          </table:table-cell>
          <table:table-cell table:number-columns-repeated="1013"/>
        </table:table-row>
        <table:table-row table:style-name="ro5">
          <table:table-cell table:style-name="ce3" office:value-type="float" office:value="1151" calcext:value-type="float">
            <text:p>1151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8" office:value-type="string" calcext:value-type="string">
            <text:p>SPAZIO UFFICIO DI FRANCESCO MORABITO <text:s text:c="23"/></text:p>
          </table:table-cell>
          <table:table-cell table:style-name="ce8" office:value-type="string" calcext:value-type="string">
            <text:p>LIQUID.FATT.N.70 DEL 13.02.2019 FORNITURA MATERIALE DI CANCELLERIA <text:s text:c="18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5524.99" calcext:value-type="float">
            <text:p>15.524,99</text:p>
          </table:table-cell>
          <table:table-cell table:number-columns-repeated="1013"/>
        </table:table-row>
        <table:table-row table:style-name="ro5">
          <table:table-cell table:style-name="ce3" office:value-type="float" office:value="1152" calcext:value-type="float">
            <text:p>1152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8" office:value-type="string" calcext:value-type="string">
            <text:p>TSC GLOBAL CONSULTING SRL <text:s text:c="34"/></text:p>
          </table:table-cell>
          <table:table-cell table:style-name="ce8" office:value-type="string" calcext:value-type="string">
            <text:p>LIQUID FATT.N.6 DEL 21.02.2019 SERV. ASS.TECNICA SOFTWARE UFF.PATRIMONIO <text:s text:c="177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float" office:value="1220" calcext:value-type="float">
            <text:p>1.220,00</text:p>
          </table:table-cell>
          <table:table-cell table:number-columns-repeated="1013"/>
        </table:table-row>
        <table:table-row table:style-name="ro5">
          <table:table-cell table:style-name="ce3" office:value-type="float" office:value="1153" calcext:value-type="float">
            <text:p>1153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8" office:value-type="string" calcext:value-type="string">
            <text:p>AGENZIE INDUSTRIE DIFESA <text:s text:c="35"/></text:p>
          </table:table-cell>
          <table:table-cell table:style-name="ce8" office:value-type="string" calcext:value-type="string">
            <text:p>PAGAMENTO FATT.N.187000301 DEL 21.12.18 CONS.DOC.INFOR. APP.ACC.COLLAB. L.241.90 <text:s text:c="169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10" office:value-type="float" office:value="13900" calcext:value-type="float">
            <text:p>13.900,00</text:p>
          </table:table-cell>
          <table:table-cell table:number-columns-repeated="1013"/>
        </table:table-row>
        <table:table-row table:style-name="ro5">
          <table:table-cell table:style-name="ce3" office:value-type="float" office:value="1154" calcext:value-type="float">
            <text:p>1154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8" office:value-type="string" calcext:value-type="string">
            <text:p>SPAZIO UFFICIO DI FRANCESCO MORABITO <text:s text:c="23"/></text:p>
          </table:table-cell>
          <table:table-cell table:style-name="ce8" office:value-type="string" calcext:value-type="string">
            <text:p>LIQUID.FATT.N.76 DEL 15.02.2019 FORNITURA MATERIALE DI CANCELLERIA <text:s text:c="183"/></text:p>
          </table:table-cell>
          <table:table-cell table:style-name="ce8" office:value-type="string" calcext:value-type="string">
            <text:p>ACQUISTO DI BENI E SERVIZI <text:s text:c="223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9042.84" calcext:value-type="float">
            <text:p>9.042,84</text:p>
          </table:table-cell>
          <table:table-cell table:number-columns-repeated="1013"/>
        </table:table-row>
        <table:table-row table:style-name="ro3">
          <table:table-cell table:style-name="ce3" office:value-type="float" office:value="1155" calcext:value-type="float">
            <text:p>1155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8" office:value-type="string" calcext:value-type="string">
            <text:p>CIG 724887373B PROT N.218.0202966 POLIZZA UNISALUTE N.40014660 <text:s text:c="187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22499.8" calcext:value-type="float">
            <text:p>22.499,80</text:p>
          </table:table-cell>
          <table:table-cell table:number-columns-repeated="1013"/>
        </table:table-row>
        <table:table-row table:style-name="ro5">
          <table:table-cell table:style-name="ce3" office:value-type="float" office:value="1156" calcext:value-type="float">
            <text:p>1156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8" office:value-type="string" calcext:value-type="string">
            <text:p>CIG Z1E206C3C1 PROT N.2018.0202966 POLIZZA CATTOLICA N.210631300726 DAL 31.12.18 AL 31.12.2019 <text:s text:c="155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2160" calcext:value-type="float">
            <text:p>12.160,00</text:p>
          </table:table-cell>
          <table:table-cell table:number-columns-repeated="1013"/>
        </table:table-row>
        <table:table-row table:style-name="ro5">
          <table:table-cell table:style-name="ce3" office:value-type="float" office:value="1157" calcext:value-type="float">
            <text:p>1157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8" office:value-type="string" calcext:value-type="string">
            <text:p>CIG Z2D247E8AB PROT N.2019.0045431 POLIZZA UNIPOLSAI N.159472060 <text:s text:c="185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99" calcext:value-type="float">
            <text:p>999</text:p>
          </table:table-cell>
          <table:table-cell table:style-name="ce10" office:value-type="float" office:value="187" calcext:value-type="float">
            <text:p>187,00</text:p>
          </table:table-cell>
          <table:table-cell table:number-columns-repeated="1013"/>
        </table:table-row>
        <table:table-row table:style-name="ro5">
          <table:table-cell table:style-name="ce3" office:value-type="float" office:value="1158" calcext:value-type="float">
            <text:p>1158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8" office:value-type="string" calcext:value-type="string">
            <text:p>AON SPA INSURANCE E REINSURANCE BROKERS <text:s text:c="20"/></text:p>
          </table:table-cell>
          <table:table-cell table:style-name="ce8" office:value-type="string" calcext:value-type="string">
            <text:p>CIG Z58247E87E PROT N. 2019.0045431 UNIPOLSAI ASSIC. POLIZZA N. 159472074 <text:s text:c="176"/></text:p>
          </table:table-cell>
          <table:table-cell table:style-name="ce8" office:value-type="string" calcext:value-type="string">
            <text:p>ALTRE SPESE CORRENTI <text:s text:c="229"/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float" office:value="2350" calcext:value-type="float">
            <text:p>2.350,00</text:p>
          </table:table-cell>
          <table:table-cell table:number-columns-repeated="1013"/>
        </table:table-row>
        <table:table-row table:style-name="ro1" table:number-rows-repeated="10481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Borrello</meta:initial-creator>
    <meta:creation-date>2019-08-05T15:31:46</meta:creation-date>
    <dc:date>2019-08-05T15:53:34.061000000</dc:date>
    <meta:editing-cycles>2</meta:editing-cycles>
    <meta:editing-duration>PT8M3S</meta:editing-duration>
    <meta:document-statistic meta:table-count="1" meta:cell-count="4127" meta:object-count="0"/>
    <meta:generator>LibreOffice/5.0.5.2$Windows_X86_64 LibreOffice_project/55b006a02d247b5f7215fc6ea0fde844b30035b3</meta:generator>
  </office:meta>
</office:document-meta>
</file>