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1cm" fo:margin-left="3.27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5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0c2900" officeooo:paragraph-rsid="000c2900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indent="0.50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Preformattato_20_HTML">
      <style:paragraph-properties style:line-height-at-least="0.681cm" fo:text-align="center" style:justify-single-word="false"/>
    </style:style>
    <style:style style:name="P10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c2900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c2900"/>
    </style:style>
    <style:style style:name="T6" style:family="text">
      <style:text-properties officeooo:rsid="000cb3b8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41cm" draw:visible-area-height="2.2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10"/>
      <text:p text:style-name="P10"/>
      <text:p text:style-name="P9"><text:span text:style-name="T1">INDICATORE DI TEMPESTIVITA’ DEI PAGAMENTI – I</text:span><text:span text:style-name="T2">V</text:span><text:span text:style-name="T1"> TRIMESTRE 201</text:span><text:span text:style-name="T3">8</text:span></text:p>
      <text:p text:style-name="P8"/>
      <text:p text:style-name="P7"/>
      <text:p text:style-name="P6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6">L’indicatore è calcolato conformemente a quanto disposto dall’ art. 9 “Definizione dell'indicatore di tempestività dei pagamenti” del D.P.C.M. 22 settembre 2014.</text:p>
      <text:p text:style-name="P6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4">1.196.<text:span text:style-name="T6">900</text:span>,16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3">-<text:span text:style-name="T5">17.690.027,14</text:span></text:p>
          </table:table-cell>
        </table:table-row>
        <table:table-row table:style-name="Tabella1.1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3">-<text:span text:style-name="T5">14,78</text:span></text:p>
          </table:table-cell>
        </table:table-row>
      </table:table>
      <text:p text:style-name="P5"/>
      <text:p text:style-name="P5"/>
      <text:p text:style-name="P5"/>
      <text:p text:style-name="Standard"><text:span text:style-name="T4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10:29:00</meta:creation-date>
    <dc:date>2019-03-28T10:10:51.823000000</dc:date>
    <meta:editing-cycles>9</meta:editing-cycles>
    <meta:editing-duration>PT21M26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98" meta:character-count="755" meta:non-whitespace-character-count="660"/>
  </office:meta>
</office:document-meta>
</file>