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b1435" officeooo:paragraph-rsid="001b1435" style:font-size-asian="11pt" style:font-weight-asian="bold" style:font-name-complex="Calibri" style:font-size-complex="11pt" style:font-weight-complex="bold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4bf8" style:font-weight-asian="bold"/>
    </style:style>
    <style:style style:name="T3" style:family="text">
      <style:text-properties fo:font-weight="bold" officeooo:rsid="001c40e6" style:font-weight-asian="bold"/>
    </style:style>
    <style:style style:name="T4" style:family="text">
      <style:text-properties officeooo:rsid="00184bf8"/>
    </style:style>
    <style:style style:name="T5" style:family="text">
      <style:text-properties officeooo:rsid="00192797"/>
    </style:style>
    <style:style style:name="T6" style:family="text">
      <style:text-properties officeooo:rsid="001b1435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1cm" draw:visible-area-height="2.2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"/>
      <text:p text:style-name="P8"/>
      <text:p text:style-name="P9">INDICATORE ANNUALE DI TEMPESTIVITA’ DEI PAGAMENTI – ANNO 201<text:span text:style-name="T3">8</text:span></text:p>
      <text:p text:style-name="P7"/>
      <text:p text:style-name="P6"/>
      <text:p text:style-name="P5">Nel rispetto di quanto stabilito dal comma 1, art. 10 “Modalità per la pubblicazione dell'indicatore di <text:s/>tempestività <text:s/>dei pagamenti”, del D.P.C.M. 22 settembre 2014, il Consiglio regionale della Calabria pubblica l'«indicatore <text:s/>annu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0">4.380.446,76</text:p>
          </table:table-cell>
        </table:table-row>
        <table:table-row table:style-name="Tabella1.1">
          <table:table-cell table:style-name="Tabella1.A2" office:value-type="string">
            <text:p text:style-name="P2">Moltiplicatore su Data Trasm. Distinta</text:p>
          </table:table-cell>
          <table:table-cell table:style-name="Tabella1.B2" office:value-type="string">
            <text:p text:style-name="P3">- <text:span text:style-name="T4">42.808.634,52</text:span></text:p>
          </table:table-cell>
        </table:table-row>
        <table:table-row table:style-name="Tabella1.1">
          <table:table-cell table:style-name="Tabella1.A2" office:value-type="string">
            <text:p text:style-name="P2">Indicatore su Data Distinta </text:p>
          </table:table-cell>
          <table:table-cell table:style-name="Tabella1.B2" office:value-type="string">
            <text:p text:style-name="P3">- <text:span text:style-name="T6">9,77</text:span></text:p>
          </table:table-cell>
        </table:table-row>
      </table:table>
      <text:p text:style-name="P4"/>
      <text:p text:style-name="P4"/>
      <text:p text:style-name="Standard"><text:span text:style-name="T1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7T09:55:00</meta:creation-date>
    <dc:date>2019-03-28T10:01:22.492000000</dc:date>
    <meta:print-date>2018-06-06T10:07:10.459000000</meta:print-date>
    <meta:editing-cycles>11</meta:editing-cycles>
    <meta:editing-duration>PT1H17M7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107" meta:character-count="793" meta:non-whitespace-character-count="689"/>
  </office:meta>
</office:document-meta>
</file>