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indent="0.50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Preformattato_20_HTML">
      <style:paragraph-properties style:line-height-at-least="0.681cm" fo:text-align="center" style:justify-single-word="false"/>
    </style:style>
    <style:style style:name="P9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0c2900" officeooo:paragraph-rsid="000c2900" style:font-size-asian="11pt" style:font-weight-asian="bold" style:font-name-complex="Calibri" style:font-size-complex="11pt" style:font-weight-complex="bold"/>
    </style:style>
    <style:style style:name="P12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a91c0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c2900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0a91c0"/>
    </style:style>
    <style:style style:name="T7" style:family="text">
      <style:text-properties officeooo:rsid="000c2900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cm" draw:visible-area-height="2.2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9"/>
      <text:p text:style-name="P9"/>
      <text:p text:style-name="P8"><text:span text:style-name="T1">INDICATORE DI TEMPESTIVITA’ DEI PAGAMENTI – I</text:span><text:span text:style-name="T3">V</text:span><text:span text:style-name="T1"> TRIMESTRE 201</text:span><text:span text:style-name="T4">8</text:span></text:p>
      <text:p text:style-name="P7"/>
      <text:p text:style-name="P6"/>
      <text:p text:style-name="P5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5">L’indicatore è calcolato conformemente a quanto disposto dall’ art. 9 “Definizione dell'indicatore di tempestività dei pagamenti” del D.P.C.M. 22 settembre 2014.</text:p>
      <text:p text:style-name="P5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11">1.196.027,16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3">-<text:span text:style-name="T7">17.690.027,14</text:span>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3">-<text:span text:style-name="T7">14,78</text:span></text:p>
          </table:table-cell>
        </table:table-row>
      </table:table>
      <text:p text:style-name="P4"/>
      <text:p text:style-name="P4"/>
      <text:p text:style-name="P4"/>
      <text:p text:style-name="Standard"><text:span text:style-name="T5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19-01-31T13:19:56.273000000</dc:date>
    <meta:editing-cycles>8</meta:editing-cycles>
    <meta:editing-duration>PT20M10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98" meta:character-count="755" meta:non-whitespace-character-count="660"/>
  </office:meta>
</office:document-meta>
</file>