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f3696" officeooo:paragraph-rsid="000f3696" style:font-size-asian="11pt" style:font-weight-asian="bold" style:font-name-complex="Calibri" style:font-size-complex="11pt" style:font-weight-complex="bold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5ab7"/>
    </style:style>
    <style:style style:name="T5" style:family="text">
      <style:text-properties officeooo:rsid="000f3696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1cm" draw:visible-area-height="2.2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8"><text:span text:style-name="T1">INDICATORE DI TEMPESTIVITA’ DEI PAGAMENTI – I TRIMESTRE 201</text:span><text:span text:style-name="T2">8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0">878.308,27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<text:span text:style-name="T5">6.106.037,31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5">6,95</text:span></text:p>
          </table:table-cell>
        </table:table-row>
      </table:table>
      <text:p text:style-name="P4"/>
      <text:p text:style-name="P4"/>
      <text:p text:style-name="P4"/>
      <text:p text:style-name="Standard"><text:span text:style-name="T3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8-10-25T08:50:10.569000000</dc:date>
    <meta:editing-cycles>8</meta:editing-cycles>
    <meta:editing-duration>PT26M46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0" meta:non-whitespace-character-count="655"/>
  </office:meta>
</office:document-meta>
</file>