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31cm" fo:margin-left="3.27cm" table:align="left" style:writing-mode="lr-tb"/>
    </style:style>
    <style:style style:name="Tabella1.A" style:family="table-column">
      <style:table-column-properties style:column-width="7.373cm"/>
    </style:style>
    <style:style style:name="Tabella1.B" style:family="table-column">
      <style:table-column-properties style:column-width="2.858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New Century Schoolbook" fo:font-style="italic" style:font-style-asian="italic" style:font-name-complex="New Century Schoolbook"/>
    </style:style>
    <style:style style:name="P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ff0000" style:font-name="Calibri" fo:font-size="11pt" fo:font-weight="bold" officeooo:rsid="0011b8eb" officeooo:paragraph-rsid="0011b8eb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indent="0.501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7" style:family="paragraph" style:parent-style-name="Standard">
      <style:paragraph-properties fo:margin-left="0cm" fo:margin-right="0cm" fo:line-height="150%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Preformattato_20_HTML">
      <style:paragraph-properties style:line-height-at-least="0.681cm" fo:text-align="center" style:justify-single-word="false"/>
    </style:style>
    <style:style style:name="P10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Preformattato_20_HTML" style:master-page-name="Standard">
      <style:paragraph-properties style:line-height-at-least="0.681cm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1b8eb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0331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1b8eb"/>
    </style:style>
    <style:style style:name="T7" style:family="text">
      <style:text-properties officeooo:rsid="00140331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42cm" draw:visible-area-height="2.2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1080638665"/><draw:frame draw:style-name="fr1" draw:name="Oggetto1" text:anchor-type="as-char" svg:width="2.171cm" svg:height="2.21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Consiglio Regionale della Calabria</text:p>
      <text:p text:style-name="P10"/>
      <text:p text:style-name="P10"/>
      <text:p text:style-name="P9"><text:span text:style-name="T1">INDICATORE DI TEMPESTIVITA’ DEI PAGAMENTI – I</text:span><text:span text:style-name="T3">I</text:span><text:span text:style-name="T2">I</text:span><text:span text:style-name="T1"> TRIMESTRE 201</text:span><text:span text:style-name="T4">8</text:span></text:p>
      <text:p text:style-name="P8"/>
      <text:p text:style-name="P7"/>
      <text:p text:style-name="P6">Nel rispetto di quanto stabilito dal comma 2, art. 10 “Modalità per la pubblicazione dell'indicatore di <text:s/>tempestività <text:s/>dei pagamenti”, del D.P.C.M. 22 settembre 2014, il Consiglio regionale della Calabria pubblica l'«indicatore trimestrale di tempestività dei pagamenti».</text:p>
      <text:p text:style-name="P6">L’indicatore è calcolato conformemente a quanto disposto dall’ art. 9 “Definizione dell'indicatore di tempestività dei pagamenti” del D.P.C.M. 22 settembre 2014.</text:p>
      <text:p text:style-name="P6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otale Generale </text:p>
          </table:table-cell>
          <table:table-cell table:style-name="Tabella1.B1" office:value-type="string">
            <text:p text:style-name="P4">1.<text:span text:style-name="T7">113.993,27</text:span></text:p>
          </table:table-cell>
        </table:table-row>
        <table:table-row table:style-name="Tabella1.1">
          <table:table-cell table:style-name="Tabella1.A2" office:value-type="string">
            <text:p text:style-name="P2">Moltiplicatore </text:p>
          </table:table-cell>
          <table:table-cell table:style-name="Tabella1.B2" office:value-type="string">
            <text:p text:style-name="P3">- <text:span text:style-name="T7">10.812.099,54</text:span></text:p>
          </table:table-cell>
        </table:table-row>
        <table:table-row table:style-name="Tabella1.1">
          <table:table-cell table:style-name="Tabella1.A2" office:value-type="string">
            <text:p text:style-name="P2">Indicatore </text:p>
          </table:table-cell>
          <table:table-cell table:style-name="Tabella1.B2" office:value-type="string">
            <text:p text:style-name="P3">-<text:span text:style-name="T7">9,71</text:span></text:p>
          </table:table-cell>
        </table:table-row>
      </table:table>
      <text:p text:style-name="P5"/>
      <text:p text:style-name="P5"/>
      <text:p text:style-name="P5"/>
      <text:p text:style-name="Standard"><text:span text:style-name="T5">Riferimenti normativi:</text:span> <text:line-break/><text:a xlink:type="simple" xlink:href="http://www.normattiva.it/uri-res/N2Ls?urn:nir:stato:decreto.legislativo:2013-03-14;33" text:style-name="Internet_20_link" text:visited-style-name="Visited_20_Internet_20_Link"><text:span text:style-name="Internet_20_link">Decreto legislativo n. 33/2013</text:span></text:a>: articolo 33; <text:line-break/><text:a xlink:type="simple" xlink:href="http://www.gazzettaufficiale.it/eli/id/2014/11/14/14A08772/sg" text:style-name="Internet_20_link" text:visited-style-name="Visited_20_Internet_20_Link"><text:span text:style-name="Internet_20_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TEMPESTIVITA’ DEI PAGAMENTI – I TRIMESTRE 2015</dc:title>
    <meta:initial-creator>andrea.irace</meta:initial-creator>
    <meta:creation-date>2016-04-29T10:29:00</meta:creation-date>
    <dc:date>2018-10-25T09:04:40.130000000</dc:date>
    <meta:editing-cycles>10</meta:editing-cycles>
    <meta:editing-duration>PT39M39S</meta:editing-duration>
    <meta:generator>LibreOffice/5.0.5.2$Windows_X86_64 LibreOffice_project/55b006a02d247b5f7215fc6ea0fde844b30035b3</meta:generator>
    <meta:document-statistic meta:table-count="1" meta:image-count="0" meta:object-count="1" meta:page-count="1" meta:paragraph-count="12" meta:word-count="99" meta:character-count="756" meta:non-whitespace-character-count="660"/>
  </office:meta>
</office:document-meta>
</file>