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66.85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al 01-07-2018 al 30-09-2018 - <text:s/>DL 33/2013 <text:s/>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6" office:value-type="string" calcext:value-type="string">
            <text:p>Data del mandato</text:p>
          </table:table-cell>
          <table:table-cell table:style-name="ce8" office:value-type="string" calcext:value-type="string">
            <text:p>Beneficiario</text:p>
          </table:table-cell>
          <table:table-cell table:style-name="ce6" office:value-type="string" calcext:value-type="string">
            <text:p>Descrizione della spesa</text:p>
          </table:table-cell>
          <table:table-cell table:style-name="ce6" office:value-type="string" calcext:value-type="string">
            <text:p>Tipologia spesa sostenuta Macroaggregato</text:p>
          </table:table-cell>
          <table:table-cell table:style-name="ce11" office:value-type="string" calcext:value-type="string">
            <text:p>Titolo</text:p>
          </table:table-cell>
          <table:table-cell table:style-name="ce11" office:value-type="string" calcext:value-type="string">
            <text:p>PdC2</text:p>
          </table:table-cell>
          <table:table-cell table:style-name="ce11" office:value-type="string" calcext:value-type="string">
            <text:p>PdC3</text:p>
          </table:table-cell>
          <table:table-cell table:style-name="ce11" office:value-type="string" calcext:value-type="string">
            <text:p>PdC4</text:p>
          </table:table-cell>
          <table:table-cell table:style-name="ce11" office:value-type="string" calcext:value-type="string">
            <text:p>PdC5</text:p>
          </table:table-cell>
          <table:table-cell table:style-name="ce11" office:value-type="string" calcext:value-type="string">
            <text:p>Importo Lordo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2560" calcext:value-type="float">
            <text:p>2560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9" office:value-type="string" calcext:value-type="string">
            <text:p>ASS.NE PRIMAVERA CALABRIA <text:s text:c="34"/></text:p>
          </table:table-cell>
          <table:table-cell table:style-name="ce10" office:value-type="string" calcext:value-type="string">
            <text:p>SPESE PER PATROCINIO E CONTR. DEL PRES. DEL C.R. BUONO O.P. N.13 DEL 25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61" calcext:value-type="float">
            <text:p>2561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10" office:value-type="string" calcext:value-type="string">
            <text:p>POLIS CULTURA COOP.PROMOZIONE CULTURALE <text:s text:c="20"/></text:p>
          </table:table-cell>
          <table:table-cell table:style-name="ce10" office:value-type="string" calcext:value-type="string">
            <text:p>SPESE PER PATROCINIO E CONTR. DEL PRES. DEL C.R. BUONO O.P. N.14 DEL 25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62" calcext:value-type="float">
            <text:p>2562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10" office:value-type="string" calcext:value-type="string">
            <text:p>ASS.NE NAZIONALE BERSAGLIERI <text:s text:c="31"/></text:p>
          </table:table-cell>
          <table:table-cell table:style-name="ce10" office:value-type="string" calcext:value-type="string">
            <text:p>SPESE PER PATROCINIO E CONTR. DEL PRES. DEL C.R. BUONO O.P. N.15 DEL 25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63" calcext:value-type="float">
            <text:p>2563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10" office:value-type="string" calcext:value-type="string">
            <text:p>ASS.NE CULT. QUALITY LIFE MANAGEMENT <text:s text:c="23"/></text:p>
          </table:table-cell>
          <table:table-cell table:style-name="ce10" office:value-type="string" calcext:value-type="string">
            <text:p>SPESE PER PATROCINIO E CONTR. DEL PRES. DEL C.R. BUONO O.P. N.16 DEL 25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64" calcext:value-type="float">
            <text:p>2564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10" office:value-type="string" calcext:value-type="string">
            <text:p>ASS.NE NAZIONALE POLIZIA DI STATO SEZ. RC <text:s text:c="18"/></text:p>
          </table:table-cell>
          <table:table-cell table:style-name="ce10" office:value-type="string" calcext:value-type="string">
            <text:p>SPESE PER PATROCINIO E CONTR. DEL PRES. DEL C.R. BUONO O.P. N.17 DEL 25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65" calcext:value-type="float">
            <text:p>2565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E REG. LIQUID.VITALIZIO MESI MAGGIO GIUGNO 2018 MATR.3001 <text:s text:c="17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63.05" calcext:value-type="float">
            <text:p>15.063,05</text:p>
          </table:table-cell>
          <table:table-cell table:number-columns-repeated="1013"/>
        </table:table-row>
        <table:table-row table:style-name="ro4">
          <table:table-cell table:style-name="ce4" office:value-type="float" office:value="2574" calcext:value-type="float">
            <text:p>2574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MAGG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4" office:value-type="float" office:value="2575" calcext:value-type="float">
            <text:p>2575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OASI DEL VERDE SRL <text:s text:c="41"/></text:p>
          </table:table-cell>
          <table:table-cell table:style-name="ce10" office:value-type="string" calcext:value-type="string">
            <text:p>LIQU.FATTPA N.4.18 DEL 19.03.2018 SERV.TRIENN.MANUT.AREE A VERDE SEDE CRC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3">
          <table:table-cell table:style-name="ce4" office:value-type="float" office:value="2577" calcext:value-type="float">
            <text:p>2577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LIQ.FT N.227.30 DEL 05.06.2018 CANONE MENSILE MAGGIO 2018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927.23" calcext:value-type="float">
            <text:p>2.927,23</text:p>
          </table:table-cell>
          <table:table-cell table:number-columns-repeated="1013"/>
        </table:table-row>
        <table:table-row table:style-name="ro3">
          <table:table-cell table:style-name="ce4" office:value-type="float" office:value="2578" calcext:value-type="float">
            <text:p>257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LIQ.FT. PAE0016457 DEL 31.05.2018 SPESE TELEFONICHE ED INTERNET MAGGIO 2018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2579" calcext:value-type="float">
            <text:p>2579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CO.GE.PA. S.A.S. DI ING. GIUSEPPE PAVONE <text:s text:c="19"/></text:p>
          </table:table-cell>
          <table:table-cell table:style-name="ce10" office:value-type="string" calcext:value-type="string">
            <text:p>LIQUIDAZ.FT.N.25 DEL 31.03.2018 AFFIDAM.DIRETTO LAV. URGENTI AULA CONS.SEDE CRC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234.82" calcext:value-type="float">
            <text:p>3.234,82</text:p>
          </table:table-cell>
          <table:table-cell table:number-columns-repeated="1013"/>
        </table:table-row>
        <table:table-row table:style-name="ro3">
          <table:table-cell table:style-name="ce4" office:value-type="float" office:value="2580" calcext:value-type="float">
            <text:p>2580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0" office:value-type="string" calcext:value-type="string">
            <text:p>PROSECUZIONE DEI SERVIZI DI CONNETTIVITA IN ADESIONE AL SISTEMA PUBBLICO CONNETTIVITA <text:s text:c="16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3">
          <table:table-cell table:style-name="ce4" office:value-type="float" office:value="2581" calcext:value-type="float">
            <text:p>2581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GOLEM MED SRL <text:s text:c="46"/></text:p>
          </table:table-cell>
          <table:table-cell table:style-name="ce10" office:value-type="string" calcext:value-type="string">
            <text:p>ACQUISTO TERMINALE COSMO CON ISTALLAZIONE PER RILEVAZIONE PRESENZE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891" calcext:value-type="float">
            <text:p>1.891,00</text:p>
          </table:table-cell>
          <table:table-cell table:number-columns-repeated="1013"/>
        </table:table-row>
        <table:table-row table:style-name="ro4">
          <table:table-cell table:style-name="ce4" office:value-type="float" office:value="2582" calcext:value-type="float">
            <text:p>2582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7.44" calcext:value-type="float">
            <text:p>1.597,44</text:p>
          </table:table-cell>
          <table:table-cell table:number-columns-repeated="1013"/>
        </table:table-row>
        <table:table-row table:style-name="ro5">
          <table:table-cell table:style-name="ce4" office:value-type="float" office:value="2585" calcext:value-type="float">
            <text:p>2585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MISSIONI <text:s text:c="24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360" calcext:value-type="float">
            <text:p>2.36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86" calcext:value-type="float">
            <text:p>2586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AXA M.P.S. ASSICURAZIONI VITA <text:s text:c="30"/></text:p>
          </table:table-cell>
          <table:table-cell table:style-name="ce10" office:value-type="string" calcext:value-type="string">
            <text:p>SPESA PER RISCATTO POLIZZA N. 0152107 DIP. CRC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5">
          <table:table-cell table:style-name="ce4" office:value-type="float" office:value="2587" calcext:value-type="float">
            <text:p>2587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IIRITI EDITORE DI IIRITI LEONE <text:s text:c="29"/></text:p>
          </table:table-cell>
          <table:table-cell table:style-name="ce10" office:value-type="string" calcext:value-type="string">
            <text:p>STAMPA E RILEGATURA RELAZIONE CORECOM <text:s text:c="21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318" calcext:value-type="float">
            <text:p>2.318,00</text:p>
          </table:table-cell>
          <table:table-cell table:number-columns-repeated="1013"/>
        </table:table-row>
        <table:table-row table:style-name="ro5">
          <table:table-cell table:style-name="ce4" office:value-type="float" office:value="2587" calcext:value-type="float">
            <text:p>2587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IIRITI EDITORE DI IIRITI LEONE <text:s text:c="29"/></text:p>
          </table:table-cell>
          <table:table-cell table:style-name="ce10" office:value-type="string" calcext:value-type="string">
            <text:p>STAMPA E RILEGATURA RELAZIONE CORECOM <text:s text:c="21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318" calcext:value-type="float">
            <text:p>2.318,00</text:p>
          </table:table-cell>
          <table:table-cell table:number-columns-repeated="1013"/>
        </table:table-row>
        <table:table-row table:style-name="ro3">
          <table:table-cell table:style-name="ce4" office:value-type="float" office:value="2588" calcext:value-type="float">
            <text:p>2588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ARUBA PEC S.P.A. <text:s text:c="43"/></text:p>
          </table:table-cell>
          <table:table-cell table:style-name="ce10" office:value-type="string" calcext:value-type="string">
            <text:p>FORNITURE DI MARCHE TEMPORALI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83" calcext:value-type="float">
            <text:p>183,00</text:p>
          </table:table-cell>
          <table:table-cell table:number-columns-repeated="1013"/>
        </table:table-row>
        <table:table-row table:style-name="ro3">
          <table:table-cell table:style-name="ce4" office:value-type="float" office:value="2589" calcext:value-type="float">
            <text:p>2589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FATTPA 18.18 DEL 30.05.2018 LETTORE TESSERE CANCELLO ANTISTANTE AUTOPARCO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5">
          <table:table-cell table:style-name="ce4" office:value-type="float" office:value="2590" calcext:value-type="float">
            <text:p>2590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UID.FT.N.2018003473 DEL 11.06.2018 <text:s text:c="21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360.26" calcext:value-type="float">
            <text:p>46.360,26</text:p>
          </table:table-cell>
          <table:table-cell table:number-columns-repeated="1013"/>
        </table:table-row>
        <table:table-row table:style-name="ro5">
          <table:table-cell table:style-name="ce4" office:value-type="float" office:value="2591" calcext:value-type="float">
            <text:p>2591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UID.FT N.2018003164 DEL 24.05.2018 <text:s text:c="21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3">
          <table:table-cell table:style-name="ce4" office:value-type="float" office:value="2592" calcext:value-type="float">
            <text:p>2592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UID.FT.N.2018003159 DEL 23.05.2018 <text:s text:c="21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12562.69" calcext:value-type="float">
            <text:p>112.562,69</text:p>
          </table:table-cell>
          <table:table-cell table:number-columns-repeated="1013"/>
        </table:table-row>
        <table:table-row table:style-name="ro4">
          <table:table-cell table:style-name="ce4" office:value-type="float" office:value="2594" calcext:value-type="float">
            <text:p>2594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2595" calcext:value-type="float">
            <text:p>2595</text:p>
          </table:table-cell>
          <table:table-cell table:style-name="ce7" office:value-type="date" office:date-value="2018-07-05" calcext:value-type="date">
            <text:p>05/07/2018</text:p>
          </table:table-cell>
          <table:table-cell table:style-name="ce10" office:value-type="string" calcext:value-type="string">
            <text:p>TALIA,ROBERTO <text:s text:c="46"/></text:p>
          </table:table-cell>
          <table:table-cell table:style-name="ce10" office:value-type="string" calcext:value-type="string">
            <text:p>SORVEGLIANZA SANITARIA DEL MEDICO COMPETENTE PRIMO SEMESTRE 2018 <text:s text:c="18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55.06" calcext:value-type="float">
            <text:p>1.855,06</text:p>
          </table:table-cell>
          <table:table-cell table:number-columns-repeated="1013"/>
        </table:table-row>
        <table:table-row table:style-name="ro3">
          <table:table-cell table:style-name="ce4" office:value-type="float" office:value="2597" calcext:value-type="float">
            <text:p>2597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<text:s/>CORECOM DAL 01 AL 21 GENN.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710.9" calcext:value-type="float">
            <text:p>710,90</text:p>
          </table:table-cell>
          <table:table-cell table:number-columns-repeated="1013"/>
        </table:table-row>
        <table:table-row table:style-name="ro3">
          <table:table-cell table:style-name="ce4" office:value-type="float" office:value="2598" calcext:value-type="float">
            <text:p>2598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<text:s/>E PERIODICI UFFICIO STAMPA <text:s/>CORECOM DAL 22 AL 31 GENN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385.6" calcext:value-type="float">
            <text:p>385,60</text:p>
          </table:table-cell>
          <table:table-cell table:number-columns-repeated="1013"/>
        </table:table-row>
        <table:table-row table:style-name="ro3">
          <table:table-cell table:style-name="ce4" office:value-type="float" office:value="2599" calcext:value-type="float">
            <text:p>2599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CORECOM DAL 01 AL 18 FEBB. 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663.5" calcext:value-type="float">
            <text:p>663,50</text:p>
          </table:table-cell>
          <table:table-cell table:number-columns-repeated="1013"/>
        </table:table-row>
        <table:table-row table:style-name="ro3">
          <table:table-cell table:style-name="ce4" office:value-type="float" office:value="2600" calcext:value-type="float">
            <text:p>2600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UFFICIO STAMPA CORECOM DAL 19 AL 28 FEBB. 2018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372.1" calcext:value-type="float">
            <text:p>372,10</text:p>
          </table:table-cell>
          <table:table-cell table:number-columns-repeated="1013"/>
        </table:table-row>
        <table:table-row table:style-name="ro3">
          <table:table-cell table:style-name="ce4" office:value-type="float" office:value="2601" calcext:value-type="float">
            <text:p>2601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SCUBA POINT REGGIO CALABRIA <text:s text:c="32"/></text:p>
          </table:table-cell>
          <table:table-cell table:style-name="ce10" office:value-type="string" calcext:value-type="string">
            <text:p>SPESE PER PATROCINIO E CONTR. DEL PRES. DEL C.R. BUONO O.P. N.22 DEL 03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2" calcext:value-type="float">
            <text:p>2602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VALE SPORT SNC <text:s text:c="45"/></text:p>
          </table:table-cell>
          <table:table-cell table:style-name="ce10" office:value-type="string" calcext:value-type="string">
            <text:p>LIQ.FT.N.32 DEL 25.06.2018 FORN.MEDAGLIE ORO ARGENTO BRONZO CON ASTUCCIO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858.88" calcext:value-type="float">
            <text:p>858,88</text:p>
          </table:table-cell>
          <table:table-cell table:number-columns-repeated="1013"/>
        </table:table-row>
        <table:table-row table:style-name="ro3">
          <table:table-cell table:style-name="ce4" office:value-type="float" office:value="2603" calcext:value-type="float">
            <text:p>2603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COMITATO PROV. A.S.C. ATTIVITA SPORTIVE CONFEDERATE DI RC <text:s text:c="2"/></text:p>
          </table:table-cell>
          <table:table-cell table:style-name="ce10" office:value-type="string" calcext:value-type="string">
            <text:p>SPESE PER PATROCINIO E CONTR. DEL PRES. DEL C.R. BUONO O.P. N.21 DEL 03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4" calcext:value-type="float">
            <text:p>2604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ASD CIRCOLO DEL TENNIS ROCCO POLIMENI <text:s text:c="22"/></text:p>
          </table:table-cell>
          <table:table-cell table:style-name="ce10" office:value-type="string" calcext:value-type="string">
            <text:p>SPESE PER PATROCINIO E CONTR. DEL PRES. DEL C.R. BUONO O.P. N.20 DEL 03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5" calcext:value-type="float">
            <text:p>2605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PARROCCHIA S. PIO X. SANTUARIO MARIA SS. DI MODENA <text:s text:c="9"/></text:p>
          </table:table-cell>
          <table:table-cell table:style-name="ce10" office:value-type="string" calcext:value-type="string">
            <text:p>SPESE PER PATROCINIO E CONTR. DEL PRES. DEL C.R. BUONO O.P. N.18 DEL 26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6" calcext:value-type="float">
            <text:p>2606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ASS.NE CENTAUREA ONLUS <text:s text:c="37"/></text:p>
          </table:table-cell>
          <table:table-cell table:style-name="ce10" office:value-type="string" calcext:value-type="string">
            <text:p>SPESE PER PATROCINIO E CONTR. DEL PRES. DEL C.R. BUONO O.P. N.19 DEL 26.06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7" calcext:value-type="float">
            <text:p>2607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PERSONALE L.R. N. 13.02 E S.M. ART. 4BIS C.1 MESE <text:s/>GIUGNO 20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2614" calcext:value-type="float">
            <text:p>2614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GIUGNO 2018 COMPENSO COLL.GRUPPI CONSILIARI <text:s text:c="20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62254.47" calcext:value-type="float">
            <text:p>62.254,47</text:p>
          </table:table-cell>
          <table:table-cell table:number-columns-repeated="1013"/>
        </table:table-row>
        <table:table-row table:style-name="ro5">
          <table:table-cell table:style-name="ce4" office:value-type="float" office:value="2614" calcext:value-type="float">
            <text:p>2614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GIUGNO 2018 COMPENSO COLL.GRUPPI CONSILIARI <text:s text:c="20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62254.47" calcext:value-type="float">
            <text:p>62.254,47</text:p>
          </table:table-cell>
          <table:table-cell table:number-columns-repeated="1013"/>
        </table:table-row>
        <table:table-row table:style-name="ro4">
          <table:table-cell table:style-name="ce4" office:value-type="float" office:value="2615" calcext:value-type="float">
            <text:p>2615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4" office:value-type="float" office:value="2615" calcext:value-type="float">
            <text:p>2615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616" calcext:value-type="float">
            <text:p>2616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ISSIONI PARI OPPORTUNITA COMPENSI MESE DI LUGLIO 2018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942.53" calcext:value-type="float">
            <text:p>10.942,53</text:p>
          </table:table-cell>
          <table:table-cell table:number-columns-repeated="1013"/>
        </table:table-row>
        <table:table-row table:style-name="ro5">
          <table:table-cell table:style-name="ce4" office:value-type="float" office:value="2616" calcext:value-type="float">
            <text:p>2616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ISSIONI PARI OPPORTUNITA COMPENSI MESE DI LUGLIO 2018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942.53" calcext:value-type="float">
            <text:p>10.942,53</text:p>
          </table:table-cell>
          <table:table-cell table:number-columns-repeated="1013"/>
        </table:table-row>
        <table:table-row table:style-name="ro3">
          <table:table-cell table:style-name="ce4" office:value-type="float" office:value="2619" calcext:value-type="float">
            <text:p>2619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<text:s/>COMPENSI LUGLIO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19" calcext:value-type="float">
            <text:p>2619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<text:s/>COMPENSI LUGLIO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0" calcext:value-type="float">
            <text:p>2620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INDENNITA LUGLIO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0" calcext:value-type="float">
            <text:p>2620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INDENNITA LUGLIO 2018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1" calcext:value-type="float">
            <text:p>2621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139 DEL 04.06.2018 COMM. BON. ESTERO INDENNITA MAGGIO 2018 IELACQUA OSCAR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9.25" calcext:value-type="float">
            <text:p>39,25</text:p>
          </table:table-cell>
          <table:table-cell table:number-columns-repeated="1013"/>
        </table:table-row>
        <table:table-row table:style-name="ro4">
          <table:table-cell table:style-name="ce4" office:value-type="float" office:value="2622" calcext:value-type="float">
            <text:p>2622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RIMBORSO SPESE DOCUMENTATE MESE GIUGNO 2018 <text:s text:c="20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952.61" calcext:value-type="float">
            <text:p>952,61</text:p>
          </table:table-cell>
          <table:table-cell table:number-columns-repeated="1013"/>
        </table:table-row>
        <table:table-row table:style-name="ro5">
          <table:table-cell table:style-name="ce4" office:value-type="float" office:value="2623" calcext:value-type="float">
            <text:p>2623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OASI DEL VERDE SRL <text:s text:c="41"/></text:p>
          </table:table-cell>
          <table:table-cell table:style-name="ce10" office:value-type="string" calcext:value-type="string">
            <text:p>LIQUID.FATTPA 6.18 DEL 18.06.2018 SERV. TRIENN. AREE A VERDE C.R.C.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3">
          <table:table-cell table:style-name="ce4" office:value-type="float" office:value="2624" calcext:value-type="float">
            <text:p>2624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RTI GRAFICHE IIRITI SRL <text:s text:c="35"/></text:p>
          </table:table-cell>
          <table:table-cell table:style-name="ce10" office:value-type="string" calcext:value-type="string">
            <text:p>LIQUID.FATT.N.15.E DEL 07.06.2018 STAMPA BIGLIETTI DA VISITA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5" calcext:value-type="float">
            <text:p>2625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PRO LOCO TAURIANOVA NEL CUORE <text:s text:c="30"/></text:p>
          </table:table-cell>
          <table:table-cell table:style-name="ce10" office:value-type="string" calcext:value-type="string">
            <text:p>CONTRIBUTO DEL C.R. ANNO 2017. NOTA PRES. C.R. PROT. 52022 DEL 1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6" calcext:value-type="float">
            <text:p>2626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SSOCIAZIONE TOURISM PROJECT <text:s text:c="31"/></text:p>
          </table:table-cell>
          <table:table-cell table:style-name="ce10" office:value-type="string" calcext:value-type="string">
            <text:p>CONTRIBUTO DEL C.R. ANNO 2017. NOTA PRES. C.R. PROT. 27401 DEL 26.06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7" calcext:value-type="float">
            <text:p>2627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SSOCIAZIONE ARTEINSIEME <text:s text:c="35"/></text:p>
          </table:table-cell>
          <table:table-cell table:style-name="ce10" office:value-type="string" calcext:value-type="string">
            <text:p>CONTRIBUTO DEL C.R. ANNO 2017. NOTA PRES. C.R. PROT. 31898 DEL 26.07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8" calcext:value-type="float">
            <text:p>2628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SS.NE CULTURALE SAN FRANCESCO CASTROLIBERO <text:s text:c="16"/></text:p>
          </table:table-cell>
          <table:table-cell table:style-name="ce10" office:value-type="string" calcext:value-type="string">
            <text:p>CONTRIBUTO DEL C.R. ANNO 2017. NOTA PRES. C.R. PROT. 25686 DEL 14.06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29" calcext:value-type="float">
            <text:p>2629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.FATTPA N.23.18 DEL 27.06.18 SERV.GEST. SALE IMP.PICCOLA MANUT. GIUGNO 2018 <text:s text:c="17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2630" calcext:value-type="float">
            <text:p>2630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SS.CULTURALE E MICOLOGICA GIFFONESE <text:s text:c="23"/></text:p>
          </table:table-cell>
          <table:table-cell table:style-name="ce10" office:value-type="string" calcext:value-type="string">
            <text:p>CONTRIBUTO DEL C.R. ANNO 2017. NOTA PRES. C.R. PROT. 42696 DEL 24.10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70" calcext:value-type="float">
            <text:p>1.37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31" calcext:value-type="float">
            <text:p>2631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P 55 DEL 30.06.2018 SERVIZIO TRIENN. DI PULIZIA IGIENE AMBIENTALE GIUGNO 2018 <text:s text:c="16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2632" calcext:value-type="float">
            <text:p>2632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ASSOCIAZIONE CULTURALE <text:s/>IL CASTELLO <text:s text:c="24"/></text:p>
          </table:table-cell>
          <table:table-cell table:style-name="ce10" office:value-type="string" calcext:value-type="string">
            <text:p>CONTRIBUTO DEL C.R. ANNO 2017. NOTA PRES. C.R. PROT. 53629 DEL 27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33" calcext:value-type="float">
            <text:p>2633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COMUNE DI ROGHUDI <text:s text:c="42"/></text:p>
          </table:table-cell>
          <table:table-cell table:style-name="ce10" office:value-type="string" calcext:value-type="string">
            <text:p>CONTRIBUTO DEL C.R. ANNO 2017. NOTA PRES. C.R. PROT. 33667 DEL 09.08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34" calcext:value-type="float">
            <text:p>2634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FONDAZIONE ITALO FALCOMATA <text:s text:c="33"/></text:p>
          </table:table-cell>
          <table:table-cell table:style-name="ce10" office:value-type="string" calcext:value-type="string">
            <text:p>CONTRIBUTO DEL C.R. ANNO 2017. NOTA PRES. C.R. PROT. 53644 DEL 27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635" calcext:value-type="float">
            <text:p>2635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PAN COSTRUZIONI PELLEGRINO <text:s text:c="33"/></text:p>
          </table:table-cell>
          <table:table-cell table:style-name="ce10" office:value-type="string" calcext:value-type="string">
            <text:p>LIQ.FATTPA 15.18 DEL 21.06.2018 SALDO LAVORI SEDE CRC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24202.64" calcext:value-type="float">
            <text:p>24.202,64</text:p>
          </table:table-cell>
          <table:table-cell table:number-columns-repeated="1013"/>
        </table:table-row>
        <table:table-row table:style-name="ro3">
          <table:table-cell table:style-name="ce4" office:value-type="float" office:value="2636" calcext:value-type="float">
            <text:p>2636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PUBLIFAST SRL <text:s text:c="46"/></text:p>
          </table:table-cell>
          <table:table-cell table:style-name="ce10" office:value-type="string" calcext:value-type="string">
            <text:p>LIQ.FT.N.D0010142018 DEL 18.06.2018 PUBBLICAZIONE AVVISO LEGALE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105.93" calcext:value-type="float">
            <text:p>1.105,93</text:p>
          </table:table-cell>
          <table:table-cell table:number-columns-repeated="1013"/>
        </table:table-row>
        <table:table-row table:style-name="ro4">
          <table:table-cell table:style-name="ce4" office:value-type="float" office:value="2644" calcext:value-type="float">
            <text:p>2644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GIUGNO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4" office:value-type="float" office:value="2645" calcext:value-type="float">
            <text:p>2645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171 DEL 10.07.2018 COMMISSIONE BONIFICO ESTERO INDENNITA GIUGNO 2018 <text:s text:c="15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8.71" calcext:value-type="float">
            <text:p>28,71</text:p>
          </table:table-cell>
          <table:table-cell table:number-columns-repeated="1013"/>
        </table:table-row>
        <table:table-row table:style-name="ro3">
          <table:table-cell table:style-name="ce4" office:value-type="float" office:value="2648" calcext:value-type="float">
            <text:p>2648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A.MANZONI E C. S.P.A. <text:s text:c="38"/></text:p>
          </table:table-cell>
          <table:table-cell table:style-name="ce10" office:value-type="string" calcext:value-type="string">
            <text:p>LIQUID. FATT.N.30372018P00000658475 DEL 30.06.2018 <text:s text:c="19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94.1" calcext:value-type="float">
            <text:p>494,10</text:p>
          </table:table-cell>
          <table:table-cell table:number-columns-repeated="1013"/>
        </table:table-row>
        <table:table-row table:style-name="ro3">
          <table:table-cell table:style-name="ce4" office:value-type="float" office:value="2649" calcext:value-type="float">
            <text:p>2649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GDS MEDIA E COMMUNICATION SRL <text:s text:c="30"/></text:p>
          </table:table-cell>
          <table:table-cell table:style-name="ce10" office:value-type="string" calcext:value-type="string">
            <text:p>LIQUID. FATT.N.VP0004492018 DEL 30.06.2018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468.27" calcext:value-type="float">
            <text:p>1.468,27</text:p>
          </table:table-cell>
          <table:table-cell table:number-columns-repeated="1013"/>
        </table:table-row>
        <table:table-row table:style-name="ro3">
          <table:table-cell table:style-name="ce4" office:value-type="float" office:value="2650" calcext:value-type="float">
            <text:p>2650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RCS MEDIAGROUP SPA <text:s text:c="41"/></text:p>
          </table:table-cell>
          <table:table-cell table:style-name="ce10" office:value-type="string" calcext:value-type="string">
            <text:p>LIQUID. FATT.N.2018022630 DEL 22.06.2018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5">
          <table:table-cell table:style-name="ce4" office:value-type="float" office:value="2651" calcext:value-type="float">
            <text:p>2651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UID.FT.N.5.2018 DEL 27.06.2018 SERVIZI RESI APRILE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4153.36" calcext:value-type="float">
            <text:p>104.153,36</text:p>
          </table:table-cell>
          <table:table-cell table:number-columns-repeated="1013"/>
        </table:table-row>
        <table:table-row table:style-name="ro3">
          <table:table-cell table:style-name="ce4" office:value-type="float" office:value="2652" calcext:value-type="float">
            <text:p>2652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GDS MEDIA E COMMUNICATION SRL <text:s text:c="30"/></text:p>
          </table:table-cell>
          <table:table-cell table:style-name="ce10" office:value-type="string" calcext:value-type="string">
            <text:p>LIQ.FT.N.VP0003742018 DEL 31.05.2018 E N.C. VP0004412018 20.06.2018 PUBBL.IST.GAZZ.DEL SUD <text:s text:c="15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074" calcext:value-type="float">
            <text:p>2.074,00</text:p>
          </table:table-cell>
          <table:table-cell table:number-columns-repeated="1013"/>
        </table:table-row>
        <table:table-row table:style-name="ro3">
          <table:table-cell table:style-name="ce4" office:value-type="float" office:value="2653" calcext:value-type="float">
            <text:p>2653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LIQUID.FATT.N.7.PA DEL 02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2654" calcext:value-type="float">
            <text:p>2654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655" calcext:value-type="float">
            <text:p>2655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656" calcext:value-type="float">
            <text:p>2656</text:p>
          </table:table-cell>
          <table:table-cell table:style-name="ce7" office:value-type="date" office:date-value="2018-07-12" calcext:value-type="date">
            <text:p>12/07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2657" calcext:value-type="float">
            <text:p>2657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AZ.FT.N.8 DEL 09.07.2018 MISSIONI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520" calcext:value-type="float">
            <text:p>2.52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58" calcext:value-type="float">
            <text:p>2658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FEBERT SRL <text:s text:c="49"/></text:p>
          </table:table-cell>
          <table:table-cell table:style-name="ce10" office:value-type="string" calcext:value-type="string">
            <text:p>LIQUIDAZ.FT.N.34.P DEL 30.06.2018 CANONE MANUTENZIONE PRIMO SEMESTRE <text:s/>2018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643.94" calcext:value-type="float">
            <text:p>643,94</text:p>
          </table:table-cell>
          <table:table-cell table:number-columns-repeated="1013"/>
        </table:table-row>
        <table:table-row table:style-name="ro3">
          <table:table-cell table:style-name="ce4" office:value-type="float" office:value="2659" calcext:value-type="float">
            <text:p>2659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1957.AG.1420 DEL 30.06.2018 SPESE POSTALI <text:s text:c="20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74.19" calcext:value-type="float">
            <text:p>474,19</text:p>
          </table:table-cell>
          <table:table-cell table:number-columns-repeated="1013"/>
        </table:table-row>
        <table:table-row table:style-name="ro3">
          <table:table-cell table:style-name="ce4" office:value-type="float" office:value="2660" calcext:value-type="float">
            <text:p>2660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.N.57 PA DEL 29.06.2018 CANONE MENSILE GIUGN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5">
          <table:table-cell table:style-name="ce4" office:value-type="float" office:value="2661" calcext:value-type="float">
            <text:p>2661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.FATT.N.1958.AG 1420 DEL 30.06.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93.11" calcext:value-type="float">
            <text:p>293,11</text:p>
          </table:table-cell>
          <table:table-cell table:number-columns-repeated="1013"/>
        </table:table-row>
        <table:table-row table:style-name="ro3">
          <table:table-cell table:style-name="ce4" office:value-type="float" office:value="2662" calcext:value-type="float">
            <text:p>2662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.N.60 PA DEL 04.07.2018 FORNITURA CARTA DA FOTOCOPIE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8491.2" calcext:value-type="float">
            <text:p>8.491,20</text:p>
          </table:table-cell>
          <table:table-cell table:number-columns-repeated="1013"/>
        </table:table-row>
        <table:table-row table:style-name="ro3">
          <table:table-cell table:style-name="ce4" office:value-type="float" office:value="2663" calcext:value-type="float">
            <text:p>2663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.N.61 PA DEL 06.07.2018 ACQUISTO CONVERTITOR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784.25" calcext:value-type="float">
            <text:p>1.784,25</text:p>
          </table:table-cell>
          <table:table-cell table:number-columns-repeated="1013"/>
        </table:table-row>
        <table:table-row table:style-name="ro3">
          <table:table-cell table:style-name="ce4" office:value-type="float" office:value="2664" calcext:value-type="float">
            <text:p>2664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. FATT.N.P54 DEL 30.06.2018 <text:s text:c="21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06.64" calcext:value-type="float">
            <text:p>606,64</text:p>
          </table:table-cell>
          <table:table-cell table:number-columns-repeated="1013"/>
        </table:table-row>
        <table:table-row table:style-name="ro3">
          <table:table-cell table:style-name="ce4" office:value-type="float" office:value="2665" calcext:value-type="float">
            <text:p>2665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.FATT.NN.7X02109373 7X02569151 DEL 14.06.2018 NC 301780117129 DEL06.11.2017 TELEFONIA MOBILE <text:s text:c="15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07.74" calcext:value-type="float">
            <text:p>307,74</text:p>
          </table:table-cell>
          <table:table-cell table:number-columns-repeated="1013"/>
        </table:table-row>
        <table:table-row table:style-name="ro3">
          <table:table-cell table:style-name="ce4" office:value-type="float" office:value="2666" calcext:value-type="float">
            <text:p>2666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 FATT.N.7X02484516 DEL 14.06.2018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8.54" calcext:value-type="float">
            <text:p>18,54</text:p>
          </table:table-cell>
          <table:table-cell table:number-columns-repeated="1013"/>
        </table:table-row>
        <table:table-row table:style-name="ro3">
          <table:table-cell table:style-name="ce4" office:value-type="float" office:value="2667" calcext:value-type="float">
            <text:p>2667</text:p>
          </table:table-cell>
          <table:table-cell table:style-name="ce7" office:value-type="date" office:date-value="2018-07-13" calcext:value-type="date">
            <text:p>13/07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LIQUI.FATT.N.PAE0018684 DEL 30.06.2018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5">
          <table:table-cell table:style-name="ce4" office:value-type="float" office:value="2669" calcext:value-type="float">
            <text:p>2669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UID.FT.N.6.2018 DEL 09.07.2018 SERVIZI RESI MAGG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0184.72" calcext:value-type="float">
            <text:p>100.184,72</text:p>
          </table:table-cell>
          <table:table-cell table:number-columns-repeated="1013"/>
        </table:table-row>
        <table:table-row table:style-name="ro5">
          <table:table-cell table:style-name="ce4" office:value-type="float" office:value="2670" calcext:value-type="float">
            <text:p>2670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10" office:value-type="string" calcext:value-type="string">
            <text:p>NEWS E COM SOC. COOPERATIVA <text:s text:c="32"/></text:p>
          </table:table-cell>
          <table:table-cell table:style-name="ce10" office:value-type="string" calcext:value-type="string">
            <text:p>FATT. N. 120 DEL 03.07.2018 SERVICE VIDEO GIORNALISTICO MAG. GIU. 2018 <text:s text:c="17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3">
          <table:table-cell table:style-name="ce4" office:value-type="float" office:value="2675" calcext:value-type="float">
            <text:p>2675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IGLIERI REGIONALI LIQUIDAZIONE MISSIONI MESI DI MAGGIO E GIUGNO 2018.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3416.44" calcext:value-type="float">
            <text:p>3.416,44</text:p>
          </table:table-cell>
          <table:table-cell table:number-columns-repeated="1013"/>
        </table:table-row>
        <table:table-row table:style-name="ro5">
          <table:table-cell table:style-name="ce4" office:value-type="float" office:value="2678" calcext:value-type="float">
            <text:p>2678</text:p>
          </table:table-cell>
          <table:table-cell table:style-name="ce7" office:value-type="date" office:date-value="2018-07-16" calcext:value-type="date">
            <text:p>16/07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RESTITUZIONE CONTRIBUTI VERSATI LUGLIO 2018 <text:s text:c="206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88" calcext:value-type="float">
            <text:p>2688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LIQUD.FATT.N.PAE0016456 DEL 31.05.2018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285.78" calcext:value-type="float">
            <text:p>3.285,78</text:p>
          </table:table-cell>
          <table:table-cell table:number-columns-repeated="1013"/>
        </table:table-row>
        <table:table-row table:style-name="ro3">
          <table:table-cell table:style-name="ce4" office:value-type="float" office:value="2689" calcext:value-type="float">
            <text:p>2689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FASTWEB LIQU. FATT.N.PAE0009150 DEL 31.03.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497.23" calcext:value-type="float">
            <text:p>3.497,23</text:p>
          </table:table-cell>
          <table:table-cell table:number-columns-repeated="1013"/>
        </table:table-row>
        <table:table-row table:style-name="ro3">
          <table:table-cell table:style-name="ce4" office:value-type="float" office:value="2690" calcext:value-type="float">
            <text:p>2690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FASTWEB LIQU. FATT.N.PAE0001018 DEL 31.01.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353.76" calcext:value-type="float">
            <text:p>3.353,76</text:p>
          </table:table-cell>
          <table:table-cell table:number-columns-repeated="1013"/>
        </table:table-row>
        <table:table-row table:style-name="ro3">
          <table:table-cell table:style-name="ce4" office:value-type="float" office:value="2691" calcext:value-type="float">
            <text:p>2691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FATT.N.7X02551059 DEL 14.06.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3">
          <table:table-cell table:style-name="ce4" office:value-type="float" office:value="2692" calcext:value-type="float">
            <text:p>2692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10" office:value-type="string" calcext:value-type="string">
            <text:p>AGENZIA ENTRATE E RISCOSSIONE REGGIO CALABRIA <text:s text:c="14"/></text:p>
          </table:table-cell>
          <table:table-cell table:style-name="ce10" office:value-type="string" calcext:value-type="string">
            <text:p>PAGAMENTO CARTELLA NR.094.20180010469787 CONTR.AUT. 770.2015 <text:s text:c="189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7.91" calcext:value-type="float">
            <text:p>307,91</text:p>
          </table:table-cell>
          <table:table-cell table:number-columns-repeated="1013"/>
        </table:table-row>
        <table:table-row table:style-name="ro3">
          <table:table-cell table:style-name="ce4" office:value-type="float" office:value="2693" calcext:value-type="float">
            <text:p>2693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COMITATO CIVILE DELLA PARROCCHIA MARIA SS. DI PORTOSALVO <text:s text:c="3"/></text:p>
          </table:table-cell>
          <table:table-cell table:style-name="ce10" office:value-type="string" calcext:value-type="string">
            <text:p>CONTRIBUTO DEL C.R. ANNO 2017. NOTA PRES. C.R. PROT. 34487 DEL 30.08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736" calcext:value-type="float">
            <text:p>2736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<text:s/>CORECOM AMM.MISSIONI NOV.2017 E MAGGIO GIUGNO 2018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58.75" calcext:value-type="float">
            <text:p>58,75</text:p>
          </table:table-cell>
          <table:table-cell table:number-columns-repeated="1013"/>
        </table:table-row>
        <table:table-row table:style-name="ro3">
          <table:table-cell table:style-name="ce4" office:value-type="float" office:value="2737" calcext:value-type="float">
            <text:p>2737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.2017 E MAGGIO GIUGNO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78.4" calcext:value-type="float">
            <text:p>278,40</text:p>
          </table:table-cell>
          <table:table-cell table:number-columns-repeated="1013"/>
        </table:table-row>
        <table:table-row table:style-name="ro3">
          <table:table-cell table:style-name="ce4" office:value-type="float" office:value="2738" calcext:value-type="float">
            <text:p>2738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.2017 E MAGGIO GIUGNO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947.68" calcext:value-type="float">
            <text:p>947,68</text:p>
          </table:table-cell>
          <table:table-cell table:number-columns-repeated="1013"/>
        </table:table-row>
        <table:table-row table:style-name="ro3">
          <table:table-cell table:style-name="ce4" office:value-type="float" office:value="2739" calcext:value-type="float">
            <text:p>2739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.2017 E MAGGIO GIUGNO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31.26" calcext:value-type="float">
            <text:p>31,26</text:p>
          </table:table-cell>
          <table:table-cell table:number-columns-repeated="1013"/>
        </table:table-row>
        <table:table-row table:style-name="ro3">
          <table:table-cell table:style-name="ce4" office:value-type="float" office:value="2740" calcext:value-type="float">
            <text:p>2740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.2017 E MAGGIO GIUGNO 2018 <text:s text:c="18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78.75" calcext:value-type="float">
            <text:p>78,75</text:p>
          </table:table-cell>
          <table:table-cell table:number-columns-repeated="1013"/>
        </table:table-row>
        <table:table-row table:style-name="ro5">
          <table:table-cell table:style-name="ce4" office:value-type="float" office:value="2741" calcext:value-type="float">
            <text:p>2741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DICEMBRE 2017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08.03" calcext:value-type="float">
            <text:p>208,03</text:p>
          </table:table-cell>
          <table:table-cell table:number-columns-repeated="1013"/>
        </table:table-row>
        <table:table-row table:style-name="ro5">
          <table:table-cell table:style-name="ce4" office:value-type="float" office:value="2742" calcext:value-type="float">
            <text:p>2742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EMBRE DICEMBRE 2017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548.98" calcext:value-type="float">
            <text:p>548,98</text:p>
          </table:table-cell>
          <table:table-cell table:number-columns-repeated="1013"/>
        </table:table-row>
        <table:table-row table:style-name="ro3">
          <table:table-cell table:style-name="ce4" office:value-type="float" office:value="2743" calcext:value-type="float">
            <text:p>2743</text:p>
          </table:table-cell>
          <table:table-cell table:style-name="ce7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AMM.MISSIONI NOVEMBRE DICEMBRE 2017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76.52" calcext:value-type="float">
            <text:p>76,52</text:p>
          </table:table-cell>
          <table:table-cell table:number-columns-repeated="1013"/>
        </table:table-row>
        <table:table-row table:style-name="ro5">
          <table:table-cell table:style-name="ce4" office:value-type="float" office:value="2821" calcext:value-type="float">
            <text:p>2821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PERS.L.R.25.01 LIQUIDAZIONE VITALIZI LUGLIO 2018 <text:s text:c="20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24.15" calcext:value-type="float">
            <text:p>2.024,15</text:p>
          </table:table-cell>
          <table:table-cell table:number-columns-repeated="1013"/>
        </table:table-row>
        <table:table-row table:style-name="ro5">
          <table:table-cell table:style-name="ce4" office:value-type="float" office:value="2824" calcext:value-type="float">
            <text:p>2824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PERS.L.R.25.01 MISSIONI MAGGIO 2018 <text:s text:c="21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881.96" calcext:value-type="float">
            <text:p>881,96</text:p>
          </table:table-cell>
          <table:table-cell table:number-columns-repeated="1013"/>
        </table:table-row>
        <table:table-row table:style-name="ro3">
          <table:table-cell table:style-name="ce4" office:value-type="float" office:value="2856" calcext:value-type="float">
            <text:p>2856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S2EDITORI SRL <text:s text:c="46"/></text:p>
          </table:table-cell>
          <table:table-cell table:style-name="ce10" office:value-type="string" calcext:value-type="string">
            <text:p>LIQU.FATT.N.8 DEL 09.07.2018 SERVIZI INFORMATIVI AGENZIA STAMPA DAL 30.03.2018 AL 29.06.2018 <text:s text:c="15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1250" calcext:value-type="float">
            <text:p>11.250,00</text:p>
          </table:table-cell>
          <table:table-cell table:number-columns-repeated="1013"/>
        </table:table-row>
        <table:table-row table:style-name="ro5">
          <table:table-cell table:style-name="ce4" office:value-type="float" office:value="2857" calcext:value-type="float">
            <text:p>2857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E REG. LIQUID.VITALIZI MESE LUGLIO 2018 <text:s text:c="197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3406.45" calcext:value-type="float">
            <text:p>673.406,45</text:p>
          </table:table-cell>
          <table:table-cell table:number-columns-repeated="1013"/>
        </table:table-row>
        <table:table-row table:style-name="ro5">
          <table:table-cell table:style-name="ce4" office:value-type="float" office:value="2857" calcext:value-type="float">
            <text:p>2857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IGLIERE REG. LIQUID.VITALIZI MESE LUGLIO 2018 <text:s text:c="197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3406.45" calcext:value-type="float">
            <text:p>673.406,45</text:p>
          </table:table-cell>
          <table:table-cell table:number-columns-repeated="1013"/>
        </table:table-row>
        <table:table-row table:style-name="ro5">
          <table:table-cell table:style-name="ce4" office:value-type="float" office:value="2858" calcext:value-type="float">
            <text:p>2858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 REG.REVERSIBILITA LUGLIO 2018 <text:s text:c="21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26877.69" calcext:value-type="float">
            <text:p>126.877,69</text:p>
          </table:table-cell>
          <table:table-cell table:number-columns-repeated="1013"/>
        </table:table-row>
        <table:table-row table:style-name="ro5">
          <table:table-cell table:style-name="ce4" office:value-type="float" office:value="2859" calcext:value-type="float">
            <text:p>2859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 REG.RESTITUZIONE CONTRIBUTI VERSATI LUGLIO 2018 <text:s text:c="193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891" calcext:value-type="float">
            <text:p>2891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10" office:value-type="string" calcext:value-type="string">
            <text:p>AGENZIA ENTRATE E RISCOSSIONE REGGIO CALABRIA <text:s text:c="14"/></text:p>
          </table:table-cell>
          <table:table-cell table:style-name="ce10" office:value-type="string" calcext:value-type="string">
            <text:p>ROTTAM.CART.PROT.N. W.2018051000523352 RIF. CART. ESAT. 094.201889003039081000 DOCUMENTO N. 0949020180057131101 RAV N.83069096344375866 <text:s text:c="114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988.46" calcext:value-type="float">
            <text:p>2.988,46</text:p>
          </table:table-cell>
          <table:table-cell table:number-columns-repeated="1013"/>
        </table:table-row>
        <table:table-row table:style-name="ro3">
          <table:table-cell table:style-name="ce4" office:value-type="float" office:value="2892" calcext:value-type="float">
            <text:p>2892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SOCIETA' EDITRICE SUD SPA <text:s text:c="34"/></text:p>
          </table:table-cell>
          <table:table-cell table:style-name="ce10" office:value-type="string" calcext:value-type="string">
            <text:p>LIQUID. FATT.N. FPA.21.2018 DEL 11.06.2018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69.99" calcext:value-type="float">
            <text:p>169,99</text:p>
          </table:table-cell>
          <table:table-cell table:number-columns-repeated="1013"/>
        </table:table-row>
        <table:table-row table:style-name="ro3">
          <table:table-cell table:style-name="ce4" office:value-type="float" office:value="2892" calcext:value-type="float">
            <text:p>2892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SOCIETA' EDITRICE SUD SPA <text:s text:c="34"/></text:p>
          </table:table-cell>
          <table:table-cell table:style-name="ce10" office:value-type="string" calcext:value-type="string">
            <text:p>LIQUID. FATT.N. FPA.21.2018 DEL 11.06.2018 <text:s text:c="20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69.99" calcext:value-type="float">
            <text:p>169,99</text:p>
          </table:table-cell>
          <table:table-cell table:number-columns-repeated="1013"/>
        </table:table-row>
        <table:table-row table:style-name="ro3">
          <table:table-cell table:style-name="ce4" office:value-type="float" office:value="2893" calcext:value-type="float">
            <text:p>2893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FATT.N.0015117000000296 DEL 31.03.2017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59.36" calcext:value-type="float">
            <text:p>159,36</text:p>
          </table:table-cell>
          <table:table-cell table:number-columns-repeated="1013"/>
        </table:table-row>
        <table:table-row table:style-name="ro3">
          <table:table-cell table:style-name="ce4" office:value-type="float" office:value="2893" calcext:value-type="float">
            <text:p>2893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FATT.N.0015117000000296 DEL 31.03.2017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59.36" calcext:value-type="float">
            <text:p>159,36</text:p>
          </table:table-cell>
          <table:table-cell table:number-columns-repeated="1013"/>
        </table:table-row>
        <table:table-row table:style-name="ro3">
          <table:table-cell table:style-name="ce4" office:value-type="float" office:value="2894" calcext:value-type="float">
            <text:p>2894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 0015117000002236 DEL 05.06.2017 <text:s text:c="20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8.86" calcext:value-type="float">
            <text:p>108,86</text:p>
          </table:table-cell>
          <table:table-cell table:number-columns-repeated="1013"/>
        </table:table-row>
        <table:table-row table:style-name="ro3">
          <table:table-cell table:style-name="ce4" office:value-type="float" office:value="2894" calcext:value-type="float">
            <text:p>2894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 0015117000002236 DEL 05.06.2017 <text:s text:c="20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8.86" calcext:value-type="float">
            <text:p>108,86</text:p>
          </table:table-cell>
          <table:table-cell table:number-columns-repeated="1013"/>
        </table:table-row>
        <table:table-row table:style-name="ro3">
          <table:table-cell table:style-name="ce4" office:value-type="float" office:value="2895" calcext:value-type="float">
            <text:p>2895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 INDENNITA LUGLIO 2018 SU <text:s/>RIF.COMP.GIUGNO 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5343.1" calcext:value-type="float">
            <text:p>305.343,10</text:p>
          </table:table-cell>
          <table:table-cell table:number-columns-repeated="1013"/>
        </table:table-row>
        <table:table-row table:style-name="ro3">
          <table:table-cell table:style-name="ce4" office:value-type="float" office:value="2895" calcext:value-type="float">
            <text:p>2895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 INDENNITA LUGLIO 2018 SU <text:s/>RIF.COMP.GIUGNO 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5343.1" calcext:value-type="float">
            <text:p>305.343,10</text:p>
          </table:table-cell>
          <table:table-cell table:number-columns-repeated="1013"/>
        </table:table-row>
        <table:table-row table:style-name="ro3">
          <table:table-cell table:style-name="ce4" office:value-type="float" office:value="2896" calcext:value-type="float">
            <text:p>2896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MASSIMILLA UGO INDENNITA LUGLIO 2018 RIF.COMP.GIUGNO 2018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2897" calcext:value-type="float">
            <text:p>2897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LATELLA GIOVANNI PAOLO INDENN.GIUGNO 2018 PORTAVOCE PRES.CONS.REG.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5">
          <table:table-cell table:style-name="ce4" office:value-type="float" office:value="2898" calcext:value-type="float">
            <text:p>2898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MISSIONI PORTAVOCE DEL PRESIDENTE DEL C.R.C. MAGGI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2056.97" calcext:value-type="float">
            <text:p>2.056,97</text:p>
          </table:table-cell>
          <table:table-cell table:number-columns-repeated="1013"/>
        </table:table-row>
        <table:table-row table:style-name="ro3">
          <table:table-cell table:style-name="ce4" office:value-type="float" office:value="2900" calcext:value-type="float">
            <text:p>2900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AUTISTI RIMBORSO FORFETTARIO TRATT. MENSA MESI DI MARZO APRILE E MAGGIO 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3103.18" calcext:value-type="float">
            <text:p>13.103,18</text:p>
          </table:table-cell>
          <table:table-cell table:number-columns-repeated="1013"/>
        </table:table-row>
        <table:table-row table:style-name="ro3">
          <table:table-cell table:style-name="ce4" office:value-type="float" office:value="2901" calcext:value-type="float">
            <text:p>2901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.SEGR.CALABRIA ON WEB <text:s/>INDENNITA GIUGNO 2018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3006" calcext:value-type="float">
            <text:p>3006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3">
          <table:table-cell table:style-name="ce4" office:value-type="float" office:value="3007" calcext:value-type="float">
            <text:p>3007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3008" calcext:value-type="float">
            <text:p>3008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3009" calcext:value-type="float">
            <text:p>3009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3010" calcext:value-type="float">
            <text:p>3010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3011" calcext:value-type="float">
            <text:p>3011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3012" calcext:value-type="float">
            <text:p>3012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3013" calcext:value-type="float">
            <text:p>3013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3014" calcext:value-type="float">
            <text:p>3014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SPESE FUNZIONAMENTO GRUPPI CONS. LUGLIO 2018 <text:s text:c="191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3015" calcext:value-type="float">
            <text:p>3015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1144 DEL 07.04.2017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7.27" calcext:value-type="float">
            <text:p>107,27</text:p>
          </table:table-cell>
          <table:table-cell table:number-columns-repeated="1013"/>
        </table:table-row>
        <table:table-row table:style-name="ro3">
          <table:table-cell table:style-name="ce4" office:value-type="float" office:value="3016" calcext:value-type="float">
            <text:p>3016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3611 DEL 04.08.2017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6.73" calcext:value-type="float">
            <text:p>106,73</text:p>
          </table:table-cell>
          <table:table-cell table:number-columns-repeated="1013"/>
        </table:table-row>
        <table:table-row table:style-name="ro3">
          <table:table-cell table:style-name="ce4" office:value-type="float" office:value="3018" calcext:value-type="float">
            <text:p>3018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4854 DEL 04.10.2017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6.72" calcext:value-type="float">
            <text:p>106,72</text:p>
          </table:table-cell>
          <table:table-cell table:number-columns-repeated="1013"/>
        </table:table-row>
        <table:table-row table:style-name="ro3">
          <table:table-cell table:style-name="ce4" office:value-type="float" office:value="3023" calcext:value-type="float">
            <text:p>3023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6392 DEL 03.12.2017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09.97" calcext:value-type="float">
            <text:p>109,97</text:p>
          </table:table-cell>
          <table:table-cell table:number-columns-repeated="1013"/>
        </table:table-row>
        <table:table-row table:style-name="ro3">
          <table:table-cell table:style-name="ce4" office:value-type="float" office:value="3024" calcext:value-type="float">
            <text:p>3024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1035 DEL 06.02.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3.62" calcext:value-type="float">
            <text:p>123,62</text:p>
          </table:table-cell>
          <table:table-cell table:number-columns-repeated="1013"/>
        </table:table-row>
        <table:table-row table:style-name="ro3">
          <table:table-cell table:style-name="ce4" office:value-type="float" office:value="3025" calcext:value-type="float">
            <text:p>3025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2537 DEL 05.04.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6.91" calcext:value-type="float">
            <text:p>126,91</text:p>
          </table:table-cell>
          <table:table-cell table:number-columns-repeated="1013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CEA ENERGIA SPA <text:s text:c="43"/></text:p>
          </table:table-cell>
          <table:table-cell table:style-name="ce10" office:value-type="string" calcext:value-type="string">
            <text:p>LIQUID. FATT.N.0015117000004224 DEL 05.06.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4.61" calcext:value-type="float">
            <text:p>124,61</text:p>
          </table:table-cell>
          <table:table-cell table:number-columns-repeated="1013"/>
        </table:table-row>
        <table:table-row table:style-name="ro3">
          <table:table-cell table:style-name="ce4" office:value-type="float" office:value="3027" calcext:value-type="float">
            <text:p>3027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ASSOCIAZIONE DILETTANTISTICA VOLLEY FRECCE AZZURRE <text:s text:c="9"/></text:p>
          </table:table-cell>
          <table:table-cell table:style-name="ce10" office:value-type="string" calcext:value-type="string">
            <text:p>SPESE PER PATROCINIO E CONTR. DEL PRES. DEL C.R. BUONO O.P. N.23 DEL 10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28" calcext:value-type="float">
            <text:p>3028</text:p>
          </table:table-cell>
          <table:table-cell table:style-name="ce7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CIRCOLO LEGA PER L'AMBIENTE DI REGGIO C. <text:s text:c="19"/></text:p>
          </table:table-cell>
          <table:table-cell table:style-name="ce10" office:value-type="string" calcext:value-type="string">
            <text:p>SPESE PER PATROCINIO E CONTR. DEL PRES. DEL C.R. BUONO O.P. N.28 DEL 1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29" calcext:value-type="float">
            <text:p>3029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COMITATO REGIONALE UNIONE ITALIANA SPORT PER TUTTI <text:s text:c="9"/></text:p>
          </table:table-cell>
          <table:table-cell table:style-name="ce10" office:value-type="string" calcext:value-type="string">
            <text:p>SPESE PER PATROCINIO E CONTR. DEL PRES. DEL C.R. BUONO O.P. N.24 DEL 10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0" calcext:value-type="float">
            <text:p>3030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ASSOCIAZIONE INSIEME PER <text:s text:c="35"/></text:p>
          </table:table-cell>
          <table:table-cell table:style-name="ce10" office:value-type="string" calcext:value-type="string">
            <text:p>SPESE PER PATROCINIO E CONTR. DEL PRES. DEL C.R. BUONO O.P. N.25 DEL 1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1" calcext:value-type="float">
            <text:p>3031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ASSOCIAZIONE AQUILE RANDAGIE <text:s text:c="31"/></text:p>
          </table:table-cell>
          <table:table-cell table:style-name="ce10" office:value-type="string" calcext:value-type="string">
            <text:p>SPESE PER PATROCINIO E CONTR. DEL PRES. DEL C.R. BUONO O.P. N.27 DEL 1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2" calcext:value-type="float">
            <text:p>3032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ASSOCIAZIONE GIOVANI AVVOCATI SEZ. PAOLA <text:s text:c="19"/></text:p>
          </table:table-cell>
          <table:table-cell table:style-name="ce10" office:value-type="string" calcext:value-type="string">
            <text:p>SPESE PER PATROCINIO E CONTR. DEL PRES. DEL C.R. BUONO O.P. N.26 DEL 1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3" calcext:value-type="float">
            <text:p>3033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PARROCCHIA SAN GIORGIO MARTIRE <text:s text:c="29"/></text:p>
          </table:table-cell>
          <table:table-cell table:style-name="ce10" office:value-type="string" calcext:value-type="string">
            <text:p>SPESE PER PATROCINIO E CONTR. DEL PRES. DEL C.R. BUONO O.P. N.29 DEL 1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4" calcext:value-type="float">
            <text:p>3034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ASS.NE A.S.D. BASKET ALAN <text:s text:c="34"/></text:p>
          </table:table-cell>
          <table:table-cell table:style-name="ce10" office:value-type="string" calcext:value-type="string">
            <text:p>SPESE PER PATROCINIO E CONTR. DEL PRES. DEL C.R. BUONO O.P. N.30 DEL 19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5" calcext:value-type="float">
            <text:p>3035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ASSOCIAZIONE PENSANDO MERIDIANO <text:s text:c="28"/></text:p>
          </table:table-cell>
          <table:table-cell table:style-name="ce10" office:value-type="string" calcext:value-type="string">
            <text:p>SPESE PER PATROCINIO E CONTR. DEL PRES. DEL C.R. BUONO O.P. N.31 DEL 19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4" office:value-type="float" office:value="3037" calcext:value-type="float">
            <text:p>3037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MEDIAWORLD PRESSO CENTRO COMM. PORTO BOLARO <text:s text:c="16"/></text:p>
          </table:table-cell>
          <table:table-cell table:style-name="ce10" office:value-type="string" calcext:value-type="string">
            <text:p>BUONI REGALO PER ACQU.MATER.TECN.TERZA EDIZIONE DEL PREMIO DON ITALO CALABRO PER EDUC.DEI GIOV. <text:s text:c="15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038" calcext:value-type="float">
            <text:p>3038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FT.N.10 DEL 19.07.2018 MISSIONI GIUGNO PERS. CORECOM <text:s text:c="19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582" calcext:value-type="float">
            <text:p>1.582,00</text:p>
          </table:table-cell>
          <table:table-cell table:number-columns-repeated="1013"/>
        </table:table-row>
        <table:table-row table:style-name="ro3">
          <table:table-cell table:style-name="ce4" office:value-type="float" office:value="3039" calcext:value-type="float">
            <text:p>3039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LOGITEK SRL UNIPERSONALE <text:s text:c="35"/></text:p>
          </table:table-cell>
          <table:table-cell table:style-name="ce10" office:value-type="string" calcext:value-type="string">
            <text:p>LIQUID.FATT.N.2.20 DEL 16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919.04" calcext:value-type="float">
            <text:p>4.919,04</text:p>
          </table:table-cell>
          <table:table-cell table:number-columns-repeated="1013"/>
        </table:table-row>
        <table:table-row table:style-name="ro3">
          <table:table-cell table:style-name="ce4" office:value-type="float" office:value="3040" calcext:value-type="float">
            <text:p>3040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0" office:value-type="string" calcext:value-type="string">
            <text:p>LIQUID.FT.N.PJ00145875 DEL 30.06.2018 RIFORNIMENTO GASOLIO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503.71" calcext:value-type="float">
            <text:p>503,71</text:p>
          </table:table-cell>
          <table:table-cell table:number-columns-repeated="1013"/>
        </table:table-row>
        <table:table-row table:style-name="ro3">
          <table:table-cell table:style-name="ce4" office:value-type="float" office:value="3041" calcext:value-type="float">
            <text:p>3041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.FATT.N.1210 DEL 13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373.72" calcext:value-type="float">
            <text:p>1.373,72</text:p>
          </table:table-cell>
          <table:table-cell table:number-columns-repeated="1013"/>
        </table:table-row>
        <table:table-row table:style-name="ro5">
          <table:table-cell table:style-name="ce4" office:value-type="float" office:value="3042" calcext:value-type="float">
            <text:p>3042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OASI DEL VERDE SRL <text:s text:c="41"/></text:p>
          </table:table-cell>
          <table:table-cell table:style-name="ce10" office:value-type="string" calcext:value-type="string">
            <text:p>LIQUID.FATT.N.FATTPA7.18 DEL 10.07.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9529.76" calcext:value-type="float">
            <text:p>19.529,76</text:p>
          </table:table-cell>
          <table:table-cell table:number-columns-repeated="1013"/>
        </table:table-row>
        <table:table-row table:style-name="ro6">
          <table:table-cell table:style-name="ce4" office:value-type="float" office:value="3043" calcext:value-type="float">
            <text:p>3043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E LEX STUDIO LEGALE <text:s text:c="40"/></text:p>
          </table:table-cell>
          <table:table-cell table:style-name="ce10" office:value-type="string" calcext:value-type="string">
            <text:p>CORSO DI FORMAZIONE E AGGIORNAMENTO DEL PERSONALE <text:s text:c="20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5080" calcext:value-type="float">
            <text:p>15.080,00</text:p>
          </table:table-cell>
          <table:table-cell table:number-columns-repeated="1013"/>
        </table:table-row>
        <table:table-row table:style-name="ro5">
          <table:table-cell table:style-name="ce4" office:value-type="float" office:value="3044" calcext:value-type="float">
            <text:p>3044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.P.O. COMPENSI AGOSTO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4" office:value-type="float" office:value="3044" calcext:value-type="float">
            <text:p>3044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M.P.O. COMPENSI AGOSTO 2018 <text:s text:c="21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4" office:value-type="float" office:value="3045" calcext:value-type="float">
            <text:p>3045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.COMM.P.O. MISSIONI MAGGIO 2018 <text:s text:c="21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63.04" calcext:value-type="float">
            <text:p>263,04</text:p>
          </table:table-cell>
          <table:table-cell table:number-columns-repeated="1013"/>
        </table:table-row>
        <table:table-row table:style-name="ro3">
          <table:table-cell table:style-name="ce4" office:value-type="float" office:value="3046" calcext:value-type="float">
            <text:p>3046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AGOST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46" calcext:value-type="float">
            <text:p>3046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COMPENSI MESE DI AGOST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47" calcext:value-type="float">
            <text:p>3047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MISSIONI MESE DI AGOST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352.84" calcext:value-type="float">
            <text:p>1.352,84</text:p>
          </table:table-cell>
          <table:table-cell table:number-columns-repeated="1013"/>
        </table:table-row>
        <table:table-row table:style-name="ro3">
          <table:table-cell table:style-name="ce4" office:value-type="float" office:value="3048" calcext:value-type="float">
            <text:p>3048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L'INFANZIA INDENNITA MESE DI AGOSTO 2018 <text:s text:c="19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3048" calcext:value-type="float">
            <text:p>3048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L'INFANZIA INDENNITA MESE DI AGOSTO 2018 <text:s text:c="19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4" office:value-type="float" office:value="3049" calcext:value-type="float">
            <text:p>3049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ONENTI O.I.V. COMPENSI MESE DI AGOSTO 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4" office:value-type="float" office:value="3049" calcext:value-type="float">
            <text:p>3049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ONENTI O.I.V. COMPENSI MESE DI AGOSTO 2018 <text:s text:c="20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3050" calcext:value-type="float">
            <text:p>3050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A.C.E.D. ASSOCIAZIONE CULTURA E DIALETTI <text:s text:c="19"/></text:p>
          </table:table-cell>
          <table:table-cell table:style-name="ce10" office:value-type="string" calcext:value-type="string">
            <text:p>CONTRIBUTO DEL C.R. ANNO 2017. NOTA PRES. C.R. PROT. 50909 DEL 11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51" calcext:value-type="float">
            <text:p>3051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ASSOCIAZIONE FRONESIS <text:s text:c="38"/></text:p>
          </table:table-cell>
          <table:table-cell table:style-name="ce10" office:value-type="string" calcext:value-type="string">
            <text:p>CONTRIBUTO DEL C.R. ANNO 2017. NOTA PRES. C.R. PROT. 53772 DEL 28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52" calcext:value-type="float">
            <text:p>3052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10" office:value-type="string" calcext:value-type="string">
            <text:p>ASSOCIAZIONE CULTURALE TRE QUARTIERI <text:s text:c="23"/></text:p>
          </table:table-cell>
          <table:table-cell table:style-name="ce10" office:value-type="string" calcext:value-type="string">
            <text:p>CONTRIBUTO DEL C.R. ANNO 2017. NOTA PRES. C.R. PROT. 31894 DEL 26.07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059" calcext:value-type="float">
            <text:p>3059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.REG. REST. CONTRIBUTI VERSATI AGOSTO 2018 <text:s text:c="203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68" calcext:value-type="float">
            <text:p>3068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LIQUIDAZ.FT.N.60.PA DEL 30.06.2018 SERV.VIG.ARMATA C.R.C. MAGGIO GIUGNO 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3">
          <table:table-cell table:style-name="ce4" office:value-type="float" office:value="3069" calcext:value-type="float">
            <text:p>3069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10" office:value-type="string" calcext:value-type="string">
            <text:p>SPAZIO UFFICIO DI FRANCESCO MORABITO <text:s text:c="23"/></text:p>
          </table:table-cell>
          <table:table-cell table:style-name="ce10" office:value-type="string" calcext:value-type="string">
            <text:p>LIQUID. FATT.N.224 DEL 23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54.98" calcext:value-type="float">
            <text:p>254,98</text:p>
          </table:table-cell>
          <table:table-cell table:number-columns-repeated="1013"/>
        </table:table-row>
        <table:table-row table:style-name="ro3">
          <table:table-cell table:style-name="ce4" office:value-type="float" office:value="3070" calcext:value-type="float">
            <text:p>3070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LIQUID.FATT.N.311.30 DEL 20.07.2018 <text:s text:c="21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3">
          <table:table-cell table:style-name="ce4" office:value-type="float" office:value="3071" calcext:value-type="float">
            <text:p>3071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.FATT.N.1231 DEL 18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515.24" calcext:value-type="float">
            <text:p>1.515,24</text:p>
          </table:table-cell>
          <table:table-cell table:number-columns-repeated="1013"/>
        </table:table-row>
        <table:table-row table:style-name="ro5">
          <table:table-cell table:style-name="ce4" office:value-type="float" office:value="3072" calcext:value-type="float">
            <text:p>3072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REG. LIQUID.VITALIZI MESE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1982.76" calcext:value-type="float">
            <text:p>661.982,76</text:p>
          </table:table-cell>
          <table:table-cell table:number-columns-repeated="1013"/>
        </table:table-row>
        <table:table-row table:style-name="ro5">
          <table:table-cell table:style-name="ce4" office:value-type="float" office:value="3072" calcext:value-type="float">
            <text:p>3072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REG. LIQUID.VITALIZI MESE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1982.76" calcext:value-type="float">
            <text:p>661.982,76</text:p>
          </table:table-cell>
          <table:table-cell table:number-columns-repeated="1013"/>
        </table:table-row>
        <table:table-row table:style-name="ro5">
          <table:table-cell table:style-name="ce4" office:value-type="float" office:value="3073" calcext:value-type="float">
            <text:p>3073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REG.LIQUID.REVERSIBILITA MESE AGOSTO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4018.41" calcext:value-type="float">
            <text:p>134.018,41</text:p>
          </table:table-cell>
          <table:table-cell table:number-columns-repeated="1013"/>
        </table:table-row>
        <table:table-row table:style-name="ro5">
          <table:table-cell table:style-name="ce4" office:value-type="float" office:value="3074" calcext:value-type="float">
            <text:p>3074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EX CONS.REG.REST.CONTRIBUTI VERS. AGOSTO 2018 <text:s text:c="204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44.64" calcext:value-type="float">
            <text:p>1.344,64</text:p>
          </table:table-cell>
          <table:table-cell table:number-columns-repeated="1013"/>
        </table:table-row>
        <table:table-row table:style-name="ro4">
          <table:table-cell table:style-name="ce4" office:value-type="float" office:value="3113" calcext:value-type="float">
            <text:p>3113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LUGLIO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4" office:value-type="float" office:value="3113" calcext:value-type="float">
            <text:p>3113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COMPENSO LUGLIO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4" office:value-type="float" office:value="3120" calcext:value-type="float">
            <text:p>3120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PRATICO,MAURIZIO ALESSANDRO <text:s text:c="32"/></text:p>
          </table:table-cell>
          <table:table-cell table:style-name="ce10" office:value-type="string" calcext:value-type="string">
            <text:p>RIMBORSO SPESE LEGALI <text:s text:c="22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306.38" calcext:value-type="float">
            <text:p>4.306,38</text:p>
          </table:table-cell>
          <table:table-cell table:number-columns-repeated="1013"/>
        </table:table-row>
        <table:table-row table:style-name="ro3">
          <table:table-cell table:style-name="ce4" office:value-type="float" office:value="3134" calcext:value-type="float">
            <text:p>3134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ASS.NE DILET. NUOVO BASKET SOCCORSO <text:s text:c="24"/></text:p>
          </table:table-cell>
          <table:table-cell table:style-name="ce10" office:value-type="string" calcext:value-type="string">
            <text:p>SPESE PER PATROCINIO E CONTR. DEL PRES. DEL C.R. BUONO O.P. N.32 DEL 24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135" calcext:value-type="float">
            <text:p>3135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FEDERAZIONE SCACCHISTA ITALIANA <text:s text:c="28"/></text:p>
          </table:table-cell>
          <table:table-cell table:style-name="ce10" office:value-type="string" calcext:value-type="string">
            <text:p>SPESE PER PATROCINIO E CONTR. DEL PRES. DEL C.R. BUONO O.P. N.33 DEL 24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136" calcext:value-type="float">
            <text:p>3136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ASSOCIAZIONE AMI AVV. MATRIMONIALISTI ITALIANI <text:s text:c="13"/></text:p>
          </table:table-cell>
          <table:table-cell table:style-name="ce10" office:value-type="string" calcext:value-type="string">
            <text:p>SPESE PER PATROCINIO E CONTR. DEL PRES. DEL C.R. BUONO O.P. N.34 DEL 2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137" calcext:value-type="float">
            <text:p>3137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FUCI FEDERAZ.UNIVERS.CATTOLICA ITALIANA <text:s text:c="20"/></text:p>
          </table:table-cell>
          <table:table-cell table:style-name="ce10" office:value-type="string" calcext:value-type="string">
            <text:p>SPESE PER PATROCINIO E CONTR. DEL PRES. DEL C.R. BUONO O.P. N.35 DEL 2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138" calcext:value-type="float">
            <text:p>313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0" office:value-type="string" calcext:value-type="string">
            <text:p>ASSOCIAZIONE CULTURALE NICOLA SPADARO <text:s text:c="22"/></text:p>
          </table:table-cell>
          <table:table-cell table:style-name="ce10" office:value-type="string" calcext:value-type="string">
            <text:p>SPESE PER PATROCINIO E CONTR. DEL PRES. DEL C.R. BUONO O.P. N.36 DEL 2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139" calcext:value-type="float">
            <text:p>3139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10" office:value-type="string" calcext:value-type="string">
            <text:p>LICEO SCIENTIFICO STAT. LEONARDO DA VINCI <text:s text:c="18"/></text:p>
          </table:table-cell>
          <table:table-cell table:style-name="ce10" office:value-type="string" calcext:value-type="string">
            <text:p>SPESE PER PATROCINIO E CONTR. DEL PRES. DEL C.R. BUONO O.P. N.37 DEL 26.07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146" calcext:value-type="float">
            <text:p>3146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LUGLIO 2018 COMPENSO COLL. GRUPPI CONSILIARI <text:s text:c="20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3277.24" calcext:value-type="float">
            <text:p>53.277,24</text:p>
          </table:table-cell>
          <table:table-cell table:number-columns-repeated="1013"/>
        </table:table-row>
        <table:table-row table:style-name="ro5">
          <table:table-cell table:style-name="ce4" office:value-type="float" office:value="3146" calcext:value-type="float">
            <text:p>3146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LUGLIO 2018 COMPENSO COLL. GRUPPI CONSILIARI <text:s text:c="20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3277.24" calcext:value-type="float">
            <text:p>53.277,24</text:p>
          </table:table-cell>
          <table:table-cell table:number-columns-repeated="1013"/>
        </table:table-row>
        <table:table-row table:style-name="ro3">
          <table:table-cell table:style-name="ce4" office:value-type="float" office:value="3150" calcext:value-type="float">
            <text:p>3150</text:p>
          </table:table-cell>
          <table:table-cell table:style-name="ce7" office:value-type="date" office:date-value="2018-08-02" calcext:value-type="date">
            <text:p>02/08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PERSONALE L.R. N. 13.02 E S.M. ART. 4BIS C.1 MESE <text:s/>LUGLIO 20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3272" calcext:value-type="float">
            <text:p>3272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<text:s/>LIQUIDAZIONE VITALIZI AGOSTO 2018 <text:s text:c="21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24.15" calcext:value-type="float">
            <text:p>2.024,15</text:p>
          </table:table-cell>
          <table:table-cell table:number-columns-repeated="1013"/>
        </table:table-row>
        <table:table-row table:style-name="ro3">
          <table:table-cell table:style-name="ce4" office:value-type="float" office:value="3307" calcext:value-type="float">
            <text:p>3307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GENERALI ITALIA I.N.A. ASSITALIA <text:s text:c="27"/></text:p>
          </table:table-cell>
          <table:table-cell table:style-name="ce10" office:value-type="string" calcext:value-type="string">
            <text:p>VERSAMENTO PREMI ASSICURATIVI DIP.C.R.C. MESI NOV.DIC.2017 E GEN. FEB.MAR.2018 <text:s text:c="171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36" calcext:value-type="float">
            <text:p>1.036,00</text:p>
          </table:table-cell>
          <table:table-cell table:number-columns-repeated="1013"/>
        </table:table-row>
        <table:table-row table:style-name="ro3">
          <table:table-cell table:style-name="ce4" office:value-type="float" office:value="3308" calcext:value-type="float">
            <text:p>3308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RADIO VIDEO CALABRIA 99 SRL <text:s text:c="32"/></text:p>
          </table:table-cell>
          <table:table-cell table:style-name="ce10" office:value-type="string" calcext:value-type="string">
            <text:p>LIQ.FATTPA N.10.18 DEL 15.06.2018 AVVISO LEGALE <text:s text:c="20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4">
          <table:table-cell table:style-name="ce4" office:value-type="float" office:value="3309" calcext:value-type="float">
            <text:p>3309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4" office:value-type="float" office:value="3310" calcext:value-type="float">
            <text:p>3310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IL SOLE 24 ORE SPA <text:s text:c="41"/></text:p>
          </table:table-cell>
          <table:table-cell table:style-name="ce10" office:value-type="string" calcext:value-type="string">
            <text:p>LIQUID.FT.N.1410001918 DEL 26.07.2018 ABBONAMENTO DIGITALE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4">
          <table:table-cell table:style-name="ce4" office:value-type="float" office:value="3311" calcext:value-type="float">
            <text:p>3311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3312" calcext:value-type="float">
            <text:p>3312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CORASINITI,MASSIMO <text:s text:c="41"/></text:p>
          </table:table-cell>
          <table:table-cell table:style-name="ce10" office:value-type="string" calcext:value-type="string">
            <text:p>FORNITURA QUOTID.E PERIODICI MESI GENN.FEBB.E MARZ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62.1" calcext:value-type="float">
            <text:p>462,10</text:p>
          </table:table-cell>
          <table:table-cell table:number-columns-repeated="1013"/>
        </table:table-row>
        <table:table-row table:style-name="ro3">
          <table:table-cell table:style-name="ce4" office:value-type="float" office:value="3313" calcext:value-type="float">
            <text:p>3313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CETRARO,IMMACOLATA <text:s text:c="41"/></text:p>
          </table:table-cell>
          <table:table-cell table:style-name="ce10" office:value-type="string" calcext:value-type="string">
            <text:p>FORNITURA QUOTID.E PERIODICI MESI DA GENNAIO A MAGGIO 2018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57.4" calcext:value-type="float">
            <text:p>657,40</text:p>
          </table:table-cell>
          <table:table-cell table:number-columns-repeated="1013"/>
        </table:table-row>
        <table:table-row table:style-name="ro3">
          <table:table-cell table:style-name="ce4" office:value-type="float" office:value="3314" calcext:value-type="float">
            <text:p>3314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VAZZANA,GIOVANNI <text:s text:c="43"/></text:p>
          </table:table-cell>
          <table:table-cell table:style-name="ce10" office:value-type="string" calcext:value-type="string">
            <text:p>FORNITURA QUOTID.E PERIODICI MESI GENN.FEBB.E MARZ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41.4" calcext:value-type="float">
            <text:p>641,40</text:p>
          </table:table-cell>
          <table:table-cell table:number-columns-repeated="1013"/>
        </table:table-row>
        <table:table-row table:style-name="ro3">
          <table:table-cell table:style-name="ce4" office:value-type="float" office:value="3315" calcext:value-type="float">
            <text:p>3315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316" calcext:value-type="float">
            <text:p>3316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0" office:value-type="string" calcext:value-type="string">
            <text:p>COMPENSO GIUGNO E LUGLIO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270.39" calcext:value-type="float">
            <text:p>5.270,39</text:p>
          </table:table-cell>
          <table:table-cell table:number-columns-repeated="1013"/>
        </table:table-row>
        <table:table-row table:style-name="ro3">
          <table:table-cell table:style-name="ce4" office:value-type="float" office:value="3317" calcext:value-type="float">
            <text:p>3317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UID.FATT.N.72PA DEL 27.07.2018 <text:s text:c="21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3318" calcext:value-type="float">
            <text:p>3318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VIDEO TRAVEL DI LUCA MARRARA LIQUID. FATT.N.25FATTPA DEL 30.07.2018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4">
          <table:table-cell table:style-name="ce4" office:value-type="float" office:value="3319" calcext:value-type="float">
            <text:p>3319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SMORTO M.F. RIMBORSO SPESE LUGLIO 2018 <text:s text:c="21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80.44" calcext:value-type="float">
            <text:p>680,44</text:p>
          </table:table-cell>
          <table:table-cell table:number-columns-repeated="1013"/>
        </table:table-row>
        <table:table-row table:style-name="ro3">
          <table:table-cell table:style-name="ce4" office:value-type="float" office:value="3320" calcext:value-type="float">
            <text:p>3320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LIQUID.FATT.N.8PA DEL 01.08.2018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3321" calcext:value-type="float">
            <text:p>3321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UID.FATT.N.P59 DEL 31.07.2018 SERV.PULIZIA LOCALI VIA CRISPI CZ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4">
          <table:table-cell table:style-name="ce4" office:value-type="float" office:value="3322" calcext:value-type="float">
            <text:p>3322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FERSERVIZI S.P.A. <text:s text:c="42"/></text:p>
          </table:table-cell>
          <table:table-cell table:style-name="ce10" office:value-type="string" calcext:value-type="string">
            <text:p>LIQU.FT.NN.8101002038 8101002040 DEL 22.06.2018 PERIODO NOV.2017 E GENNAIO APRILE 2018 RIMBORSO ONERI PER I PERMESSI RETRIB. <text:s text:c="11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75.01" calcext:value-type="float">
            <text:p>675,01</text:p>
          </table:table-cell>
          <table:table-cell table:number-columns-repeated="1013"/>
        </table:table-row>
        <table:table-row table:style-name="ro3">
          <table:table-cell table:style-name="ce4" office:value-type="float" office:value="3323" calcext:value-type="float">
            <text:p>3323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P 58 DEL 31.07.2018 SERV.PULIZ.SEDE C.R.C. LUGLIO 2018 <text:s text:c="18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3">
          <table:table-cell table:style-name="ce4" office:value-type="float" office:value="3325" calcext:value-type="float">
            <text:p>3325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GOLEM MED SRL <text:s text:c="46"/></text:p>
          </table:table-cell>
          <table:table-cell table:style-name="ce10" office:value-type="string" calcext:value-type="string">
            <text:p>LIQUID.FT.N.101 DEL 26.07.2018 RILEVAZIONE PRESENZ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9089" calcext:value-type="float">
            <text:p>9.089,00</text:p>
          </table:table-cell>
          <table:table-cell table:number-columns-repeated="1013"/>
        </table:table-row>
        <table:table-row table:style-name="ro3">
          <table:table-cell table:style-name="ce4" office:value-type="float" office:value="3326" calcext:value-type="float">
            <text:p>3326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28" calcext:value-type="float">
            <text:p>3328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29" calcext:value-type="float">
            <text:p>3329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30" calcext:value-type="float">
            <text:p>3330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31" calcext:value-type="float">
            <text:p>3331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32" calcext:value-type="float">
            <text:p>3332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0" office:value-type="string" calcext:value-type="string">
            <text:p>LIQ.FT.N.2018004476 DEL 31.07.2018 SERV.INT.DOC.REL.PROG.ANT.CRC VERB.VERIFICA E ULTIMAZ.SERVIZIO <text:s text:c="15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839.9" calcext:value-type="float">
            <text:p>8.839,90</text:p>
          </table:table-cell>
          <table:table-cell table:number-columns-repeated="1013"/>
        </table:table-row>
        <table:table-row table:style-name="ro3">
          <table:table-cell table:style-name="ce4" office:value-type="float" office:value="3333" calcext:value-type="float">
            <text:p>3333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0" office:value-type="string" calcext:value-type="string">
            <text:p>RENDICONTO DEL FONDO ECONOMALE COSTITUITO CON DET.R.G.N.33 DEL 06.02.2018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3336" calcext:value-type="float">
            <text:p>3336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PORCELLI,ALBERTO <text:s text:c="43"/></text:p>
          </table:table-cell>
          <table:table-cell table:style-name="ce10" office:value-type="string" calcext:value-type="string">
            <text:p>COMPENSO MAGGIO E GIUGNO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3">
          <table:table-cell table:style-name="ce4" office:value-type="float" office:value="3337" calcext:value-type="float">
            <text:p>3337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 INDENNITA AGOSTO 2018 SU <text:s/>RIF.COMP.LUGLIO 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2006.57" calcext:value-type="float">
            <text:p>302.006,57</text:p>
          </table:table-cell>
          <table:table-cell table:number-columns-repeated="1013"/>
        </table:table-row>
        <table:table-row table:style-name="ro3">
          <table:table-cell table:style-name="ce4" office:value-type="float" office:value="3337" calcext:value-type="float">
            <text:p>3337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 INDENNITA AGOSTO 2018 SU <text:s/>RIF.COMP.LUGLIO 2018 <text:s text:c="18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2006.57" calcext:value-type="float">
            <text:p>302.006,57</text:p>
          </table:table-cell>
          <table:table-cell table:number-columns-repeated="1013"/>
        </table:table-row>
        <table:table-row table:style-name="ro3">
          <table:table-cell table:style-name="ce4" office:value-type="float" office:value="3338" calcext:value-type="float">
            <text:p>3338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ORATORI S.S.MASSIMILLA UGO INDENNITA AGOSTO 2018 RIF.COMP.LUGLIO 2018 <text:s text:c="17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3339" calcext:value-type="float">
            <text:p>3339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LATELLA GIOVANNI PAOLO INDENN.LUGLIO 2018 PORTAVOCE PRES.CONS.REG.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5">
          <table:table-cell table:style-name="ce4" office:value-type="float" office:value="3340" calcext:value-type="float">
            <text:p>3340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MISSIONI PORTAVOCE DEL PRESIDENTE GIUGNO 2018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652.87" calcext:value-type="float">
            <text:p>652,87</text:p>
          </table:table-cell>
          <table:table-cell table:number-columns-repeated="1013"/>
        </table:table-row>
        <table:table-row table:style-name="ro5">
          <table:table-cell table:style-name="ce4" office:value-type="float" office:value="3342" calcext:value-type="float">
            <text:p>3342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MATR.11447 MISSIONI GIUGNO 2018.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382.17" calcext:value-type="float">
            <text:p>382,17</text:p>
          </table:table-cell>
          <table:table-cell table:number-columns-repeated="1013"/>
        </table:table-row>
        <table:table-row table:style-name="ro5">
          <table:table-cell table:style-name="ce4" office:value-type="float" office:value="3343" calcext:value-type="float">
            <text:p>3343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AUTISTI RIMBORSO FORFETTARIO MAGGIO <text:s/>GIUGNO 2018. <text:s text:c="20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0745.92" calcext:value-type="float">
            <text:p>10.745,92</text:p>
          </table:table-cell>
          <table:table-cell table:number-columns-repeated="1013"/>
        </table:table-row>
        <table:table-row table:style-name="ro3">
          <table:table-cell table:style-name="ce4" office:value-type="float" office:value="3344" calcext:value-type="float">
            <text:p>3344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SCOPELLITI FRANCESCO G. COLLAB.SEGR.CALABRIA ON WEB <text:s/>INDENNITA LUGLIO 2018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6">
          <table:table-cell table:style-name="ce4" office:value-type="float" office:value="3376" calcext:value-type="float">
            <text:p>3376</text:p>
          </table:table-cell>
          <table:table-cell table:style-name="ce7" office:value-type="date" office:date-value="2018-08-08" calcext:value-type="date">
            <text:p>08/08/2018</text:p>
          </table:table-cell>
          <table:table-cell table:style-name="ce10" office:value-type="string" calcext:value-type="string">
            <text:p>MEDIAWORLD PRESSO CENTRO COMM. PORTO BOLARO <text:s text:c="16"/></text:p>
          </table:table-cell>
          <table:table-cell table:style-name="ce10" office:value-type="string" calcext:value-type="string">
            <text:p>INTEGRAZIONE MANDATO N.3037 DEL 26.07.2018 SPESE DI BONIFICO DON ITALO CALABRO BUONO SPESA PER LE SCUOLE. <text:s text:c="14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13"/>
        </table:table-row>
        <table:table-row table:style-name="ro3">
          <table:table-cell table:style-name="ce4" office:value-type="float" office:value="3452" calcext:value-type="float">
            <text:p>3452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.FT.N.1315 DEL 01.08.2018 FORNITURA CARTUCCE TONER X STAMPANTI CRC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3345.24" calcext:value-type="float">
            <text:p>3.345,24</text:p>
          </table:table-cell>
          <table:table-cell table:number-columns-repeated="1013"/>
        </table:table-row>
        <table:table-row table:style-name="ro3">
          <table:table-cell table:style-name="ce4" office:value-type="float" office:value="3452" calcext:value-type="float">
            <text:p>3452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.FT.N.1315 DEL 01.08.2018 FORNITURA CARTUCCE TONER X STAMPANTI CRC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3345.24" calcext:value-type="float">
            <text:p>3.345,24</text:p>
          </table:table-cell>
          <table:table-cell table:number-columns-repeated="1013"/>
        </table:table-row>
        <table:table-row table:style-name="ro5">
          <table:table-cell table:style-name="ce4" office:value-type="float" office:value="3453" calcext:value-type="float">
            <text:p>3453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CONFERENZA PERM. INTERREG. COORD. POLITICHE AREA STRETTO <text:s text:c="3"/></text:p>
          </table:table-cell>
          <table:table-cell table:style-name="ce10" office:value-type="string" calcext:value-type="string">
            <text:p>TRASFERIMENTO FONDI ANNO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95852" calcext:value-type="float">
            <text:p>95.852,00</text:p>
          </table:table-cell>
          <table:table-cell table:number-columns-repeated="1013"/>
        </table:table-row>
        <table:table-row table:style-name="ro5">
          <table:table-cell table:style-name="ce4" office:value-type="float" office:value="3454" calcext:value-type="float">
            <text:p>3454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CONFERENZA PERM. INTERREG. COORD. POLITICHE AREA STRETTO <text:s text:c="3"/></text:p>
          </table:table-cell>
          <table:table-cell table:style-name="ce10" office:value-type="string" calcext:value-type="string">
            <text:p>TRASFERIMENTO FONDI ANNO 2017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98976" calcext:value-type="float">
            <text:p>98.976,00</text:p>
          </table:table-cell>
          <table:table-cell table:number-columns-repeated="1013"/>
        </table:table-row>
        <table:table-row table:style-name="ro5">
          <table:table-cell table:style-name="ce4" office:value-type="float" office:value="3455" calcext:value-type="float">
            <text:p>3455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CONFERENZA PERM. INTERREG. COORD. POLITICHE AREA STRETTO <text:s text:c="3"/></text:p>
          </table:table-cell>
          <table:table-cell table:style-name="ce10" office:value-type="string" calcext:value-type="string">
            <text:p>TRASFERIMENTO FONDI ANNO 2015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456" calcext:value-type="float">
            <text:p>3456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CONFERENZA PERM. INTERREG. COORD. POLITICHE AREA STRETTO <text:s text:c="3"/></text:p>
          </table:table-cell>
          <table:table-cell table:style-name="ce10" office:value-type="string" calcext:value-type="string">
            <text:p>TRASFERIMENTO FONDI ANNO 2016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99156" calcext:value-type="float">
            <text:p>99.156,00</text:p>
          </table:table-cell>
          <table:table-cell table:number-columns-repeated="1013"/>
        </table:table-row>
        <table:table-row table:style-name="ro5">
          <table:table-cell table:style-name="ce4" office:value-type="float" office:value="3457" calcext:value-type="float">
            <text:p>3457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ROTARY CLUB <text:s/>REGGIO CALABRIA EST <text:s text:c="27"/></text:p>
          </table:table-cell>
          <table:table-cell table:style-name="ce10" office:value-type="string" calcext:value-type="string">
            <text:p>BUONO D ORDINE DEL PRESIDENTE N.38 DEL 02.08.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458" calcext:value-type="float">
            <text:p>3458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MATR.3091 VITALIZIO AGOSTO 2018 <text:s text:c="218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854.64" calcext:value-type="float">
            <text:p>3.854,64</text:p>
          </table:table-cell>
          <table:table-cell table:number-columns-repeated="1013"/>
        </table:table-row>
        <table:table-row table:style-name="ro5">
          <table:table-cell table:style-name="ce4" office:value-type="float" office:value="3458" calcext:value-type="float">
            <text:p>3458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MATR.3091 VITALIZIO AGOSTO 2018 <text:s text:c="218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854.64" calcext:value-type="float">
            <text:p>3.854,64</text:p>
          </table:table-cell>
          <table:table-cell table:number-columns-repeated="1013"/>
        </table:table-row>
        <table:table-row table:style-name="ro3">
          <table:table-cell table:style-name="ce4" office:value-type="float" office:value="3462" calcext:value-type="float">
            <text:p>3462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LOGITEK SRL UNIPERSONALE <text:s text:c="35"/></text:p>
          </table:table-cell>
          <table:table-cell table:style-name="ce10" office:value-type="string" calcext:value-type="string">
            <text:p>LIQUID.2.21 DEL 01.08.2018 ADOBE ACROBAT PRO 2017 <text:s text:c="20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045.94" calcext:value-type="float">
            <text:p>2.045,94</text:p>
          </table:table-cell>
          <table:table-cell table:number-columns-repeated="1013"/>
        </table:table-row>
        <table:table-row table:style-name="ro3">
          <table:table-cell table:style-name="ce4" office:value-type="float" office:value="3462" calcext:value-type="float">
            <text:p>3462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LOGITEK SRL UNIPERSONALE <text:s text:c="35"/></text:p>
          </table:table-cell>
          <table:table-cell table:style-name="ce10" office:value-type="string" calcext:value-type="string">
            <text:p>LIQUID.2.21 DEL 01.08.2018 ADOBE ACROBAT PRO 2017 <text:s text:c="20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045.94" calcext:value-type="float">
            <text:p>2.045,94</text:p>
          </table:table-cell>
          <table:table-cell table:number-columns-repeated="1013"/>
        </table:table-row>
        <table:table-row table:style-name="ro3">
          <table:table-cell table:style-name="ce4" office:value-type="float" office:value="3464" calcext:value-type="float">
            <text:p>3464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EDIZIONI PROPOSTA SUD SRL <text:s text:c="34"/></text:p>
          </table:table-cell>
          <table:table-cell table:style-name="ce10" office:value-type="string" calcext:value-type="string">
            <text:p>LIQ.FT.N.319 DEL 31.07.2018 ABBON. ONLINE AL QUOTIDIANO DEL SUD ED. REGGIO CAL.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465" calcext:value-type="float">
            <text:p>3465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VARACALLI,ILENIA <text:s text:c="43"/></text:p>
          </table:table-cell>
          <table:table-cell table:style-name="ce10" office:value-type="string" calcext:value-type="string">
            <text:p>LIQUID. FT. N. 226 DEL27.07.2018 CONTENITORI RACCOLTA DIFFERENZIATA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46.64" calcext:value-type="float">
            <text:p>746,64</text:p>
          </table:table-cell>
          <table:table-cell table:number-columns-repeated="1013"/>
        </table:table-row>
        <table:table-row table:style-name="ro5">
          <table:table-cell table:style-name="ce4" office:value-type="float" office:value="3466" calcext:value-type="float">
            <text:p>3466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MAGNA GRECIA VIAGGI SRL <text:s text:c="36"/></text:p>
          </table:table-cell>
          <table:table-cell table:style-name="ce10" office:value-type="string" calcext:value-type="string">
            <text:p>LIQUID.FATT.N.11 MISSIONI A FIRENZE DAL 17 AL 18 MAGGIO 2018 <text:s text:c="18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565" calcext:value-type="float">
            <text:p>1.565,00</text:p>
          </table:table-cell>
          <table:table-cell table:number-columns-repeated="1013"/>
        </table:table-row>
        <table:table-row table:style-name="ro3">
          <table:table-cell table:style-name="ce4" office:value-type="float" office:value="3467" calcext:value-type="float">
            <text:p>3467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GIUGN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468" calcext:value-type="float">
            <text:p>3468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469" calcext:value-type="float">
            <text:p>3469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470" calcext:value-type="float">
            <text:p>3470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URA QUOTIDIANI E PERIODICI PER UFFICIO E CORECOM STAMPA 1 MARZO 18 MARZO <text:s text:c="17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613.9" calcext:value-type="float">
            <text:p>613,90</text:p>
          </table:table-cell>
          <table:table-cell table:number-columns-repeated="1013"/>
        </table:table-row>
        <table:table-row table:style-name="ro3">
          <table:table-cell table:style-name="ce4" office:value-type="float" office:value="3471" calcext:value-type="float">
            <text:p>3471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UTO COMPRENSIVO STATALE FOSCOLO <text:s text:c="23"/></text:p>
          </table:table-cell>
          <table:table-cell table:style-name="ce10" office:value-type="string" calcext:value-type="string">
            <text:p>CONTRIB.SPESE VIAGGIO VISITA GUID. CONSIGLIO REG. DELLA CALABRIA <text:s/>27.03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8.48" calcext:value-type="float">
            <text:p>218,48</text:p>
          </table:table-cell>
          <table:table-cell table:number-columns-repeated="1013"/>
        </table:table-row>
        <table:table-row table:style-name="ro3">
          <table:table-cell table:style-name="ce4" office:value-type="float" office:value="3472" calcext:value-type="float">
            <text:p>3472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UTO D'ISTRUZIONE SUPER. E.FERMI <text:s text:c="23"/></text:p>
          </table:table-cell>
          <table:table-cell table:style-name="ce10" office:value-type="string" calcext:value-type="string">
            <text:p>CONTRIB.SPESE VIAGGIO VISITA GUID. CONSIGLIO REG. DELLA CALABRIA <text:s/>09.11.2017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95.2" calcext:value-type="float">
            <text:p>295,20</text:p>
          </table:table-cell>
          <table:table-cell table:number-columns-repeated="1013"/>
        </table:table-row>
        <table:table-row table:style-name="ro3">
          <table:table-cell table:style-name="ce4" office:value-type="float" office:value="3473" calcext:value-type="float">
            <text:p>3473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.COMPRENSIVO STATALE DON MILANI SALA <text:s text:c="20"/></text:p>
          </table:table-cell>
          <table:table-cell table:style-name="ce10" office:value-type="string" calcext:value-type="string">
            <text:p>CONTRIB.SPESE VIAGGIO VISITA GUID. CONSIGLIO REG. DELLA CALABRIA <text:s/>20.02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95.2" calcext:value-type="float">
            <text:p>295,20</text:p>
          </table:table-cell>
          <table:table-cell table:number-columns-repeated="1013"/>
        </table:table-row>
        <table:table-row table:style-name="ro3">
          <table:table-cell table:style-name="ce4" office:value-type="float" office:value="3474" calcext:value-type="float">
            <text:p>3474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UTO COMPR. STAT. DON GIOVANNI BOSCO <text:s text:c="19"/></text:p>
          </table:table-cell>
          <table:table-cell table:style-name="ce10" office:value-type="string" calcext:value-type="string">
            <text:p>CONTRIB.SPESE VIAGGIO VISITA GUID. CONSIGLIO REG. DELLA CALABRIA <text:s/>10.11.2017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7.76" calcext:value-type="float">
            <text:p>337,76</text:p>
          </table:table-cell>
          <table:table-cell table:number-columns-repeated="1013"/>
        </table:table-row>
        <table:table-row table:style-name="ro3">
          <table:table-cell table:style-name="ce4" office:value-type="float" office:value="3475" calcext:value-type="float">
            <text:p>3475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.TECNICO COMM.STATALE LUIGI PALMA <text:s text:c="23"/></text:p>
          </table:table-cell>
          <table:table-cell table:style-name="ce10" office:value-type="string" calcext:value-type="string">
            <text:p>CONTRIB.SPESE VIAGGIO VISITA GUID. CONSIGLIO REG. DELLA CALABRIA <text:s/>16.02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7.76" calcext:value-type="float">
            <text:p>337,76</text:p>
          </table:table-cell>
          <table:table-cell table:number-columns-repeated="1013"/>
        </table:table-row>
        <table:table-row table:style-name="ro3">
          <table:table-cell table:style-name="ce4" office:value-type="float" office:value="3476" calcext:value-type="float">
            <text:p>3476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UTO COMPRENSIVO STATALE V.TIERI <text:s text:c="23"/></text:p>
          </table:table-cell>
          <table:table-cell table:style-name="ce10" office:value-type="string" calcext:value-type="string">
            <text:p>CONTRIB.SPESE VIAGGIO VISITA GUID. CONSIGLIO REG. DELLA CALABRIA <text:s/>20.04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75.52" calcext:value-type="float">
            <text:p>675,52</text:p>
          </table:table-cell>
          <table:table-cell table:number-columns-repeated="1013"/>
        </table:table-row>
        <table:table-row table:style-name="ro3">
          <table:table-cell table:style-name="ce4" office:value-type="float" office:value="3477" calcext:value-type="float">
            <text:p>3477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TST. COMPR. COSENZA III VIA NEGRONI <text:s text:c="23"/></text:p>
          </table:table-cell>
          <table:table-cell table:style-name="ce10" office:value-type="string" calcext:value-type="string">
            <text:p>CONTRIB.SPESE VIAGGIO VISITA GUID. CONSIGLIO REG. DELLA CALABRIA <text:s/>25.05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7.52" calcext:value-type="float">
            <text:p>307,52</text:p>
          </table:table-cell>
          <table:table-cell table:number-columns-repeated="1013"/>
        </table:table-row>
        <table:table-row table:style-name="ro3">
          <table:table-cell table:style-name="ce4" office:value-type="float" office:value="3478" calcext:value-type="float">
            <text:p>3478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.COMPR.STATALE ABATE FABIO DI BONA <text:s text:c="20"/></text:p>
          </table:table-cell>
          <table:table-cell table:style-name="ce10" office:value-type="string" calcext:value-type="string">
            <text:p>CONTRIB.SPESE VIAGGIO VISITA GUID. CONSIGLIO REG. DELLA CALABRIA <text:s/>18.05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4.24" calcext:value-type="float">
            <text:p>314,24</text:p>
          </table:table-cell>
          <table:table-cell table:number-columns-repeated="1013"/>
        </table:table-row>
        <table:table-row table:style-name="ro3">
          <table:table-cell table:style-name="ce4" office:value-type="float" office:value="3479" calcext:value-type="float">
            <text:p>3479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.COMPR.STATALE ABATE FABIO DI BONA <text:s text:c="20"/></text:p>
          </table:table-cell>
          <table:table-cell table:style-name="ce10" office:value-type="string" calcext:value-type="string">
            <text:p>CONTRIB.SPESE VIAGGIO VISITA GUID. CONSIGLIO REG. DELLA CALABRIA <text:s/>17.05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4.24" calcext:value-type="float">
            <text:p>314,24</text:p>
          </table:table-cell>
          <table:table-cell table:number-columns-repeated="1013"/>
        </table:table-row>
        <table:table-row table:style-name="ro3">
          <table:table-cell table:style-name="ce4" office:value-type="float" office:value="3480" calcext:value-type="float">
            <text:p>3480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ISTIT.COMPR.STATALE ABATE FABIO DI BONA <text:s text:c="20"/></text:p>
          </table:table-cell>
          <table:table-cell table:style-name="ce10" office:value-type="string" calcext:value-type="string">
            <text:p>CONTRIB.SPESE VIAGGIO VISITA GUID. CONSIGLIO REG. DELLA CALABRIA <text:s/>16.05.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4.24" calcext:value-type="float">
            <text:p>314,24</text:p>
          </table:table-cell>
          <table:table-cell table:number-columns-repeated="1013"/>
        </table:table-row>
        <table:table-row table:style-name="ro3">
          <table:table-cell table:style-name="ce4" office:value-type="float" office:value="3481" calcext:value-type="float">
            <text:p>3481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0" office:value-type="string" calcext:value-type="string">
            <text:p>LIQ.FT.N.M 20180000068 DEL 22.02.2018 VISITE FISCALI PALMI GENNAIO 2017 <text:s text:c="17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1.32" calcext:value-type="float">
            <text:p>41,32</text:p>
          </table:table-cell>
          <table:table-cell table:number-columns-repeated="1013"/>
        </table:table-row>
        <table:table-row table:style-name="ro3">
          <table:table-cell table:style-name="ce4" office:value-type="float" office:value="3482" calcext:value-type="float">
            <text:p>3482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0" office:value-type="string" calcext:value-type="string">
            <text:p>LIQ.FT.N.M 20180000091 DEL 19.03.2018 VISITE FISCALI PALMI FEBBRAIO 2017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0.66" calcext:value-type="float">
            <text:p>20,66</text:p>
          </table:table-cell>
          <table:table-cell table:number-columns-repeated="1013"/>
        </table:table-row>
        <table:table-row table:style-name="ro3">
          <table:table-cell table:style-name="ce4" office:value-type="float" office:value="3483" calcext:value-type="float">
            <text:p>3483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0" office:value-type="string" calcext:value-type="string">
            <text:p>LIQ.FT.N.T 20180000006 DEL 12.02.2018 VISITE FISC.RC DA GENNAIO AD AGOSTO 2017 <text:s text:c="17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067.13" calcext:value-type="float">
            <text:p>5.067,13</text:p>
          </table:table-cell>
          <table:table-cell table:number-columns-repeated="1013"/>
        </table:table-row>
        <table:table-row table:style-name="ro3">
          <table:table-cell table:style-name="ce4" office:value-type="float" office:value="3484" calcext:value-type="float">
            <text:p>3484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MILASI,CHIARA <text:s text:c="46"/></text:p>
          </table:table-cell>
          <table:table-cell table:style-name="ce10" office:value-type="string" calcext:value-type="string">
            <text:p>LIQUID.PREMIO DON ITALO CALABRO PER EDUCAZIONE DEI GIOVANI TERZA EDIZION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485" calcext:value-type="float">
            <text:p>3485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TODARO,FRANCESCO <text:s text:c="43"/></text:p>
          </table:table-cell>
          <table:table-cell table:style-name="ce10" office:value-type="string" calcext:value-type="string">
            <text:p>LIQUID.PREMIO DON ITALO CALABRO PER EDUCAZIONE DEI GIOVANI TERZA EDIZION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83.33" calcext:value-type="float">
            <text:p>583,33</text:p>
          </table:table-cell>
          <table:table-cell table:number-columns-repeated="1013"/>
        </table:table-row>
        <table:table-row table:style-name="ro3">
          <table:table-cell table:style-name="ce4" office:value-type="float" office:value="3486" calcext:value-type="float">
            <text:p>3486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. STATALE KAROL WOJTYLA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87" calcext:value-type="float">
            <text:p>348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. STATALE KAROL WOJTYLA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88" calcext:value-type="float">
            <text:p>3488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G. DA FIORE <text:s text:c="2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89" calcext:value-type="float">
            <text:p>3489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G. DA FIORE <text:s text:c="2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90" calcext:value-type="float">
            <text:p>3490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. GATTI <text:s text:c="30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2.8" calcext:value-type="float">
            <text:p>272,80</text:p>
          </table:table-cell>
          <table:table-cell table:number-columns-repeated="1013"/>
        </table:table-row>
        <table:table-row table:style-name="ro3">
          <table:table-cell table:style-name="ce4" office:value-type="float" office:value="3491" calcext:value-type="float">
            <text:p>3491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PROFESSIONALE L. EINAUDI <text:s text:c="26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2.8" calcext:value-type="float">
            <text:p>272,80</text:p>
          </table:table-cell>
          <table:table-cell table:number-columns-repeated="1013"/>
        </table:table-row>
        <table:table-row table:style-name="ro3">
          <table:table-cell table:style-name="ce4" office:value-type="float" office:value="3492" calcext:value-type="float">
            <text:p>3492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DI MILETO <text:s text:c="21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9.28" calcext:value-type="float">
            <text:p>249,28</text:p>
          </table:table-cell>
          <table:table-cell table:number-columns-repeated="1013"/>
        </table:table-row>
        <table:table-row table:style-name="ro3">
          <table:table-cell table:style-name="ce4" office:value-type="float" office:value="3493" calcext:value-type="float">
            <text:p>3493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MONTALTO UFFUGO CENTRO <text:s text:c="8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94" calcext:value-type="float">
            <text:p>3494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MONTALTO UFFUGO CENTRO <text:s text:c="8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495" calcext:value-type="float">
            <text:p>3495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.COMPR. STATALE MOTTA SAN GIOVANNI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3.16" calcext:value-type="float">
            <text:p>213,16</text:p>
          </table:table-cell>
          <table:table-cell table:number-columns-repeated="1013"/>
        </table:table-row>
        <table:table-row table:style-name="ro3">
          <table:table-cell table:style-name="ce4" office:value-type="float" office:value="3496" calcext:value-type="float">
            <text:p>3496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.COMPR. STATALE MOTTA SAN GIOVANNI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3.16" calcext:value-type="float">
            <text:p>213,16</text:p>
          </table:table-cell>
          <table:table-cell table:number-columns-repeated="1013"/>
        </table:table-row>
        <table:table-row table:style-name="ro3">
          <table:table-cell table:style-name="ce4" office:value-type="float" office:value="3497" calcext:value-type="float">
            <text:p>349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.COMPR.ST. OPPIDO-MOLOCHIO-VARAPODIO <text:s text:c="20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5.84" calcext:value-type="float">
            <text:p>235,84</text:p>
          </table:table-cell>
          <table:table-cell table:number-columns-repeated="1013"/>
        </table:table-row>
        <table:table-row table:style-name="ro3">
          <table:table-cell table:style-name="ce4" office:value-type="float" office:value="3498" calcext:value-type="float">
            <text:p>3498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SAN FRANCESCO <text:s text:c="1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8" calcext:value-type="float">
            <text:p>228,00</text:p>
          </table:table-cell>
          <table:table-cell table:number-columns-repeated="1013"/>
        </table:table-row>
        <table:table-row table:style-name="ro3">
          <table:table-cell table:style-name="ce4" office:value-type="float" office:value="3499" calcext:value-type="float">
            <text:p>3499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SAN FRANCESCO <text:s text:c="1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8" calcext:value-type="float">
            <text:p>228,00</text:p>
          </table:table-cell>
          <table:table-cell table:number-columns-repeated="1013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SAN FRANCESCO <text:s text:c="1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8" calcext:value-type="float">
            <text:p>228,00</text:p>
          </table:table-cell>
          <table:table-cell table:number-columns-repeated="1013"/>
        </table:table-row>
        <table:table-row table:style-name="ro3">
          <table:table-cell table:style-name="ce4" office:value-type="float" office:value="3501" calcext:value-type="float">
            <text:p>3501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SAN FRANCESCO <text:s text:c="1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8" calcext:value-type="float">
            <text:p>228,00</text:p>
          </table:table-cell>
          <table:table-cell table:number-columns-repeated="1013"/>
        </table:table-row>
        <table:table-row table:style-name="ro3">
          <table:table-cell table:style-name="ce4" office:value-type="float" office:value="3502" calcext:value-type="float">
            <text:p>3502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SAN FRANCESCO <text:s text:c="17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8" calcext:value-type="float">
            <text:p>228,00</text:p>
          </table:table-cell>
          <table:table-cell table:number-columns-repeated="1013"/>
        </table:table-row>
        <table:table-row table:style-name="ro3">
          <table:table-cell table:style-name="ce4" office:value-type="float" office:value="3503" calcext:value-type="float">
            <text:p>3503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UTO COMPRENSIVO STATALE I.GENTILI <text:s text:c="23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4.16" calcext:value-type="float">
            <text:p>304,16</text:p>
          </table:table-cell>
          <table:table-cell table:number-columns-repeated="1013"/>
        </table:table-row>
        <table:table-row table:style-name="ro3">
          <table:table-cell table:style-name="ce4" office:value-type="float" office:value="3504" calcext:value-type="float">
            <text:p>3504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C. ALVARO <text:s text:c="21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4.8" calcext:value-type="float">
            <text:p>314,80</text:p>
          </table:table-cell>
          <table:table-cell table:number-columns-repeated="1013"/>
        </table:table-row>
        <table:table-row table:style-name="ro3">
          <table:table-cell table:style-name="ce4" office:value-type="float" office:value="3505" calcext:value-type="float">
            <text:p>3505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RENDE COMMENDA <text:s text:c="24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0.32" calcext:value-type="float">
            <text:p>310,32</text:p>
          </table:table-cell>
          <table:table-cell table:number-columns-repeated="1013"/>
        </table:table-row>
        <table:table-row table:style-name="ro3">
          <table:table-cell table:style-name="ce4" office:value-type="float" office:value="3506" calcext:value-type="float">
            <text:p>3506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ISTRUZ.SUPERIORE RAFFAELE PIRIA <text:s text:c="19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6.4" calcext:value-type="float">
            <text:p>236,40</text:p>
          </table:table-cell>
          <table:table-cell table:number-columns-repeated="1013"/>
        </table:table-row>
        <table:table-row table:style-name="ro3">
          <table:table-cell table:style-name="ce4" office:value-type="float" office:value="3507" calcext:value-type="float">
            <text:p>350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COPELLITI GREEN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6.4" calcext:value-type="float">
            <text:p>236,40</text:p>
          </table:table-cell>
          <table:table-cell table:number-columns-repeated="1013"/>
        </table:table-row>
        <table:table-row table:style-name="ro3">
          <table:table-cell table:style-name="ce4" office:value-type="float" office:value="3508" calcext:value-type="float">
            <text:p>3508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COPELLITI GREEN <text:s text:c="2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6.4" calcext:value-type="float">
            <text:p>236,40</text:p>
          </table:table-cell>
          <table:table-cell table:number-columns-repeated="1013"/>
        </table:table-row>
        <table:table-row table:style-name="ro3">
          <table:table-cell table:style-name="ce4" office:value-type="float" office:value="3509" calcext:value-type="float">
            <text:p>3509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. STATALE DANTE ALIGHIERI <text:s text:c="20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7.76" calcext:value-type="float">
            <text:p>337,76</text:p>
          </table:table-cell>
          <table:table-cell table:number-columns-repeated="1013"/>
        </table:table-row>
        <table:table-row table:style-name="ro3">
          <table:table-cell table:style-name="ce4" office:value-type="float" office:value="3510" calcext:value-type="float">
            <text:p>3510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. STATALE DANTE ALIGHIERI <text:s text:c="20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7.76" calcext:value-type="float">
            <text:p>337,76</text:p>
          </table:table-cell>
          <table:table-cell table:number-columns-repeated="1013"/>
        </table:table-row>
        <table:table-row table:style-name="ro3">
          <table:table-cell table:style-name="ce4" office:value-type="float" office:value="3511" calcext:value-type="float">
            <text:p>3511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. COMPRENSIVO SAN MARCO ARGENTANO <text:s text:c="23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25.5" calcext:value-type="float">
            <text:p>325,50</text:p>
          </table:table-cell>
          <table:table-cell table:number-columns-repeated="1013"/>
        </table:table-row>
        <table:table-row table:style-name="ro3">
          <table:table-cell table:style-name="ce4" office:value-type="float" office:value="3512" calcext:value-type="float">
            <text:p>3512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. COMPRENS. STATALE L. SETTINO <text:s text:c="26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2" calcext:value-type="float">
            <text:p>312,00</text:p>
          </table:table-cell>
          <table:table-cell table:number-columns-repeated="1013"/>
        </table:table-row>
        <table:table-row table:style-name="ro3">
          <table:table-cell table:style-name="ce4" office:value-type="float" office:value="3513" calcext:value-type="float">
            <text:p>3513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PASCOLI ALVARO <text:s text:c="24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7.68" calcext:value-type="float">
            <text:p>257,68</text:p>
          </table:table-cell>
          <table:table-cell table:number-columns-repeated="1013"/>
        </table:table-row>
        <table:table-row table:style-name="ro3">
          <table:table-cell table:style-name="ce4" office:value-type="float" office:value="3514" calcext:value-type="float">
            <text:p>3514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LICEO SCIENT.STAT. A. GUARASCI <text:s text:c="29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8.96" calcext:value-type="float">
            <text:p>278,96</text:p>
          </table:table-cell>
          <table:table-cell table:number-columns-repeated="1013"/>
        </table:table-row>
        <table:table-row table:style-name="ro3">
          <table:table-cell table:style-name="ce4" office:value-type="float" office:value="3515" calcext:value-type="float">
            <text:p>3515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. COMPR. STATALE SOVERATO SEDE DI SATRIANO <text:s text:c="12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8.96" calcext:value-type="float">
            <text:p>278,96</text:p>
          </table:table-cell>
          <table:table-cell table:number-columns-repeated="1013"/>
        </table:table-row>
        <table:table-row table:style-name="ro5">
          <table:table-cell table:style-name="ce4" office:value-type="float" office:value="3516" calcext:value-type="float">
            <text:p>3516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PORTANOVA <text:s/>SPA <text:s text:c="45"/></text:p>
          </table:table-cell>
          <table:table-cell table:style-name="ce10" office:value-type="string" calcext:value-type="string">
            <text:p>LIQ.FT.N.7.2018 DEL 10.08.2018 SERVIZI RESI GIUGNO 2018 <text:s text:c="19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4468.52" calcext:value-type="float">
            <text:p>174.468,52</text:p>
          </table:table-cell>
          <table:table-cell table:number-columns-repeated="1013"/>
        </table:table-row>
        <table:table-row table:style-name="ro3">
          <table:table-cell table:style-name="ce4" office:value-type="float" office:value="3517" calcext:value-type="float">
            <text:p>351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ISTITUTO COMPRENSIVO STATALE MONTALTO UFFUGO CENTRO <text:s text:c="8"/></text:p>
          </table:table-cell>
          <table:table-cell table:style-name="ce10" office:value-type="string" calcext:value-type="string">
            <text:p>CONTRIBUTO SPESE VIAGGIO VISITA CONSIGLIO REGIONALE <text:s text:c="19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7.6" calcext:value-type="float">
            <text:p>317,60</text:p>
          </table:table-cell>
          <table:table-cell table:number-columns-repeated="1013"/>
        </table:table-row>
        <table:table-row table:style-name="ro3">
          <table:table-cell table:style-name="ce4" office:value-type="float" office:value="3518" calcext:value-type="float">
            <text:p>3518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CETRARO,IMMACOLATA <text:s text:c="41"/></text:p>
          </table:table-cell>
          <table:table-cell table:style-name="ce10" office:value-type="string" calcext:value-type="string">
            <text:p>FORN.QUOTIDIANI E PERIODICI UFF.PRESIDENZA STAMPA ED ALTRI UFFICI MESE GIUGNO 2018 <text:s text:c="16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42.5" calcext:value-type="float">
            <text:p>142,50</text:p>
          </table:table-cell>
          <table:table-cell table:number-columns-repeated="1013"/>
        </table:table-row>
        <table:table-row table:style-name="ro3">
          <table:table-cell table:style-name="ce4" office:value-type="float" office:value="3519" calcext:value-type="float">
            <text:p>3519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0" office:value-type="string" calcext:value-type="string">
            <text:p>CORASINITI,MASSIMO <text:s text:c="41"/></text:p>
          </table:table-cell>
          <table:table-cell table:style-name="ce10" office:value-type="string" calcext:value-type="string">
            <text:p>FORN.QUOTID.E PERIOD. UFF.PRESIDENZA STAMPA ED ALTRI UFFICI MESI APR.MAG.GIUG.2018 <text:s text:c="16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68.1" calcext:value-type="float">
            <text:p>468,10</text:p>
          </table:table-cell>
          <table:table-cell table:number-columns-repeated="1013"/>
        </table:table-row>
        <table:table-row table:style-name="ro5">
          <table:table-cell table:style-name="ce4" office:value-type="float" office:value="3520" calcext:value-type="float">
            <text:p>3520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521" calcext:value-type="float">
            <text:p>3521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4" office:value-type="float" office:value="3522" calcext:value-type="float">
            <text:p>3522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523" calcext:value-type="float">
            <text:p>3523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524" calcext:value-type="float">
            <text:p>3524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525" calcext:value-type="float">
            <text:p>3525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526" calcext:value-type="float">
            <text:p>3526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527" calcext:value-type="float">
            <text:p>3527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FUNZIONAMENTO AGOSTO 2018 <text:s text:c="20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4" office:value-type="float" office:value="3528" calcext:value-type="float">
            <text:p>3528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BIASI,ANNA <text:s text:c="49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29" calcext:value-type="float">
            <text:p>3529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CANINO,PATRIZIA <text:s text:c="44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0" calcext:value-type="float">
            <text:p>3530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CARACCIOLO,TULLIO <text:s text:c="42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1" calcext:value-type="float">
            <text:p>3531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CARULLO,SIMEONE <text:s text:c="44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2" calcext:value-type="float">
            <text:p>3532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CIAPPINA,ELIANA <text:s text:c="44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3" calcext:value-type="float">
            <text:p>3533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FERA,CHIARA <text:s text:c="48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4" calcext:value-type="float">
            <text:p>3534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FERA,CHIARA <text:s text:c="48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5" calcext:value-type="float">
            <text:p>3535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FOTI,GIUSEPPE <text:s text:c="46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6" calcext:value-type="float">
            <text:p>3536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GATTO,GIORGIO CONSOLATO <text:s text:c="36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7" calcext:value-type="float">
            <text:p>3537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IOZZO,DOMENICO <text:s text:c="45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38" calcext:value-type="float">
            <text:p>3538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TELPRESS ITALIA SRL <text:s text:c="40"/></text:p>
          </table:table-cell>
          <table:table-cell table:style-name="ce10" office:value-type="string" calcext:value-type="string">
            <text:p>LIQ.FT.N.015733.S DEL 01.08.2018 CANONE DAL 03.05.2018 AL 02.08.2018 II TRIM.2018 <text:s text:c="16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3">
          <table:table-cell table:style-name="ce4" office:value-type="float" office:value="3539" calcext:value-type="float">
            <text:p>3539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ANSA <text:s text:c="55"/></text:p>
          </table:table-cell>
          <table:table-cell table:style-name="ce10" office:value-type="string" calcext:value-type="string">
            <text:p>LIQ.FT.N.18000430 DEL 06.08.2018 NOTIZ. GEN.PERIODO DAL 30.03.2018 AL 29.06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500" calcext:value-type="float">
            <text:p>2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0" calcext:value-type="float">
            <text:p>3540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ATTANA,FILIPPO <text:s text:c="45"/></text:p>
          </table:table-cell>
          <table:table-cell table:style-name="ce10" office:value-type="string" calcext:value-type="string">
            <text:p>LIQUID.PREMIO DON ITALO CALABRO PER EDUCAZIONE DEI GIOVANI TERZA EDIZION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83.34" calcext:value-type="float">
            <text:p>583,34</text:p>
          </table:table-cell>
          <table:table-cell table:number-columns-repeated="1013"/>
        </table:table-row>
        <table:table-row table:style-name="ro3">
          <table:table-cell table:style-name="ce4" office:value-type="float" office:value="3541" calcext:value-type="float">
            <text:p>3541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10" office:value-type="string" calcext:value-type="string">
            <text:p>LAMANNA,DOMENICO <text:s text:c="43"/></text:p>
          </table:table-cell>
          <table:table-cell table:style-name="ce10" office:value-type="string" calcext:value-type="string">
            <text:p>LIQUID.PREMIO DON ITALO CALABRO PER EDUCAZIONE DEI GIOVANI TERZA EDIZIONE <text:s text:c="17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83.33" calcext:value-type="float">
            <text:p>583,33</text:p>
          </table:table-cell>
          <table:table-cell table:number-columns-repeated="1013"/>
        </table:table-row>
        <table:table-row table:style-name="ro3">
          <table:table-cell table:style-name="ce4" office:value-type="float" office:value="3543" calcext:value-type="float">
            <text:p>3543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MARINO,GIANFRANCO <text:s text:c="42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4" calcext:value-type="float">
            <text:p>3544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MORABITO,FEDERICA <text:s text:c="42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5" calcext:value-type="float">
            <text:p>3545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MORABITO,FEDERICA <text:s text:c="42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6" calcext:value-type="float">
            <text:p>3546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PINNA,MASSIMO <text:s text:c="46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7" calcext:value-type="float">
            <text:p>3547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PRINCI,GIUSEPPE ROSARIO <text:s text:c="36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8" calcext:value-type="float">
            <text:p>3548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RIOLO,KETTY <text:s text:c="48"/></text:p>
          </table:table-cell>
          <table:table-cell table:style-name="ce10" office:value-type="string" calcext:value-type="string">
            <text:p>CALABRIA ON WEB PAGAMENTO COMPENSO PER PREST. OCCAS. N. 3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49" calcext:value-type="float">
            <text:p>3549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STRATI,FEDERICO <text:s text:c="44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50" calcext:value-type="float">
            <text:p>3550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SURACE,MICHELA <text:s text:c="45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51" calcext:value-type="float">
            <text:p>3551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TETTO,GIUSEPPE <text:s text:c="45"/></text:p>
          </table:table-cell>
          <table:table-cell table:style-name="ce10" office:value-type="string" calcext:value-type="string">
            <text:p>CALABRIA ON WEB PAGAMENTO COMPENSO PER PREST. OCCAS. N. 2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52" calcext:value-type="float">
            <text:p>3552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ZAFFINO,ANNA <text:s text:c="47"/></text:p>
          </table:table-cell>
          <table:table-cell table:style-name="ce10" office:value-type="string" calcext:value-type="string">
            <text:p>CALABRIA ON WEB PAGAMENTO COMPENSO PER PREST. OCCAS. N. 1 ART. DET. R.G.452.2018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0" calcext:value-type="float">
            <text:p>9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53" calcext:value-type="float">
            <text:p>3553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10" office:value-type="string" calcext:value-type="string">
            <text:p>BARRESI,SOFIA ADUA MARIA <text:s text:c="35"/></text:p>
          </table:table-cell>
          <table:table-cell table:style-name="ce10" office:value-type="string" calcext:value-type="string">
            <text:p>LIQUID. PREMIO CONCORSO DON ITALO CALABRO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55" calcext:value-type="float">
            <text:p>3555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04 DEL 07.08.2018 COMMISSIONE BONIFICO ESTERO INDENNITA LUGLIO 2018 IELAC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8.78" calcext:value-type="float">
            <text:p>38,78</text:p>
          </table:table-cell>
          <table:table-cell table:number-columns-repeated="1013"/>
        </table:table-row>
        <table:table-row table:style-name="ro3">
          <table:table-cell table:style-name="ce4" office:value-type="float" office:value="3556" calcext:value-type="float">
            <text:p>3556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08 DEL 13.08.2018 COMMISSIONE BONIFICO CARICO ENTE MAND. NN.3453 AL 3456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1013"/>
        </table:table-row>
        <table:table-row table:style-name="ro6">
          <table:table-cell table:style-name="ce4" office:value-type="float" office:value="3557" calcext:value-type="float">
            <text:p>3557</text:p>
          </table:table-cell>
          <table:table-cell table:style-name="ce7" office:value-type="date" office:date-value="2018-09-03" calcext:value-type="date">
            <text:p>03/09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09 DEL 13.08.2018 COMMISSIONE BONIF. ESTERO INDENN. LUGLIO 2018 BASILE DOMENICO A. <text:s text:c="16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5.12" calcext:value-type="float">
            <text:p>45,12</text:p>
          </table:table-cell>
          <table:table-cell table:number-columns-repeated="1013"/>
        </table:table-row>
        <table:table-row table:style-name="ro3">
          <table:table-cell table:style-name="ce4" office:value-type="float" office:value="3558" calcext:value-type="float">
            <text:p>3558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SPESE PERSONALE L.R. N. 13.02 E S.M. ART. 4BIS C.1 MESE <text:s/>AGOSTO 20 <text:s text:c="16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3">
          <table:table-cell table:style-name="ce4" office:value-type="float" office:value="3559" calcext:value-type="float">
            <text:p>3559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A.D.V. RIONE INGLESE <text:s text:c="39"/></text:p>
          </table:table-cell>
          <table:table-cell table:style-name="ce10" office:value-type="string" calcext:value-type="string">
            <text:p>CONTRIBUTO DEL C.R. ANNO 2017. NOTA PRES. C.R. PROT. 50744 DEL 11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1" calcext:value-type="float">
            <text:p>1.271,00</text:p>
          </table:table-cell>
          <table:table-cell table:number-columns-repeated="1013"/>
        </table:table-row>
        <table:table-row table:style-name="ro3">
          <table:table-cell table:style-name="ce4" office:value-type="float" office:value="3560" calcext:value-type="float">
            <text:p>3560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0" office:value-type="string" calcext:value-type="string">
            <text:p>LIQUID.FT.N.M 20180000116 DEL 05.04.2018 VISITE FISCALI PALMI MARZO 2017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57.32" calcext:value-type="float">
            <text:p>157,32</text:p>
          </table:table-cell>
          <table:table-cell table:number-columns-repeated="1013"/>
        </table:table-row>
        <table:table-row table:style-name="ro3">
          <table:table-cell table:style-name="ce4" office:value-type="float" office:value="3561" calcext:value-type="float">
            <text:p>3561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FT.N.7X03434674 DEL 14.08.2018 SERV.PA 5 DATI 20GB <text:s text:c="19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8.54" calcext:value-type="float">
            <text:p>18,54</text:p>
          </table:table-cell>
          <table:table-cell table:number-columns-repeated="1013"/>
        </table:table-row>
        <table:table-row table:style-name="ro3">
          <table:table-cell table:style-name="ce4" office:value-type="float" office:value="3562" calcext:value-type="float">
            <text:p>3562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N.7X03397500 DEL 14.08.2018 SERV.PA 6 DATI 20GB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3">
          <table:table-cell table:style-name="ce4" office:value-type="float" office:value="3563" calcext:value-type="float">
            <text:p>3563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LIQUIDAZ.FT.N.9.PA.2018 DEL 23.08.2018 AGGIORN.PROGRAMMA GPROV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52" calcext:value-type="float">
            <text:p>452,00</text:p>
          </table:table-cell>
          <table:table-cell table:number-columns-repeated="1013"/>
        </table:table-row>
        <table:table-row table:style-name="ro3">
          <table:table-cell table:style-name="ce4" office:value-type="float" office:value="3564" calcext:value-type="float">
            <text:p>3564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565" calcext:value-type="float">
            <text:p>3565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ASSOCIAZIONE ASD FIVE SPORT EVENTS <text:s text:c="25"/></text:p>
          </table:table-cell>
          <table:table-cell table:style-name="ce10" office:value-type="string" calcext:value-type="string">
            <text:p>SPESE PER PATROCINIO E CONTR. DEL PRES. DEL C.R. BUONO O.P. N.41 DEL 0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66" calcext:value-type="float">
            <text:p>3566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0" office:value-type="string" calcext:value-type="string">
            <text:p>COMPENSO AGOST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567" calcext:value-type="float">
            <text:p>3567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0" office:value-type="string" calcext:value-type="string">
            <text:p>COMPENSO AGOST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568" calcext:value-type="float">
            <text:p>3568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LIQU.FT.N.PAE0022506 DEL 31.07.2018 SERV.EFF.LUGLI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3569" calcext:value-type="float">
            <text:p>3569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U.FT.N.2248.AG.1420 DEL 31.07.2018 SERV.POSTALE LUGLIO 2018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51.93" calcext:value-type="float">
            <text:p>351,93</text:p>
          </table:table-cell>
          <table:table-cell table:number-columns-repeated="1013"/>
        </table:table-row>
        <table:table-row table:style-name="ro3">
          <table:table-cell table:style-name="ce4" office:value-type="float" office:value="3570" calcext:value-type="float">
            <text:p>3570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LIQU.FT.N.327.30 <text:s/>DEL 06.08.2018 CANONE MENSILE LUGLIO 2018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3">
          <table:table-cell table:style-name="ce4" office:value-type="float" office:value="3571" calcext:value-type="float">
            <text:p>3571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CONSIP SPA <text:s text:c="49"/></text:p>
          </table:table-cell>
          <table:table-cell table:style-name="ce10" office:value-type="string" calcext:value-type="string">
            <text:p>SERV.CONN.E SICUR.CON FASTWEB SPA IN ADES.SIST.PUBBL.SPC DAL 01.07.2018 AL 31.10.2018 <text:s text:c="16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50.13" calcext:value-type="float">
            <text:p>250,13</text:p>
          </table:table-cell>
          <table:table-cell table:number-columns-repeated="1013"/>
        </table:table-row>
        <table:table-row table:style-name="ro3">
          <table:table-cell table:style-name="ce4" office:value-type="float" office:value="3572" calcext:value-type="float">
            <text:p>3572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UNIONE IT. CIECHI E IPOVEDENTI ETS APS SEZ. TERR. BARBERIO <text:s/></text:p>
          </table:table-cell>
          <table:table-cell table:style-name="ce10" office:value-type="string" calcext:value-type="string">
            <text:p>SPESE PER PATROCINIO E CONTR. DEL PRES. DEL C.R. BUONO O.P. N.39 DEL 02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73" calcext:value-type="float">
            <text:p>3573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ASSOCIAZIONE STUDENTESCA ERASMUS STUDENT NETWORK <text:s text:c="11"/></text:p>
          </table:table-cell>
          <table:table-cell table:style-name="ce10" office:value-type="string" calcext:value-type="string">
            <text:p>SPESE PER PATROCINIO E CONTR. DEL PRES. DEL C.R. BUONO O.P. N.40 DEL 0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74" calcext:value-type="float">
            <text:p>3574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ASSOCIAZIONE E.C.O. KERO COMITATO LIBER ATTIVO <text:s text:c="13"/></text:p>
          </table:table-cell>
          <table:table-cell table:style-name="ce10" office:value-type="string" calcext:value-type="string">
            <text:p>SPESE PER PATROCINIO E CONTR. DEL PRES. DEL C.R. BUONO O.P. N.42 DEL 0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75" calcext:value-type="float">
            <text:p>3575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COOPERATIVA VITTORIO VENETO <text:s text:c="32"/></text:p>
          </table:table-cell>
          <table:table-cell table:style-name="ce10" office:value-type="string" calcext:value-type="string">
            <text:p>SPESE PER PATROCINIO E CONTR. DEL PRES. DEL C.R. BUONO O.P. N.43 DEL 0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77" calcext:value-type="float">
            <text:p>3577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SPAZIO UFFICIO DI FRANCESCO MORABITO <text:s text:c="23"/></text:p>
          </table:table-cell>
          <table:table-cell table:style-name="ce10" office:value-type="string" calcext:value-type="string">
            <text:p>FATT.N.250PA DEL 10.08.2018 ACQUISTO MATERIALE CANCELLERIA CARTA PER CORECOM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809.54" calcext:value-type="float">
            <text:p>809,54</text:p>
          </table:table-cell>
          <table:table-cell table:number-columns-repeated="1013"/>
        </table:table-row>
        <table:table-row table:style-name="ro3">
          <table:table-cell table:style-name="ce4" office:value-type="float" office:value="3578" calcext:value-type="float">
            <text:p>3578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SPAZIO UFFICIO DI FRANCESCO MORABITO <text:s text:c="23"/></text:p>
          </table:table-cell>
          <table:table-cell table:style-name="ce10" office:value-type="string" calcext:value-type="string">
            <text:p>FATT.N.247PA DEL 03.08.2018 ACQUISTO PRESIDI SANITARI PER LE CASSETTE DI PRONTO SOCC. DEL C.R. <text:s text:c="15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45.38" calcext:value-type="float">
            <text:p>1.345,38</text:p>
          </table:table-cell>
          <table:table-cell table:number-columns-repeated="1013"/>
        </table:table-row>
        <table:table-row table:style-name="ro3">
          <table:table-cell table:style-name="ce4" office:value-type="float" office:value="3579" calcext:value-type="float">
            <text:p>3579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TIM TELECOM ITALIA S.P.A. <text:s text:c="34"/></text:p>
          </table:table-cell>
          <table:table-cell table:style-name="ce10" office:value-type="string" calcext:value-type="string">
            <text:p>LIQUID.FATT.N.7X03044600 DEL 14.08.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67.17" calcext:value-type="float">
            <text:p>567,17</text:p>
          </table:table-cell>
          <table:table-cell table:number-columns-repeated="1013"/>
        </table:table-row>
        <table:table-row table:style-name="ro3">
          <table:table-cell table:style-name="ce4" office:value-type="float" office:value="3580" calcext:value-type="float">
            <text:p>3580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P 65 DEL 30.08.2018 SERV.SUPPL.AL SERV.PRINC.PULIZ.E IGIENE AMB. SEDE CRC.AGOSTO 2018 <text:s text:c="15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4" office:value-type="float" office:value="3581" calcext:value-type="float">
            <text:p>3581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COMPENSO AGOST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3582" calcext:value-type="float">
            <text:p>3582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SICURCENTER S.P.A. <text:s text:c="41"/></text:p>
          </table:table-cell>
          <table:table-cell table:style-name="ce10" office:value-type="string" calcext:value-type="string">
            <text:p>LIQ.FT.N.254 DEL 02.07.2018 POST.N.9 SEDE C.R. MESI MAGGIO E GIUGNO 2018 <text:s text:c="17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3583" calcext:value-type="float">
            <text:p>3583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VIDEO TRAVEL DI LUCA MARRARA <text:s text:c="31"/></text:p>
          </table:table-cell>
          <table:table-cell table:style-name="ce10" office:value-type="string" calcext:value-type="string">
            <text:p>LIQ.FATTPA 28.18 DEL 28.08.18 SERVIZ.GEST.SALE IMPIANT.E PICCOLA MANUT.AGOSTO 2018 <text:s text:c="16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3584" calcext:value-type="float">
            <text:p>3584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0" office:value-type="string" calcext:value-type="string">
            <text:p>LIQ.FT N.78 PA DEL 27.08.2018 CANONE MENSILE AGOST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4" office:value-type="float" office:value="3585" calcext:value-type="float">
            <text:p>3585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0" office:value-type="string" calcext:value-type="string">
            <text:p>LIQ.FT.N.10.PA.2018 DEL 03.09.2018 CANONE ASSISTENZA AGOSTO 2018 <text:s text:c="18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14.15" calcext:value-type="float">
            <text:p>714,15</text:p>
          </table:table-cell>
          <table:table-cell table:number-columns-repeated="1013"/>
        </table:table-row>
        <table:table-row table:style-name="ro3">
          <table:table-cell table:style-name="ce4" office:value-type="float" office:value="3586" calcext:value-type="float">
            <text:p>3586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PILO SRL <text:s text:c="51"/></text:p>
          </table:table-cell>
          <table:table-cell table:style-name="ce10" office:value-type="string" calcext:value-type="string">
            <text:p>LIQ.FT.N. P 64 DEL 30.08.2018 SERV.PULIZIA E IGIENE AMB.SEDE CRC AGOSTO 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4" office:value-type="float" office:value="3587" calcext:value-type="float">
            <text:p>3587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0" office:value-type="string" calcext:value-type="string">
            <text:p>COMPENSO AGOST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7.7" calcext:value-type="float">
            <text:p>1.597,70</text:p>
          </table:table-cell>
          <table:table-cell table:number-columns-repeated="1013"/>
        </table:table-row>
        <table:table-row table:style-name="ro5">
          <table:table-cell table:style-name="ce4" office:value-type="float" office:value="3595" calcext:value-type="float">
            <text:p>3595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AGOSTO 2018 COMPENSO COLL.GRUPPI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41327.63" calcext:value-type="float">
            <text:p>41.327,63</text:p>
          </table:table-cell>
          <table:table-cell table:number-columns-repeated="1013"/>
        </table:table-row>
        <table:table-row table:style-name="ro5">
          <table:table-cell table:style-name="ce4" office:value-type="float" office:value="3595" calcext:value-type="float">
            <text:p>3595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0" office:value-type="string" calcext:value-type="string">
            <text:p>AGOSTO 2018 COMPENSO COLL.GRUPPI <text:s text:c="21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41327.63" calcext:value-type="float">
            <text:p>41.327,63</text:p>
          </table:table-cell>
          <table:table-cell table:number-columns-repeated="1013"/>
        </table:table-row>
        <table:table-row table:style-name="ro3">
          <table:table-cell table:style-name="ce4" office:value-type="float" office:value="3599" calcext:value-type="float">
            <text:p>3599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PARROCCHIA S. STEFANO DA NICEA <text:s text:c="29"/></text:p>
          </table:table-cell>
          <table:table-cell table:style-name="ce10" office:value-type="string" calcext:value-type="string">
            <text:p>SPESE PER PATROCINIO E CONTR. DEL PRES. DEL C.R. BUONO O.P. N.44 DEL 2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00" calcext:value-type="float">
            <text:p>3600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ASSOC. CULT. ARTE SPETT.LO CALABRIA DIETRO LE QUINTE <text:s text:c="7"/></text:p>
          </table:table-cell>
          <table:table-cell table:style-name="ce10" office:value-type="string" calcext:value-type="string">
            <text:p>SPESE PER PATROCINIO E CONTR. DEL PRES. DEL C.R. BUONO O.P. N.45 DEL 2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01" calcext:value-type="float">
            <text:p>3601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UNE DI PAZZANO <text:s text:c="42"/></text:p>
          </table:table-cell>
          <table:table-cell table:style-name="ce10" office:value-type="string" calcext:value-type="string">
            <text:p>SPESE PER PATROCINIO E CONTR. DEL PRES. DEL C.R. BUONO O.P. N.47 DEL 2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3609" calcext:value-type="float">
            <text:p>3609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AGOSTO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4" office:value-type="float" office:value="3609" calcext:value-type="float">
            <text:p>3609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0" office:value-type="string" calcext:value-type="string">
            <text:p>MALARA COMPENSO AGOSTO 2018 <text:s text:c="22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4" office:value-type="float" office:value="3610" calcext:value-type="float">
            <text:p>3610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535.17" calcext:value-type="float">
            <text:p>10.535,17</text:p>
          </table:table-cell>
          <table:table-cell table:number-columns-repeated="1013"/>
        </table:table-row>
        <table:table-row table:style-name="ro5">
          <table:table-cell table:style-name="ce4" office:value-type="float" office:value="3610" calcext:value-type="float">
            <text:p>3610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0535.17" calcext:value-type="float">
            <text:p>10.535,17</text:p>
          </table:table-cell>
          <table:table-cell table:number-columns-repeated="1013"/>
        </table:table-row>
        <table:table-row table:style-name="ro5">
          <table:table-cell table:style-name="ce4" office:value-type="float" office:value="3611" calcext:value-type="float">
            <text:p>3611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MISSIONI GIUGNO 2018 <text:s text:c="21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,00</text:p>
          </table:table-cell>
          <table:table-cell table:number-columns-repeated="1013"/>
        </table:table-row>
        <table:table-row table:style-name="ro5">
          <table:table-cell table:style-name="ce4" office:value-type="float" office:value="3612" calcext:value-type="float">
            <text:p>3612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0" office:value-type="string" calcext:value-type="string">
            <text:p>LIQUIDAZIONE MISSIONI MESE DI GIUGNO 2018 <text:s text:c="20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18.26" calcext:value-type="float">
            <text:p>618,26</text:p>
          </table:table-cell>
          <table:table-cell table:number-columns-repeated="1013"/>
        </table:table-row>
        <table:table-row table:style-name="ro4">
          <table:table-cell table:style-name="ce4" office:value-type="float" office:value="3613" calcext:value-type="float">
            <text:p>3613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4" office:value-type="float" office:value="3613" calcext:value-type="float">
            <text:p>3613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3614" calcext:value-type="float">
            <text:p>3614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14" calcext:value-type="float">
            <text:p>3614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MPENSI SETTEMBRE 2018 <text:s text:c="22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15" calcext:value-type="float">
            <text:p>3615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0" office:value-type="string" calcext:value-type="string">
            <text:p>CO.RE.COM. MISSIONI GIUGNO 2018 <text:s text:c="218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770.88" calcext:value-type="float">
            <text:p>770,88</text:p>
          </table:table-cell>
          <table:table-cell table:number-columns-repeated="1013"/>
        </table:table-row>
        <table:table-row table:style-name="ro3">
          <table:table-cell table:style-name="ce4" office:value-type="float" office:value="3617" calcext:value-type="float">
            <text:p>3617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INFANZIA INDENNITA MESE DI AGOSTO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3617" calcext:value-type="float">
            <text:p>3617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0" office:value-type="string" calcext:value-type="string">
            <text:p>GARANTE PER INFANZIA INDENNITA MESE DI AGOSTO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3618" calcext:value-type="float">
            <text:p>3618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ARTEMIS SRL <text:s text:c="48"/></text:p>
          </table:table-cell>
          <table:table-cell table:style-name="ce10" office:value-type="string" calcext:value-type="string">
            <text:p>LIQ.FT.N.4.E DEL 06.08.2018 FORNITURA DI STAMPATI X UFFICI DEL CRC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879.7" calcext:value-type="float">
            <text:p>4.879,70</text:p>
          </table:table-cell>
          <table:table-cell table:number-columns-repeated="1013"/>
        </table:table-row>
        <table:table-row table:style-name="ro3">
          <table:table-cell table:style-name="ce4" office:value-type="float" office:value="3619" calcext:value-type="float">
            <text:p>3619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ARTEMIS SRL <text:s text:c="48"/></text:p>
          </table:table-cell>
          <table:table-cell table:style-name="ce10" office:value-type="string" calcext:value-type="string">
            <text:p>LIQ.FT.N.5.E DEL 06.08.2018 FORNITURA DI STAMPATI X UFFICI DEL CRC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939.63" calcext:value-type="float">
            <text:p>2.939,63</text:p>
          </table:table-cell>
          <table:table-cell table:number-columns-repeated="1013"/>
        </table:table-row>
        <table:table-row table:style-name="ro3">
          <table:table-cell table:style-name="ce4" office:value-type="float" office:value="3620" calcext:value-type="float">
            <text:p>3620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COMUNE DI SAN ROBERTO <text:s text:c="38"/></text:p>
          </table:table-cell>
          <table:table-cell table:style-name="ce10" office:value-type="string" calcext:value-type="string">
            <text:p>CONTRIBUTO DEL C.R. ANNO 2017. NOTA PRES. C.R. PROT. 46914 DEL 20.11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21" calcext:value-type="float">
            <text:p>3621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CONGREGA DI SANTA BARBARA <text:s text:c="34"/></text:p>
          </table:table-cell>
          <table:table-cell table:style-name="ce10" office:value-type="string" calcext:value-type="string">
            <text:p>CONTRIBUTO DEL C.R. ANNO 2017. NOTA PRES. C.R. PROT. 16662 DEL 12.04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22" calcext:value-type="float">
            <text:p>3622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DELEGAZIONE LEGA NAVALE ITALIANA SCILLA <text:s text:c="20"/></text:p>
          </table:table-cell>
          <table:table-cell table:style-name="ce10" office:value-type="string" calcext:value-type="string">
            <text:p>CONTRIBUTO DEL C.R. ANNO 2017. NOTA PRES. C.R. PROT. 28728 DEL 04.07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23" calcext:value-type="float">
            <text:p>3623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ASSOCIAZIONE EMIGRANTI PELLEGRINESI <text:s text:c="24"/></text:p>
          </table:table-cell>
          <table:table-cell table:style-name="ce10" office:value-type="string" calcext:value-type="string">
            <text:p>CONTRIBUTO DEL C.R. ANNO 2017. NOTA PRES. C.R. PROT. 16658 DEL 12.04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24" calcext:value-type="float">
            <text:p>3624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ASSOCIAZIONE PJ4X RACING TEAM <text:s text:c="30"/></text:p>
          </table:table-cell>
          <table:table-cell table:style-name="ce10" office:value-type="string" calcext:value-type="string">
            <text:p>CONTRIBUTO DEL C.R. ANNO 2017. NOTA PRES. C.R. PROT. 50778 DEL 11.12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660" calcext:value-type="float">
            <text:p>1.66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25" calcext:value-type="float">
            <text:p>3625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SINDACATO DEI GIORNALISTI DELLA CALABRIA <text:s text:c="19"/></text:p>
          </table:table-cell>
          <table:table-cell table:style-name="ce10" office:value-type="string" calcext:value-type="string">
            <text:p>CONTRIBUTO DEL C.R. ANNO 2017. NOTA PRES. C.R. PROT. 19124 DEL 03.05.2017. <text:s text:c="175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3627" calcext:value-type="float">
            <text:p>3627</text:p>
          </table:table-cell>
          <table:table-cell table:style-name="ce7" office:value-type="date" office:date-value="2018-09-10" calcext:value-type="date">
            <text:p>10/09/2018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0" office:value-type="string" calcext:value-type="string">
            <text:p>RIMBORSO SPESE AGOSTO 2018 <text:s text:c="22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16.53" calcext:value-type="float">
            <text:p>816,53</text:p>
          </table:table-cell>
          <table:table-cell table:number-columns-repeated="1013"/>
        </table:table-row>
        <table:table-row table:style-name="ro3">
          <table:table-cell table:style-name="ce4" office:value-type="float" office:value="3628" calcext:value-type="float">
            <text:p>3628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EDISON ENERGIE S.P.A. GIA GAS NATURAL VENDITA ITALIA SPA <text:s text:c="3"/></text:p>
          </table:table-cell>
          <table:table-cell table:style-name="ce10" office:value-type="string" calcext:value-type="string">
            <text:p>LIQUID. FATT.N.FI18366000000043 FORNITURA GAS <text:s text:c="204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27.25" calcext:value-type="float">
            <text:p>727,25</text:p>
          </table:table-cell>
          <table:table-cell table:number-columns-repeated="1013"/>
        </table:table-row>
        <table:table-row table:style-name="ro3">
          <table:table-cell table:style-name="ce4" office:value-type="float" office:value="3629" calcext:value-type="float">
            <text:p>3629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EDISON ENERGIE S.P.A. GIA GAS NATURAL VENDITA ITALIA SPA <text:s text:c="3"/></text:p>
          </table:table-cell>
          <table:table-cell table:style-name="ce10" office:value-type="string" calcext:value-type="string">
            <text:p>LIQUID.FATT.N.FI18366000001982 DEL 26.02.2018 FORNITURA GAS <text:s text:c="190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38.06" calcext:value-type="float">
            <text:p>638,06</text:p>
          </table:table-cell>
          <table:table-cell table:number-columns-repeated="1013"/>
        </table:table-row>
        <table:table-row table:style-name="ro3">
          <table:table-cell table:style-name="ce4" office:value-type="float" office:value="3630" calcext:value-type="float">
            <text:p>3630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LIQUID.FT.N.76.PA DEL 08.08.2018 SERV.VIG.SEDE CRC LUGLIO 2018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4" office:value-type="float" office:value="3631" calcext:value-type="float">
            <text:p>3631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EDISON ENERGIE S.P.A. GIA GAS NATURAL VENDITA ITALIA SPA <text:s text:c="3"/></text:p>
          </table:table-cell>
          <table:table-cell table:style-name="ce10" office:value-type="string" calcext:value-type="string">
            <text:p>LIQUID.FATT.N.18366000004618 DEL 24.04.2018 FORNITURA GAS <text:s text:c="192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07.31" calcext:value-type="float">
            <text:p>407,31</text:p>
          </table:table-cell>
          <table:table-cell table:number-columns-repeated="1013"/>
        </table:table-row>
        <table:table-row table:style-name="ro3">
          <table:table-cell table:style-name="ce4" office:value-type="float" office:value="3632" calcext:value-type="float">
            <text:p>3632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0" office:value-type="string" calcext:value-type="string">
            <text:p>LIQ.FT.N.PAE0025564 DEL 31.08.2018 SPESE TELEFONICHE ED INTERNET AGOSTO 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799" calcext:value-type="float">
            <text:p>19.799,00</text:p>
          </table:table-cell>
          <table:table-cell table:number-columns-repeated="1013"/>
        </table:table-row>
        <table:table-row table:style-name="ro3">
          <table:table-cell table:style-name="ce4" office:value-type="float" office:value="3633" calcext:value-type="float">
            <text:p>3633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0" office:value-type="string" calcext:value-type="string">
            <text:p>LIQ.FT.N.PJ00223454 DEL 31.07.2018 FORN.GASOLIO LUGLIO 2018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319.07" calcext:value-type="float">
            <text:p>319,07</text:p>
          </table:table-cell>
          <table:table-cell table:number-columns-repeated="1013"/>
        </table:table-row>
        <table:table-row table:style-name="ro6">
          <table:table-cell table:style-name="ce4" office:value-type="float" office:value="3634" calcext:value-type="float">
            <text:p>3634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MEDIAWORLD PRESSO CENTRO COMM. PORTO BOLARO <text:s text:c="16"/></text:p>
          </table:table-cell>
          <table:table-cell table:style-name="ce10" office:value-type="string" calcext:value-type="string">
            <text:p>BUONI REGALO PER ACQUISTO MAT.TECNOL.PER LA III EDIZ. PREMIO DON ITALO CALABRO EDUCAZIONE DEI GIOVANI <text:s text:c="148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35" calcext:value-type="float">
            <text:p>3635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MADRIGANO,ELVIRA <text:s text:c="43"/></text:p>
          </table:table-cell>
          <table:table-cell table:style-name="ce10" office:value-type="string" calcext:value-type="string">
            <text:p>COMPENSO PER ARTICOLI POLLINO WELCOME LIBRERIA DOMUS E PANTANOLUNGO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4" office:value-type="float" office:value="3640" calcext:value-type="float">
            <text:p>3640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.REG. REST.CONTRIBUTI VERSATI MESE DI SETTEMBRE 2018 <text:s text:c="193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643" calcext:value-type="float">
            <text:p>3643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0" office:value-type="string" calcext:value-type="string">
            <text:p>CANALE M. COMPENSO AGOSTO 2018 FATTURA N. 14.2018 <text:s text:c="20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3645" calcext:value-type="float">
            <text:p>3645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0" office:value-type="string" calcext:value-type="string">
            <text:p>CONS.REG.MISSIONI MESE DI SETTEMBRE 2018 <text:s text:c="20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645.74" calcext:value-type="float">
            <text:p>2.645,74</text:p>
          </table:table-cell>
          <table:table-cell table:number-columns-repeated="1013"/>
        </table:table-row>
        <table:table-row table:style-name="ro3">
          <table:table-cell table:style-name="ce4" office:value-type="float" office:value="3649" calcext:value-type="float">
            <text:p>3649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LOIERO,SAVERIO <text:s text:c="45"/></text:p>
          </table:table-cell>
          <table:table-cell table:style-name="ce10" office:value-type="string" calcext:value-type="string">
            <text:p>COMPENSO AGOST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654" calcext:value-type="float">
            <text:p>3654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0" office:value-type="string" calcext:value-type="string">
            <text:p>IIRITI EDITORE DI IIRITI LEONE <text:s text:c="29"/></text:p>
          </table:table-cell>
          <table:table-cell table:style-name="ce10" office:value-type="string" calcext:value-type="string">
            <text:p>LIQ.FT.N.3.E DEL 27.06.2018 FORN.ATTESTATI TARGHE E STAMPATI X IL PREMIO DON ITALO CALABRO III EDIZ. <text:s text:c="149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63.1" calcext:value-type="float">
            <text:p>2.263,10</text:p>
          </table:table-cell>
          <table:table-cell table:number-columns-repeated="1013"/>
        </table:table-row>
        <table:table-row table:style-name="ro3">
          <table:table-cell table:style-name="ce4" office:value-type="float" office:value="3655" calcext:value-type="float">
            <text:p>3655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10" office:value-type="string" calcext:value-type="string">
            <text:p>ASS. TURISTICA PRO LOCO DI BAGNARA <text:s text:c="25"/></text:p>
          </table:table-cell>
          <table:table-cell table:style-name="ce10" office:value-type="string" calcext:value-type="string">
            <text:p>SPESE PER PATROCINIO E CONTR. DEL PRES. DEL C.R. BUONO O.P. N.46 DEL 29.08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3656" calcext:value-type="float">
            <text:p>3656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10" office:value-type="string" calcext:value-type="string">
            <text:p>PORCELLI,ALBERTO <text:s text:c="43"/></text:p>
          </table:table-cell>
          <table:table-cell table:style-name="ce10" office:value-type="string" calcext:value-type="string">
            <text:p>COMPENSO LUGLIO E AGOSTO 2018 <text:s text:c="22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5">
          <table:table-cell table:style-name="ce4" office:value-type="float" office:value="3729" calcext:value-type="float">
            <text:p>3729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MISSIONI APRILE MAGGIO GIUGNO 2018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22.36" calcext:value-type="float">
            <text:p>222,36</text:p>
          </table:table-cell>
          <table:table-cell table:number-columns-repeated="1013"/>
        </table:table-row>
        <table:table-row table:style-name="ro3">
          <table:table-cell table:style-name="ce4" office:value-type="float" office:value="3730" calcext:value-type="float">
            <text:p>3730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MISSIONI APRILE MAGGIO GIUGNO 2018 <text:s text:c="196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38.65" calcext:value-type="float">
            <text:p>138,65</text:p>
          </table:table-cell>
          <table:table-cell table:number-columns-repeated="1013"/>
        </table:table-row>
        <table:table-row table:style-name="ro5">
          <table:table-cell table:style-name="ce4" office:value-type="float" office:value="3731" calcext:value-type="float">
            <text:p>3731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0" office:value-type="string" calcext:value-type="string">
            <text:p>PERS.RUOLO CORECOM MISSIONI GIUGN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832.48" calcext:value-type="float">
            <text:p>832,48</text:p>
          </table:table-cell>
          <table:table-cell table:number-columns-repeated="1013"/>
        </table:table-row>
        <table:table-row table:style-name="ro5">
          <table:table-cell table:style-name="ce4" office:value-type="float" office:value="3732" calcext:value-type="float">
            <text:p>3732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MISSIONI LUGLI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97.73" calcext:value-type="float">
            <text:p>197,73</text:p>
          </table:table-cell>
          <table:table-cell table:number-columns-repeated="1013"/>
        </table:table-row>
        <table:table-row table:style-name="ro3">
          <table:table-cell table:style-name="ce4" office:value-type="float" office:value="3733" calcext:value-type="float">
            <text:p>3733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0" office:value-type="string" calcext:value-type="string">
            <text:p>PERS.RUOLO CORECOM MISSIONI LUGLIO 2018 <text:s text:c="21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539.95" calcext:value-type="float">
            <text:p>539,95</text:p>
          </table:table-cell>
          <table:table-cell table:number-columns-repeated="1013"/>
        </table:table-row>
        <table:table-row table:style-name="ro3">
          <table:table-cell table:style-name="ce4" office:value-type="float" office:value="3771" calcext:value-type="float">
            <text:p>3771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SICURCENTER S.P.A. <text:s text:c="41"/></text:p>
          </table:table-cell>
          <table:table-cell table:style-name="ce10" office:value-type="string" calcext:value-type="string">
            <text:p>LIQ.FT.N.331 DEL 03.09.2018 POST. N. 9 SEDE C.R.C. MESI LUGLIO E AGOSTO 2018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3772" calcext:value-type="float">
            <text:p>3772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0" office:value-type="string" calcext:value-type="string">
            <text:p>LIQ.FT.N.79.PA DEL 31.08.2018 SERVIZIO VIG.SEDE CRC MESE AGOSTO 2018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3">
          <table:table-cell table:style-name="ce4" office:value-type="float" office:value="3773" calcext:value-type="float">
            <text:p>3773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0" office:value-type="string" calcext:value-type="string">
            <text:p>LIQ.FT.N.346.30 DEL 03.09.2018 CANONE MENS.AGOSTO 2018 <text:s text:c="19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3">
          <table:table-cell table:style-name="ce4" office:value-type="float" office:value="3774" calcext:value-type="float">
            <text:p>3774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0" office:value-type="string" calcext:value-type="string">
            <text:p>LIQ.FT.N.PJ00303297 DEL 31.08.2018 RIFOR.GASOLIO <text:s text:c="20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227.49" calcext:value-type="float">
            <text:p>227,49</text:p>
          </table:table-cell>
          <table:table-cell table:number-columns-repeated="1013"/>
        </table:table-row>
        <table:table-row table:style-name="ro3">
          <table:table-cell table:style-name="ce4" office:value-type="float" office:value="3775" calcext:value-type="float">
            <text:p>3775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N.2509.AG.1420 DEL 31.08.2018 SPESE POSTALI <text:s text:c="19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99.68" calcext:value-type="float">
            <text:p>199,68</text:p>
          </table:table-cell>
          <table:table-cell table:number-columns-repeated="1013"/>
        </table:table-row>
        <table:table-row table:style-name="ro5">
          <table:table-cell table:style-name="ce4" office:value-type="float" office:value="3776" calcext:value-type="float">
            <text:p>3776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N. 2249.AG.1420 DEL 31.07.2018 SERV.POSTALE CORECOM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98.64" calcext:value-type="float">
            <text:p>198,64</text:p>
          </table:table-cell>
          <table:table-cell table:number-columns-repeated="1013"/>
        </table:table-row>
        <table:table-row table:style-name="ro5">
          <table:table-cell table:style-name="ce4" office:value-type="float" office:value="3777" calcext:value-type="float">
            <text:p>3777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0" office:value-type="string" calcext:value-type="string">
            <text:p>LIQ.FT.N. 2510.AG.1420 DEL 31.08.2018 SERV.POSTALE CORECOM <text:s text:c="19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5.75" calcext:value-type="float">
            <text:p>95,75</text:p>
          </table:table-cell>
          <table:table-cell table:number-columns-repeated="1013"/>
        </table:table-row>
        <table:table-row table:style-name="ro3">
          <table:table-cell table:style-name="ce4" office:value-type="float" office:value="3778" calcext:value-type="float">
            <text:p>3778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FEBERT SRL <text:s text:c="49"/></text:p>
          </table:table-cell>
          <table:table-cell table:style-name="ce10" office:value-type="string" calcext:value-type="string">
            <text:p>LIQ.FT.N.66.P DEL 31.08.2018 CANONE MANUTENZIONE LUGLIO <text:s/>AGOSTO 2018 <text:s text:c="181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14.65" calcext:value-type="float">
            <text:p>214,65</text:p>
          </table:table-cell>
          <table:table-cell table:number-columns-repeated="1013"/>
        </table:table-row>
        <table:table-row table:style-name="ro3">
          <table:table-cell table:style-name="ce4" office:value-type="float" office:value="3779" calcext:value-type="float">
            <text:p>3779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NASR,MOHAMED FAWZY RAMADAN <text:s text:c="33"/></text:p>
          </table:table-cell>
          <table:table-cell table:style-name="ce10" office:value-type="string" calcext:value-type="string">
            <text:p>LIQ.PREMIO CONCORSO DON ITALO CALABRO PER EDUCAZIONE DEI GIOVANI TERZA EDIZIONE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780" calcext:value-type="float">
            <text:p>3780</text:p>
          </table:table-cell>
          <table:table-cell table:style-name="ce7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ALBANO,ALESSANDRA DESIREE <text:s text:c="34"/></text:p>
          </table:table-cell>
          <table:table-cell table:style-name="ce10" office:value-type="string" calcext:value-type="string">
            <text:p>LIQ.PREMIO CONCORSO DON ITALO CALABRO PER EDUCAZIONE DEI GIOVANI TERZA EDIZIONE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5">
          <table:table-cell table:style-name="ce4" office:value-type="float" office:value="3781" calcext:value-type="float">
            <text:p>3781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SPESE FUNZIONAMENTO <text:s/>AGOSTO 2018 <text:s text:c="20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791" calcext:value-type="float">
            <text:p>3791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MISSIONI LUGLIO 2018 <text:s text:c="229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11.5" calcext:value-type="float">
            <text:p>111,50</text:p>
          </table:table-cell>
          <table:table-cell table:number-columns-repeated="1013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EDISON ENERGIE S.P.A. GIA GAS NATURAL VENDITA ITALIA SPA <text:s text:c="3"/></text:p>
          </table:table-cell>
          <table:table-cell table:style-name="ce10" office:value-type="string" calcext:value-type="string">
            <text:p>LIQUID.FATT.N.414 DEL FI17366000008878 DEL 24.10.2017 <text:s text:c="196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24.4" calcext:value-type="float">
            <text:p>124,40</text:p>
          </table:table-cell>
          <table:table-cell table:number-columns-repeated="1013"/>
        </table:table-row>
        <table:table-row table:style-name="ro5">
          <table:table-cell table:style-name="ce4" office:value-type="float" office:value="3798" calcext:value-type="float">
            <text:p>3798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0" office:value-type="string" calcext:value-type="string">
            <text:p>VITALIZIO SETT. 2018 <text:s text:c="22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4" office:value-type="float" office:value="3837" calcext:value-type="float">
            <text:p>3837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ITA SETT. 2018 SU <text:s/>RIF.COMP.AGOSTO 2018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26510.91" calcext:value-type="float">
            <text:p>326.510,91</text:p>
          </table:table-cell>
          <table:table-cell table:number-columns-repeated="1013"/>
        </table:table-row>
        <table:table-row table:style-name="ro5">
          <table:table-cell table:style-name="ce4" office:value-type="float" office:value="3837" calcext:value-type="float">
            <text:p>3837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ITA SETT. 2018 SU <text:s/>RIF.COMP.AGOSTO 2018 <text:s text:c="204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26510.91" calcext:value-type="float">
            <text:p>326.510,91</text:p>
          </table:table-cell>
          <table:table-cell table:number-columns-repeated="1013"/>
        </table:table-row>
        <table:table-row table:style-name="ro5">
          <table:table-cell table:style-name="ce4" office:value-type="float" office:value="3838" calcext:value-type="float">
            <text:p>3838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MASSIMILLA UGO INDENNITA SETT. 2018 RIF.COMP.AGOSTO 2018 <text:s text:c="19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3839" calcext:value-type="float">
            <text:p>3839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INDENN.AGOSTO <text:s/>2018 PORTAVOCE PRES.CONS.REG. <text:s text:c="182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3841" calcext:value-type="float">
            <text:p>3841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AUTISTI RIMBORSO FORFETTARIO TRATTAMENTO MENSA MESI DI GIUGNO E LUGLIO 2018. <text:s text:c="17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2820.18" calcext:value-type="float">
            <text:p>12.820,18</text:p>
          </table:table-cell>
          <table:table-cell table:number-columns-repeated="1013"/>
        </table:table-row>
        <table:table-row table:style-name="ro3">
          <table:table-cell table:style-name="ce4" office:value-type="float" office:value="3842" calcext:value-type="float">
            <text:p>3842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0" office:value-type="string" calcext:value-type="string">
            <text:p>COLLAB.SEGR.CALABRIA ON WEB <text:s/>INDENNITA AGOSTO 2018 <text:s text:c="175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5">
          <table:table-cell table:style-name="ce4" office:value-type="float" office:value="3874" calcext:value-type="float">
            <text:p>3874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.VITALIZI SETT. 2018 <text:s text:c="22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59926.95" calcext:value-type="float">
            <text:p>659.926,95</text:p>
          </table:table-cell>
          <table:table-cell table:number-columns-repeated="1013"/>
        </table:table-row>
        <table:table-row table:style-name="ro5">
          <table:table-cell table:style-name="ce4" office:value-type="float" office:value="3874" calcext:value-type="float">
            <text:p>3874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.VITALIZI SETT. 2018 <text:s text:c="22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59926.95" calcext:value-type="float">
            <text:p>659.926,95</text:p>
          </table:table-cell>
          <table:table-cell table:number-columns-repeated="1013"/>
        </table:table-row>
        <table:table-row table:style-name="ro5">
          <table:table-cell table:style-name="ce4" office:value-type="float" office:value="3875" calcext:value-type="float">
            <text:p>3875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<text:s/>REVERSIBILITA SETT. 2018 <text:s text:c="224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0448.05" calcext:value-type="float">
            <text:p>130.448,05</text:p>
          </table:table-cell>
          <table:table-cell table:number-columns-repeated="1013"/>
        </table:table-row>
        <table:table-row table:style-name="ro5">
          <table:table-cell table:style-name="ce4" office:value-type="float" office:value="3879" calcext:value-type="float">
            <text:p>3879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LIQUID.SOMME ARRETRATI E SPESE LEGALI <text:s text:c="203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10021.42" calcext:value-type="float">
            <text:p>210.021,42</text:p>
          </table:table-cell>
          <table:table-cell table:number-columns-repeated="1013"/>
        </table:table-row>
        <table:table-row table:style-name="ro5">
          <table:table-cell table:style-name="ce4" office:value-type="float" office:value="3880" calcext:value-type="float">
            <text:p>3880</text:p>
          </table:table-cell>
          <table:table-cell table:style-name="ce7" office:value-type="date" office:date-value="2018-09-20" calcext:value-type="date">
            <text:p>20/09/2018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0" office:value-type="string" calcext:value-type="string">
            <text:p>ONERI DA CONTENZIOSO SPESE LEGALI <text:s text:c="207"/></text:p>
          </table:table-cell>
          <table:table-cell table:style-name="ce10" office:value-type="string" calcext:value-type="string">
            <text:p>ALTRE SPESE CORRENTI <text:s text:c="229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4591.2" calcext:value-type="float">
            <text:p>14.591,20</text:p>
          </table:table-cell>
          <table:table-cell table:number-columns-repeated="1013"/>
        </table:table-row>
        <table:table-row table:style-name="ro3">
          <table:table-cell table:style-name="ce4" office:value-type="float" office:value="3910" calcext:value-type="float">
            <text:p>3910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33 DEL 05.09.2018 COMM. BONIF.ESTERO INDEN.AGOSTO 2018 IELACQUA E BASILE <text:s text:c="17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83.9" calcext:value-type="float">
            <text:p>83,90</text:p>
          </table:table-cell>
          <table:table-cell table:number-columns-repeated="1013"/>
        </table:table-row>
        <table:table-row table:style-name="ro3">
          <table:table-cell table:style-name="ce4" office:value-type="float" office:value="3911" calcext:value-type="float">
            <text:p>3911</text:p>
          </table:table-cell>
          <table:table-cell table:style-name="ce7" office:value-type="date" office:date-value="2018-09-21" calcext:value-type="date">
            <text:p>21/09/2018</text:p>
          </table:table-cell>
          <table:table-cell table:style-name="ce10" office:value-type="string" calcext:value-type="string">
            <text:p>MONTE DEI PASCHI DI SIENA <text:s text:c="34"/></text:p>
          </table:table-cell>
          <table:table-cell table:style-name="ce10" office:value-type="string" calcext:value-type="string">
            <text:p>C.C.N.238 DEL 14.09.2018 COMM.BONIF.CARICO ENTE MAND.N.3634 <text:s text:c="19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13"/>
        </table:table-row>
        <table:table-row table:style-name="ro5">
          <table:table-cell table:style-name="ce4" office:value-type="float" office:value="3990" calcext:value-type="float">
            <text:p>3990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991" calcext:value-type="float">
            <text:p>3991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4" office:value-type="float" office:value="3992" calcext:value-type="float">
            <text:p>3992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CASA DELLE LIBERTA' <text:s text:c="22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993" calcext:value-type="float">
            <text:p>3993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994" calcext:value-type="float">
            <text:p>3994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995" calcext:value-type="float">
            <text:p>3995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996" calcext:value-type="float">
            <text:p>3996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997" calcext:value-type="float">
            <text:p>3997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998" calcext:value-type="float">
            <text:p>3998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0" office:value-type="string" calcext:value-type="string">
            <text:p>FINANZIAMENTO L.R. N. 13.02 E S.M. SETTEMBRE 2018 <text:s text:c="200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4" office:value-type="float" office:value="3999" calcext:value-type="float">
            <text:p>3999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VN UFFICIO SRL <text:s text:c="44"/></text:p>
          </table:table-cell>
          <table:table-cell table:style-name="ce10" office:value-type="string" calcext:value-type="string">
            <text:p>LIQUIDAZ.FT.N.1459 DEL 07.09.2018 FORN.MATER.DI CONS.PER STAMPANTI <text:s text:c="183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079.68" calcext:value-type="float">
            <text:p>4.079,68</text:p>
          </table:table-cell>
          <table:table-cell table:number-columns-repeated="1013"/>
        </table:table-row>
        <table:table-row table:style-name="ro5">
          <table:table-cell table:style-name="ce4" office:value-type="float" office:value="4000" calcext:value-type="float">
            <text:p>4000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CALABRO,CARMELA <text:s text:c="44"/></text:p>
          </table:table-cell>
          <table:table-cell table:style-name="ce10" office:value-type="string" calcext:value-type="string">
            <text:p>FORNIT.QUOTID.E PERIODICI UFFICIO STAMPA E CORECOM APRILE 2018 <text:s text:c="187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898.4" calcext:value-type="float">
            <text:p>898,40</text:p>
          </table:table-cell>
          <table:table-cell table:number-columns-repeated="1013"/>
        </table:table-row>
        <table:table-row table:style-name="ro3">
          <table:table-cell table:style-name="ce4" office:value-type="float" office:value="4001" calcext:value-type="float">
            <text:p>4001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10" office:value-type="string" calcext:value-type="string">
            <text:p>GEDI DIGITAL SRL <text:s text:c="43"/></text:p>
          </table:table-cell>
          <table:table-cell table:style-name="ce10" office:value-type="string" calcext:value-type="string">
            <text:p>LIQUID.FT.N.2007.825 DEL 13.07.2018 ABBONAMENTO DIGITALE A REPUBBLICA <text:s text:c="180"/></text:p>
          </table:table-cell>
          <table:table-cell table:style-name="ce10" office:value-type="string" calcext:value-type="string">
            <text:p>ACQUISTO DI BENI E SERVIZI <text:s text:c="223"/>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99.99" calcext:value-type="float">
            <text:p>199,99</text:p>
          </table:table-cell>
          <table:table-cell table:number-columns-repeated="1013"/>
        </table:table-row>
        <table:table-row table:style-name="ro3">
          <table:table-cell table:style-name="ce4" office:value-type="float" office:value="4002" calcext:value-type="float">
            <text:p>4002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ASSOCIAZIONE EUTIMO BASKET LOCRI <text:s text:c="27"/></text:p>
          </table:table-cell>
          <table:table-cell table:style-name="ce10" office:value-type="string" calcext:value-type="string">
            <text:p>SPESE PER PATROCINIO E CONTR. DEL PRES. DEL C.R. BUONO O.P. N.49 DEL 03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03" calcext:value-type="float">
            <text:p>4003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PRO LOCO PER GIOIOSA MARINA <text:s text:c="32"/></text:p>
          </table:table-cell>
          <table:table-cell table:style-name="ce10" office:value-type="string" calcext:value-type="string">
            <text:p>SPESE PER PATROCINIO E CONTR. DEL PRES. DEL C.R. BUONO O.P. N.50 DEL 03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04" calcext:value-type="float">
            <text:p>4004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ASSOCIAZIONE ARTISTICA ART ACCADEMY ARTELIS <text:s text:c="16"/></text:p>
          </table:table-cell>
          <table:table-cell table:style-name="ce10" office:value-type="string" calcext:value-type="string">
            <text:p>SPESE PER PATROCINIO E CONTR. DEL PRES. DEL C.R. BUONO O.P. N.51 DEL 10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05" calcext:value-type="float">
            <text:p>4005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ASSOCIAZIONE ECOLAB <text:s text:c="40"/></text:p>
          </table:table-cell>
          <table:table-cell table:style-name="ce10" office:value-type="string" calcext:value-type="string">
            <text:p>SPESE PER PATROCINIO E CONTR. DEL PRES. DEL C.R. BUONO O.P. N.52 DEL 10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100" calcext:value-type="float">
            <text:p>2.1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06" calcext:value-type="float">
            <text:p>4006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ASSOCIAZIONE ALIANTE MEDITERRANEO <text:s text:c="26"/></text:p>
          </table:table-cell>
          <table:table-cell table:style-name="ce10" office:value-type="string" calcext:value-type="string">
            <text:p>SPESE PER PATROCINIO E CONTR. DEL PRES. DEL C.R. BUONO O.P. N.53 DEL 10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4007" calcext:value-type="float">
            <text:p>4007</text:p>
          </table:table-cell>
          <table:table-cell table:style-name="ce7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LICEO SCIENTIFICO STATALE A. VOLTA <text:s text:c="25"/></text:p>
          </table:table-cell>
          <table:table-cell table:style-name="ce10" office:value-type="string" calcext:value-type="string">
            <text:p>SPESE PER PATROCINIO E CONTR. DEL PRES. DEL C.R. BUONO O.P. N.54 DEL 10.09.2018. <text:s text:c="169"/></text:p>
          </table:table-cell>
          <table:table-cell table:style-name="ce10" office:value-type="string" calcext:value-type="string">
            <text:p>TRASFERIMENTI CORRENTI <text:s text:c="227"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999.99" calcext:value-type="float">
            <text:p>1.999,99</text:p>
          </table:table-cell>
          <table:table-cell table:number-columns-repeated="1013"/>
        </table:table-row>
        <table:table-row table:style-name="ro7" table:number-rows-repeated="10481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8:15:27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8-10-17T15:32:05</meta:creation-date>
    <dc:date>2018-10-25T18:15:59.470000000</dc:date>
    <meta:print-date>2018-10-17T15:47:40</meta:print-date>
    <meta:generator>LibreOffice/5.0.5.2$Windows_X86_64 LibreOffice_project/55b006a02d247b5f7215fc6ea0fde844b30035b3</meta:generator>
    <meta:editing-duration>PT31S</meta:editing-duration>
    <meta:editing-cycles>1</meta:editing-cycles>
    <meta:document-statistic meta:table-count="1" meta:cell-count="4952" meta:object-count="0"/>
  </office:meta>
</office:document-meta>
</file>