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57.61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5" office:value-type="string" calcext:value-type="string">
            <text:p>Descrizione della spesa</text:p>
          </table:table-cell>
          <table:table-cell table:style-name="ce9" office:value-type="string" calcext:value-type="string">
            <text:p>Macroaggregato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7" office:value-type="string" calcext:value-type="string">
            <text:p>IDROTECNICA SRL <text:s text:c="44"/></text:p>
          </table:table-cell>
          <table:table-cell table:style-name="ce8" office:value-type="string" calcext:value-type="string">
            <text:p>LIQ.FT.N.17.E DEL 30.05.2017 PRIMO ED ULTIMO STATO DI AVANZAMENTO. <text:s text:c="183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4276.23" calcext:value-type="float">
            <text:p>44.276,23</text:p>
          </table:table-cell>
          <table:table-cell table:number-columns-repeated="1013"/>
        </table:table-row>
        <table:table-row table:style-name="ro2">
          <table:table-cell table:style-name="ce3" office:value-type="float" office:value="2426" calcext:value-type="float">
            <text:p>2426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7" office:value-type="string" calcext:value-type="string">
            <text:p>VIERREDIL COSTRUZIONI SRL DI VICARI E CO <text:s text:c="19"/></text:p>
          </table:table-cell>
          <table:table-cell table:style-name="ce8" office:value-type="string" calcext:value-type="string">
            <text:p>LIQUIDAZ.FATTPA 4.17 DEL 17.06.2017 S.A.L. N. 1 <text:s text:c="202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3976.23" calcext:value-type="float">
            <text:p>123.976,23</text:p>
          </table:table-cell>
          <table:table-cell table:number-columns-repeated="1013"/>
        </table:table-row>
        <table:table-row table:style-name="ro3">
          <table:table-cell table:style-name="ce3" office:value-type="float" office:value="2854" calcext:value-type="float">
            <text:p>2854</text:p>
          </table:table-cell>
          <table:table-cell table:style-name="ce6" office:value-type="date" office:date-value="2017-07-27" calcext:value-type="date">
            <text:p>27/07/2017</text:p>
          </table:table-cell>
          <table:table-cell table:style-name="ce7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ACCONTO FT.N.74 PA DEL 10.07.2017 ACQUISTO SISTEMA DI ATTR.TECN.PER PROD.DOCUMENTALE <text:s text:c="165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855" calcext:value-type="float">
            <text:p>2855</text:p>
          </table:table-cell>
          <table:table-cell table:style-name="ce6" office:value-type="date" office:date-value="2017-07-27" calcext:value-type="date">
            <text:p>27/07/2017</text:p>
          </table:table-cell>
          <table:table-cell table:style-name="ce7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SALDO FT.N.74PA DEL 10.07.2017 ACQUISTO SIST.DI ATTREZZATURA TECN.PER PROD.DOCUMENTALE <text:s text:c="163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 office:value-type="float" office:value="980" calcext:value-type="float">
            <text:p>980,00</text:p>
          </table:table-cell>
          <table:table-cell table:number-columns-repeated="1013"/>
        </table:table-row>
        <table:table-row table:style-name="ro3">
          <table:table-cell table:style-name="ce3" office:value-type="float" office:value="3269" calcext:value-type="float">
            <text:p>3269</text:p>
          </table:table-cell>
          <table:table-cell table:style-name="ce6" office:value-type="date" office:date-value="2017-08-09" calcext:value-type="date">
            <text:p>09/08/2017</text:p>
          </table:table-cell>
          <table:table-cell table:style-name="ce7" office:value-type="string" calcext:value-type="string">
            <text:p>CONTRACT &amp; DESIGN DI BRUNO MARIA CHIARA <text:s text:c="20"/></text:p>
          </table:table-cell>
          <table:table-cell table:style-name="ce8" office:value-type="string" calcext:value-type="string">
            <text:p>LIQUIDAZ.FT.N.1.PA DEL 11.07.2017 FORNITURA ARREDI <text:s text:c="199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920.68" calcext:value-type="float">
            <text:p>2.920,68</text:p>
          </table:table-cell>
          <table:table-cell table:number-columns-repeated="1013"/>
        </table:table-row>
        <table:table-row table:style-name="ro2">
          <table:table-cell table:style-name="ce3" office:value-type="float" office:value="3307" calcext:value-type="float">
            <text:p>3307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7" office:value-type="string" calcext:value-type="string">
            <text:p>VIERREDIL COSTRUZIONI SRL DI VICARI E CO <text:s text:c="19"/></text:p>
          </table:table-cell>
          <table:table-cell table:style-name="ce8" office:value-type="string" calcext:value-type="string">
            <text:p>VIERREDIL FT. N.FATTPA 7.2017 DEL 09.08.2017 <text:s text:c="205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33081.54" calcext:value-type="float">
            <text:p>33.081,54</text:p>
          </table:table-cell>
          <table:table-cell table:number-columns-repeated="1013"/>
        </table:table-row>
        <table:table-row table:style-name="ro3">
          <table:table-cell table:style-name="ce3" office:value-type="float" office:value="3346" calcext:value-type="float">
            <text:p>3346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7" office:value-type="string" calcext:value-type="string">
            <text:p>SIRAM S.P.A. <text:s text:c="47"/></text:p>
          </table:table-cell>
          <table:table-cell table:style-name="ce8" office:value-type="string" calcext:value-type="string">
            <text:p>ACCONTO FT.N.2017004387 DEL 30.08.2017 LAVORI EX CANONE DAL 03.05.17 AL 02.08.17 <text:s text:c="169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5079" calcext:value-type="float">
            <text:p>185.079,00</text:p>
          </table:table-cell>
          <table:table-cell table:number-columns-repeated="1013"/>
        </table:table-row>
        <table:table-row table:style-name="ro3">
          <table:table-cell table:style-name="ce3" office:value-type="float" office:value="3347" calcext:value-type="float">
            <text:p>3347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7" office:value-type="string" calcext:value-type="string">
            <text:p>SIRAM S.P.A. <text:s text:c="47"/></text:p>
          </table:table-cell>
          <table:table-cell table:style-name="ce8" office:value-type="string" calcext:value-type="string">
            <text:p>SALDO FT.N.2017004387 DEL 30.08.2017 LAVORI EX CANONE DAL 03.05.17 AL 02.08.17 <text:s text:c="171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9344.11" calcext:value-type="float">
            <text:p>49.344,11</text:p>
          </table:table-cell>
          <table:table-cell table:number-columns-repeated="1013"/>
        </table:table-row>
        <table:table-row table:style-name="ro3">
          <table:table-cell table:style-name="ce3" office:value-type="float" office:value="3351" calcext:value-type="float">
            <text:p>335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7" office:value-type="string" calcext:value-type="string">
            <text:p>VIERREDIL COSTRUZIONI SRL DI VICARI E CO <text:s text:c="19"/></text:p>
          </table:table-cell>
          <table:table-cell table:style-name="ce8" office:value-type="string" calcext:value-type="string">
            <text:p>LIQU.FATTPA 8.17 DEL 30.08.2017 LAVORI URGENTI INTON.ESTER.SERV.IGIENICO <text:s text:c="2"/>SEDE C.R.C. <text:s text:c="163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789.23" calcext:value-type="float">
            <text:p>789,23</text:p>
          </table:table-cell>
          <table:table-cell table:number-columns-repeated="1013"/>
        </table:table-row>
        <table:table-row table:style-name="ro4">
          <table:table-cell table:style-name="ce3" office:value-type="float" office:value="3562" calcext:value-type="float">
            <text:p>3562</text:p>
          </table:table-cell>
          <table:table-cell table:style-name="ce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AGENZIA DELLE ENTRATE <text:s text:c="38"/></text:p>
          </table:table-cell>
          <table:table-cell table:style-name="ce8" office:value-type="string" calcext:value-type="string">
            <text:p>CONTRACT INT. <text:s/>FT. NN. 63 125 248 249 DEL 2014 E FT. NN. 10 E 11 DEL 2015 MATR. 26881360170500231 <text:s text:c="113"/></text:p>
          </table:table-cell>
          <table:table-cell table:style-name="ce8" office:value-type="string" calcext:value-type="string">
            <text:p>INVESTIMENTI FISSI LORDI E ACQUISTO DI TERRENI <text:s text:c="203"/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3419.38" calcext:value-type="float">
            <text:p>13.419,38</text:p>
          </table:table-cell>
          <table:table-cell table:number-columns-repeated="101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7:26:35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7-10-26T12:35:02</meta:creation-date>
    <dc:date>2017-10-26T17:26:59.753000000</dc:date>
    <meta:generator>LibreOffice/5.0.5.2$Windows_X86_64 LibreOffice_project/55b006a02d247b5f7215fc6ea0fde844b30035b3</meta:generator>
    <meta:editing-duration>PT24S</meta:editing-duration>
    <meta:editing-cycles>1</meta:editing-cycles>
    <meta:document-statistic meta:table-count="1" meta:cell-count="122" meta:object-count="0"/>
  </office:meta>
</office:document-meta>
</file>