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57.8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9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6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6" office:value-type="string" calcext:value-type="string">
            <text:p>Descriz.</text:p>
          </table:table-cell>
          <table:table-cell table:style-name="ce6" office:value-type="string" calcext:value-type="string">
            <text:p>Macroaggregato</text:p>
          </table:table-cell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PdC2</text:p>
          </table:table-cell>
          <table:table-cell table:style-name="ce10" office:value-type="string" calcext:value-type="string">
            <text:p>PdC3</text:p>
          </table:table-cell>
          <table:table-cell table:style-name="ce10" office:value-type="string" calcext:value-type="string">
            <text:p>PdC4</text:p>
          </table:table-cell>
          <table:table-cell table:style-name="ce10" office:value-type="string" calcext:value-type="string">
            <text:p>PdC5</text:p>
          </table:table-cell>
          <table:table-cell table:style-name="ce10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2413" calcext:value-type="float">
            <text:p>2413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BRUNO,BOSSIO VINCENZA <text:s text:c="38"/></text:p>
          </table:table-cell>
          <table:table-cell table:style-name="ce9" office:value-type="string" calcext:value-type="string">
            <text:p>RESTITUZIONE INCASSO BONIFICO ON.ADAMO <text:s text:c="211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750.42" calcext:value-type="float">
            <text:p>5.750,42</text:p>
          </table:table-cell>
          <table:table-cell table:number-columns-repeated="1013"/>
        </table:table-row>
        <table:table-row table:style-name="ro4">
          <table:table-cell table:style-name="ce4" office:value-type="float" office:value="2420" calcext:value-type="float">
            <text:p>2420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CHECKS SRL <text:s text:c="49"/></text:p>
          </table:table-cell>
          <table:table-cell table:style-name="ce9" office:value-type="string" calcext:value-type="string">
            <text:p>LIQ.FT.N.40.17 DEL 07.06.2017 SERVIZIO VERIFICA BIENNALE IMPIANTO PROT. CONTRO SCARICHE ATMOSFERICHE SEDE C.R.C. <text:s text:c="13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464" calcext:value-type="float">
            <text:p>1.464,00</text:p>
          </table:table-cell>
          <table:table-cell table:number-columns-repeated="1013"/>
        </table:table-row>
        <table:table-row table:style-name="ro3">
          <table:table-cell table:style-name="ce4" office:value-type="float" office:value="2421" calcext:value-type="float">
            <text:p>2421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IDAZ.FT.N.1604.AG.1420 DEL 31.05.2017 <text:s text:c="20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54.68" calcext:value-type="float">
            <text:p>454,68</text:p>
          </table:table-cell>
          <table:table-cell table:number-columns-repeated="1013"/>
        </table:table-row>
        <table:table-row table:style-name="ro3">
          <table:table-cell table:style-name="ce4" office:value-type="float" office:value="2423" calcext:value-type="float">
            <text:p>2423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LIQUID.FT.N.004800751026 DEL 07.06.2017 FORNITURA ENERGIA ELETTRICA SEDE C.R.C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3416.35" calcext:value-type="float">
            <text:p>23.416,35</text:p>
          </table:table-cell>
          <table:table-cell table:number-columns-repeated="1013"/>
        </table:table-row>
        <table:table-row table:style-name="ro3">
          <table:table-cell table:style-name="ce4" office:value-type="float" office:value="2424" calcext:value-type="float">
            <text:p>2424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AZIENDA SANITARIA PROVINCIALE VIBO VAL. <text:s text:c="20"/></text:p>
          </table:table-cell>
          <table:table-cell table:style-name="ce9" office:value-type="string" calcext:value-type="string">
            <text:p>LIQUIDAZ.FT.N.003.24 DEL 09.05.2017 VISITA FISCALE GENNAIO 2017 <text:s text:c="18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3">
          <table:table-cell table:style-name="ce4" office:value-type="float" office:value="2425" calcext:value-type="float">
            <text:p>2425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A.MANZONI E C. S.P.A. <text:s text:c="38"/></text:p>
          </table:table-cell>
          <table:table-cell table:style-name="ce9" office:value-type="string" calcext:value-type="string">
            <text:p>LIQUID.FT.N.30372017P00000652585 DEL 31.05.2017 PUBBLICAZ.E IRRADIAZ. AVVISO LEGALE <text:s text:c="16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94.1" calcext:value-type="float">
            <text:p>494,10</text:p>
          </table:table-cell>
          <table:table-cell table:number-columns-repeated="1013"/>
        </table:table-row>
        <table:table-row table:style-name="ro3">
          <table:table-cell table:style-name="ce4" office:value-type="float" office:value="2427" calcext:value-type="float">
            <text:p>2427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9" office:value-type="string" calcext:value-type="string">
            <text:p>LIQUID. FT.N.VP0004682017 DEL 08.06.2017 TABELLARE GATTOPARDO CAL.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24.27" calcext:value-type="float">
            <text:p>1.224,27</text:p>
          </table:table-cell>
          <table:table-cell table:number-columns-repeated="1013"/>
        </table:table-row>
        <table:table-row table:style-name="ro3">
          <table:table-cell table:style-name="ce4" office:value-type="float" office:value="2428" calcext:value-type="float">
            <text:p>2428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MASCARO,ANGELA <text:s text:c="45"/></text:p>
          </table:table-cell>
          <table:table-cell table:style-name="ce9" office:value-type="string" calcext:value-type="string">
            <text:p>COMPENSO MAGG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429" calcext:value-type="float">
            <text:p>2429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STRANGIO,GIUSEPPE <text:s text:c="42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430" calcext:value-type="float">
            <text:p>2430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ASSOCIAZIONE CULTURALE ECO PIANA <text:s text:c="27"/></text:p>
          </table:table-cell>
          <table:table-cell table:style-name="ce9" office:value-type="string" calcext:value-type="string">
            <text:p>CONCESSIONE PATROCINIO E CONTRIBUTO DEL CONSIGLIO REGIONALE.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31" calcext:value-type="float">
            <text:p>2431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A.C.I.P.A.C. <text:s text:c="47"/></text:p>
          </table:table-cell>
          <table:table-cell table:style-name="ce9" office:value-type="string" calcext:value-type="string">
            <text:p>CONCESSIONE PATROCINIO E CONTRIBUTO DEL CONSIGLIO REGIONALE.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32" calcext:value-type="float">
            <text:p>2432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ASSOCIAZIONE DUE SICILIE <text:s text:c="35"/></text:p>
          </table:table-cell>
          <table:table-cell table:style-name="ce9" office:value-type="string" calcext:value-type="string">
            <text:p>CONCESSIONE PATROCINIO E CONTRIBUTO DEL CONSIGLIO REGIONALE.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33" calcext:value-type="float">
            <text:p>2433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LIQUIDAZ.FT.N.004800772955 DEL 08.06.2017 FORNITURA ENERGIA ELETTRICA SEDE C.R.C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2751.32" calcext:value-type="float">
            <text:p>22.751,32</text:p>
          </table:table-cell>
          <table:table-cell table:number-columns-repeated="1013"/>
        </table:table-row>
        <table:table-row table:style-name="ro3">
          <table:table-cell table:style-name="ce4" office:value-type="float" office:value="2434" calcext:value-type="float">
            <text:p>2434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TELECOM ITALIA S.P.A. <text:s text:c="38"/></text:p>
          </table:table-cell>
          <table:table-cell table:style-name="ce9" office:value-type="string" calcext:value-type="string">
            <text:p>LIQUIDAZ.FT.N.7X02557148 DEL <text:s/>15.06.2017 <text:s/>SERVIZI TELEFONICI <text:s text:c="18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39.23" calcext:value-type="float">
            <text:p>239,23</text:p>
          </table:table-cell>
          <table:table-cell table:number-columns-repeated="1013"/>
        </table:table-row>
        <table:table-row table:style-name="ro3">
          <table:table-cell table:style-name="ce4" office:value-type="float" office:value="2435" calcext:value-type="float">
            <text:p>2435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SERGI,MARCANTONIO GUERINO <text:s text:c="34"/></text:p>
          </table:table-cell>
          <table:table-cell table:style-name="ce9" office:value-type="string" calcext:value-type="string">
            <text:p>SALDO PRIMO SEMESTRE 2016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943.39" calcext:value-type="float">
            <text:p>3.943,39</text:p>
          </table:table-cell>
          <table:table-cell table:number-columns-repeated="1013"/>
        </table:table-row>
        <table:table-row table:style-name="ro3">
          <table:table-cell table:style-name="ce4" office:value-type="float" office:value="2436" calcext:value-type="float">
            <text:p>2436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TELECOM ITALIA S.P.A. <text:s text:c="38"/></text:p>
          </table:table-cell>
          <table:table-cell table:style-name="ce9" office:value-type="string" calcext:value-type="string">
            <text:p>LIQUIDAZ.FT.N.7X02756971 DEL 15.06.2017 <text:s/>SERVIZI TELEFONICI <text:s text:c="19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780.63" calcext:value-type="float">
            <text:p>780,63</text:p>
          </table:table-cell>
          <table:table-cell table:number-columns-repeated="1013"/>
        </table:table-row>
        <table:table-row table:style-name="ro3">
          <table:table-cell table:style-name="ce4" office:value-type="float" office:value="2437" calcext:value-type="float">
            <text:p>243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TELECOM ITALIA S.P.A. <text:s text:c="38"/></text:p>
          </table:table-cell>
          <table:table-cell table:style-name="ce9" office:value-type="string" calcext:value-type="string">
            <text:p>LIQUIDAZ.FT.N.7X02857179 DEL 15.06.2017 SPESE TELEFONIA MOBILE <text:s text:c="18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7.15" calcext:value-type="float">
            <text:p>17,15</text:p>
          </table:table-cell>
          <table:table-cell table:number-columns-repeated="1013"/>
        </table:table-row>
        <table:table-row table:style-name="ro3">
          <table:table-cell table:style-name="ce4" office:value-type="float" office:value="2438" calcext:value-type="float">
            <text:p>2438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TALIA,ROBERTO <text:s text:c="46"/></text:p>
          </table:table-cell>
          <table:table-cell table:style-name="ce9" office:value-type="string" calcext:value-type="string">
            <text:p>PRESTAZIONE MEDICO COMPETENTE PRIMO SEMESTRE 2017 <text:s text:c="20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55.06" calcext:value-type="float">
            <text:p>1.855,06</text:p>
          </table:table-cell>
          <table:table-cell table:number-columns-repeated="1013"/>
        </table:table-row>
        <table:table-row table:style-name="ro3">
          <table:table-cell table:style-name="ce4" office:value-type="float" office:value="2439" calcext:value-type="float">
            <text:p>2439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CHIRILLO,FRANCESCO ANTONIO <text:s text:c="33"/></text:p>
          </table:table-cell>
          <table:table-cell table:style-name="ce9" office:value-type="string" calcext:value-type="string">
            <text:p>CONFER. INCARICO PROFESS. PER REDAZ. PROGETTO DEFIN. ESECUTIVO IMP. ANTINCENDIO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088.82" calcext:value-type="float">
            <text:p>12.088,82</text:p>
          </table:table-cell>
          <table:table-cell table:number-columns-repeated="1013"/>
        </table:table-row>
        <table:table-row table:style-name="ro3">
          <table:table-cell table:style-name="ce4" office:value-type="float" office:value="2440" calcext:value-type="float">
            <text:p>2440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OASI DEL VERDE SRL <text:s text:c="41"/></text:p>
          </table:table-cell>
          <table:table-cell table:style-name="ce9" office:value-type="string" calcext:value-type="string">
            <text:p>LIQUIDAZ.FATTPA N.7.17 DEL 12.06.2017 SERV.TRIENNALE AREE A VERDE C.R.C.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3">
          <table:table-cell table:style-name="ce4" office:value-type="float" office:value="2441" calcext:value-type="float">
            <text:p>2441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9" office:value-type="string" calcext:value-type="string">
            <text:p>LIQUIDAZ.FT.N.69 PA DEL 26.06.2017 CANONE MENSILE GIUGNO 2017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3">
          <table:table-cell table:style-name="ce4" office:value-type="float" office:value="2442" calcext:value-type="float">
            <text:p>2442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TSC GLOBAL CONSULTING SRL <text:s text:c="34"/></text:p>
          </table:table-cell>
          <table:table-cell table:style-name="ce9" office:value-type="string" calcext:value-type="string">
            <text:p>LIQUIDAZ.FT.N. 21 DEL 21.06.2017 ASS.TECNICA SOFWARE GEST. PATRIM.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745" calcext:value-type="float">
            <text:p>2.745,00</text:p>
          </table:table-cell>
          <table:table-cell table:number-columns-repeated="1013"/>
        </table:table-row>
        <table:table-row table:style-name="ro3">
          <table:table-cell table:style-name="ce4" office:value-type="float" office:value="2443" calcext:value-type="float">
            <text:p>2443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CONSIP SPA <text:s text:c="49"/></text:p>
          </table:table-cell>
          <table:table-cell table:style-name="ce9" office:value-type="string" calcext:value-type="string">
            <text:p>CIG.Z961AF52A9 PROROGA SPC2 D.LGS. 01 DIC.2009 N.177 <text:s text:c="19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.01" calcext:value-type="float">
            <text:p>17,01</text:p>
          </table:table-cell>
          <table:table-cell table:number-columns-repeated="1013"/>
        </table:table-row>
        <table:table-row table:style-name="ro3">
          <table:table-cell table:style-name="ce4" office:value-type="float" office:value="2444" calcext:value-type="float">
            <text:p>2444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8" office:value-type="string" calcext:value-type="string">
            <text:p>CONSIP SPA <text:s text:c="49"/></text:p>
          </table:table-cell>
          <table:table-cell table:style-name="ce9" office:value-type="string" calcext:value-type="string">
            <text:p>CIG.67981960D0 PROROGA SPC2 D.LGS.01 DIC.2009 N.177 <text:s text:c="19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53.77" calcext:value-type="float">
            <text:p>153,77</text:p>
          </table:table-cell>
          <table:table-cell table:number-columns-repeated="1013"/>
        </table:table-row>
        <table:table-row table:style-name="ro5">
          <table:table-cell table:style-name="ce4" office:value-type="float" office:value="2445" calcext:value-type="float">
            <text:p>2445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PARROCCHIA S.TERESA D'AVILA <text:s text:c="32"/></text:p>
          </table:table-cell>
          <table:table-cell table:style-name="ce9" office:value-type="string" calcext:value-type="string">
            <text:p>CONCESSIONE CONTRIBUTI. <text:s text:c="226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46" calcext:value-type="float">
            <text:p>2446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GOLEM MED SRL <text:s text:c="46"/></text:p>
          </table:table-cell>
          <table:table-cell table:style-name="ce9" office:value-type="string" calcext:value-type="string">
            <text:p>LIQUIDAZ.FT.N.69 DEL 07.06.2017 <text:s text:c="21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9089" calcext:value-type="float">
            <text:p>9.089,00</text:p>
          </table:table-cell>
          <table:table-cell table:number-columns-repeated="1013"/>
        </table:table-row>
        <table:table-row table:style-name="ro3">
          <table:table-cell table:style-name="ce4" office:value-type="float" office:value="2447" calcext:value-type="float">
            <text:p>2447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9" office:value-type="string" calcext:value-type="string">
            <text:p>PARTE FATTURA N.0000011261 DEL 21.06.2017 LIQUIDATA FINO AL 25.05.2017 <text:s text:c="17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21.25" calcext:value-type="float">
            <text:p>1.921,25</text:p>
          </table:table-cell>
          <table:table-cell table:number-columns-repeated="1013"/>
        </table:table-row>
        <table:table-row table:style-name="ro3">
          <table:table-cell table:style-name="ce4" office:value-type="float" office:value="2448" calcext:value-type="float">
            <text:p>2448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9" office:value-type="string" calcext:value-type="string">
            <text:p>SALDO FATTURA N. 0000011261 DEL 21.06.2017 <text:s text:c="20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84.5" calcext:value-type="float">
            <text:p>384,50</text:p>
          </table:table-cell>
          <table:table-cell table:number-columns-repeated="1013"/>
        </table:table-row>
        <table:table-row table:style-name="ro6">
          <table:table-cell table:style-name="ce4" office:value-type="float" office:value="2449" calcext:value-type="float">
            <text:p>2449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2450" calcext:value-type="float">
            <text:p>2450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451" calcext:value-type="float">
            <text:p>2451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2452" calcext:value-type="float">
            <text:p>2452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4" office:value-type="float" office:value="2453" calcext:value-type="float">
            <text:p>2453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RIMBORSO SPESE GIUGNO 2017 <text:s text:c="22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723.14" calcext:value-type="float">
            <text:p>1.723,14</text:p>
          </table:table-cell>
          <table:table-cell table:number-columns-repeated="1013"/>
        </table:table-row>
        <table:table-row table:style-name="ro3">
          <table:table-cell table:style-name="ce4" office:value-type="float" office:value="2454" calcext:value-type="float">
            <text:p>2454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9" office:value-type="string" calcext:value-type="string">
            <text:p>LIQUIDAZ.FT.N.242.30 DEL 05.06.2017 PERIODO MARZO APRILE 2017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854.48" calcext:value-type="float">
            <text:p>5.854,48</text:p>
          </table:table-cell>
          <table:table-cell table:number-columns-repeated="1013"/>
        </table:table-row>
        <table:table-row table:style-name="ro3">
          <table:table-cell table:style-name="ce4" office:value-type="float" office:value="2455" calcext:value-type="float">
            <text:p>2455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9" office:value-type="string" calcext:value-type="string">
            <text:p>LIQUIDAZ.FT.N.203.30 DEL 28.04.2017 PERIODO GENNAIO FEBBRAIO 2017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854.48" calcext:value-type="float">
            <text:p>5.854,48</text:p>
          </table:table-cell>
          <table:table-cell table:number-columns-repeated="1013"/>
        </table:table-row>
        <table:table-row table:style-name="ro6">
          <table:table-cell table:style-name="ce4" office:value-type="float" office:value="2456" calcext:value-type="float">
            <text:p>2456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9" office:value-type="string" calcext:value-type="string">
            <text:p>COMPENSO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6">
          <table:table-cell table:style-name="ce4" office:value-type="float" office:value="2465" calcext:value-type="float">
            <text:p>2465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GIUGN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4" office:value-type="float" office:value="2465" calcext:value-type="float">
            <text:p>2465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GIUGN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4" office:value-type="float" office:value="2466" calcext:value-type="float">
            <text:p>2466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8" office:value-type="string" calcext:value-type="string">
            <text:p>ASS.EX CONSIGLIERI REGIONALI CONTRIBUTO <text:s text:c="20"/></text:p>
          </table:table-cell>
          <table:table-cell table:style-name="ce9" office:value-type="string" calcext:value-type="string">
            <text:p>CONTRIBUTO ASSOCIAZ. EX CONS. REGIONE CALABRIA ANNO 2017 - ART. 5 L.R.03.2001. <text:s text:c="17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80000" calcext:value-type="float">
            <text:p>80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67" calcext:value-type="float">
            <text:p>2467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8" office:value-type="string" calcext:value-type="string">
            <text:p>CONFERENZA PRESIDDENTI ASSEMBLEE LEG.REGIONI E PROV.AUTON. <text:s/></text:p>
          </table:table-cell>
          <table:table-cell table:style-name="ce9" office:value-type="string" calcext:value-type="string">
            <text:p>CONF. PRESIDENTI ASSEMBLEE LEG. REGIONI E PROVINCE AUT. QUOTA ASSOCIATIVA 2017. <text:s text:c="170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7001.21" calcext:value-type="float">
            <text:p>47.001,21</text:p>
          </table:table-cell>
          <table:table-cell table:number-columns-repeated="1013"/>
        </table:table-row>
        <table:table-row table:style-name="ro3">
          <table:table-cell table:style-name="ce4" office:value-type="float" office:value="2468" calcext:value-type="float">
            <text:p>2468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GRECO,VINCENZO <text:s text:c="45"/></text:p>
          </table:table-cell>
          <table:table-cell table:style-name="ce9" office:value-type="string" calcext:value-type="string">
            <text:p>CONSULENZA GIUGNO <text:s/>GRUPPO OLIVERIO PRESIDENTE <text:s/>FT. N. 11 DEL 28.06.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3">
          <table:table-cell table:style-name="ce4" office:value-type="float" office:value="2469" calcext:value-type="float">
            <text:p>2469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FOLINO,GIOVANNI <text:s text:c="44"/></text:p>
          </table:table-cell>
          <table:table-cell table:style-name="ce9" office:value-type="string" calcext:value-type="string">
            <text:p>CONSULENZA GIUGNO <text:s/>GRUPPO OLIVERIO PRESIDENTE <text:s/>FT. N. 07.17 DEL 01.07.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5">
          <table:table-cell table:style-name="ce4" office:value-type="float" office:value="2470" calcext:value-type="float">
            <text:p>2470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ACCONTO FT.N.02.2017 DEL 09.02.2017 SERVIZI RESI GENNAIO 2017 <text:s text:c="18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6210.68" calcext:value-type="float">
            <text:p>66.210,68</text:p>
          </table:table-cell>
          <table:table-cell table:number-columns-repeated="1013"/>
        </table:table-row>
        <table:table-row table:style-name="ro5">
          <table:table-cell table:style-name="ce4" office:value-type="float" office:value="2471" calcext:value-type="float">
            <text:p>2471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SALDO FT.N.02.2017 DEL 09.02.2017 SERVIZI RESI GENNAIO 2017 <text:s text:c="19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28728.76" calcext:value-type="float">
            <text:p>128.728,76</text:p>
          </table:table-cell>
          <table:table-cell table:number-columns-repeated="1013"/>
        </table:table-row>
        <table:table-row table:style-name="ro5">
          <table:table-cell table:style-name="ce4" office:value-type="float" office:value="2472" calcext:value-type="float">
            <text:p>2472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LIQUIDAZ. FT.N.03.2017 DEL 06.03.2017 SERVIZI RESI FEBBRAIO 2017 <text:s text:c="185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5583.31" calcext:value-type="float">
            <text:p>105.583,31</text:p>
          </table:table-cell>
          <table:table-cell table:number-columns-repeated="1013"/>
        </table:table-row>
        <table:table-row table:style-name="ro5">
          <table:table-cell table:style-name="ce4" office:value-type="float" office:value="2473" calcext:value-type="float">
            <text:p>2473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LIQUIDAZ.FT.N.04.2017 DEL 07.04.2017 SERVIZI RESI MARZO 2017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97583.2" calcext:value-type="float">
            <text:p>97.583,20</text:p>
          </table:table-cell>
          <table:table-cell table:number-columns-repeated="1013"/>
        </table:table-row>
        <table:table-row table:style-name="ro5">
          <table:table-cell table:style-name="ce4" office:value-type="float" office:value="2474" calcext:value-type="float">
            <text:p>2474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LIQUIDAZ.FT.N.05.2017 DEL 09.05.2017 SERVIZI RESI APRILE 2017 <text:s text:c="18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8839.59" calcext:value-type="float">
            <text:p>108.839,59</text:p>
          </table:table-cell>
          <table:table-cell table:number-columns-repeated="1013"/>
        </table:table-row>
        <table:table-row table:style-name="ro6">
          <table:table-cell table:style-name="ce4" office:value-type="float" office:value="2476" calcext:value-type="float">
            <text:p>2476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8" office:value-type="string" calcext:value-type="string">
            <text:p>PORCELLI,ALBERTO <text:s text:c="43"/></text:p>
          </table:table-cell>
          <table:table-cell table:style-name="ce9" office:value-type="string" calcext:value-type="string">
            <text:p>COMPENSO MAGGIO E GIUGNO 2017 <text:s text:c="22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3">
          <table:table-cell table:style-name="ce4" office:value-type="float" office:value="2477" calcext:value-type="float">
            <text:p>2477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ZIENDA SANITARIA PROVINCIALE REGGIO CAL <text:s text:c="19"/></text:p>
          </table:table-cell>
          <table:table-cell table:style-name="ce9" office:value-type="string" calcext:value-type="string">
            <text:p>LIQUIDAZ.FT.N.1 20170000054 DEL 23.05.2017 VISITA FISCALE GENNAIO 2017 <text:s text:c="17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4.47" calcext:value-type="float">
            <text:p>64,47</text:p>
          </table:table-cell>
          <table:table-cell table:number-columns-repeated="1013"/>
        </table:table-row>
        <table:table-row table:style-name="ro3">
          <table:table-cell table:style-name="ce4" office:value-type="float" office:value="2478" calcext:value-type="float">
            <text:p>2478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ZIENDA SANITARIA PROVINCIALE REGGIO CAL <text:s text:c="19"/></text:p>
          </table:table-cell>
          <table:table-cell table:style-name="ce9" office:value-type="string" calcext:value-type="string">
            <text:p>LIQUIDAZ.FT.N.V 20170000188 DEL 05.04.2017 VISITA FISCALE NOVEMBRE 2014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3.29" calcext:value-type="float">
            <text:p>43,29</text:p>
          </table:table-cell>
          <table:table-cell table:number-columns-repeated="1013"/>
        </table:table-row>
        <table:table-row table:style-name="ro3">
          <table:table-cell table:style-name="ce4" office:value-type="float" office:value="2479" calcext:value-type="float">
            <text:p>2479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ZIENDA SANITARIA PROVINCIALE REGGIO CAL <text:s text:c="19"/></text:p>
          </table:table-cell>
          <table:table-cell table:style-name="ce9" office:value-type="string" calcext:value-type="string">
            <text:p>LIQUIDAZ.FT.N.V 20170000084 DEL 31.03.2017 VISITA FISCALE SETTEMBRE 2014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72.33" calcext:value-type="float">
            <text:p>72,33</text:p>
          </table:table-cell>
          <table:table-cell table:number-columns-repeated="1013"/>
        </table:table-row>
        <table:table-row table:style-name="ro3">
          <table:table-cell table:style-name="ce4" office:value-type="float" office:value="2480" calcext:value-type="float">
            <text:p>2480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ZIENDA SANITARIA PROVINCIALE REGGIO CAL <text:s text:c="19"/></text:p>
          </table:table-cell>
          <table:table-cell table:style-name="ce9" office:value-type="string" calcext:value-type="string">
            <text:p>LIQUID.FT.N.T 20170000035 DEL 05.06.2017 VISITE FISCALI DA OTTOBRE A DICEMBRE 2016 <text:s text:c="16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341.12" calcext:value-type="float">
            <text:p>2.341,12</text:p>
          </table:table-cell>
          <table:table-cell table:number-columns-repeated="1013"/>
        </table:table-row>
        <table:table-row table:style-name="ro3">
          <table:table-cell table:style-name="ce4" office:value-type="float" office:value="2481" calcext:value-type="float">
            <text:p>2481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POLISPORTIVA A.S.D. ANDROMEDA <text:s text:c="30"/></text:p>
          </table:table-cell>
          <table:table-cell table:style-name="ce9" office:value-type="string" calcext:value-type="string">
            <text:p>CONTRIBUTRO ALLA ASD ANDROMEDA POLIS. PER EVENTO FAMILY CAMPUS SPECIAL OLYMPICS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482" calcext:value-type="float">
            <text:p>2482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U.I.L. F.P.L. <text:s text:c="46"/></text:p>
          </table:table-cell>
          <table:table-cell table:style-name="ce9" office:value-type="string" calcext:value-type="string">
            <text:p>LIQUIDAZ.SENTENZA TRIBUNALE DI R.C. SEZIONE LAVORO N. 964.2016 <text:s text:c="187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990" calcext:value-type="float">
            <text:p>2.99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83" calcext:value-type="float">
            <text:p>2483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231AD39BE N. PROT.2017.0078805 POLIZZA N.148756397 <text:s text:c="19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488" calcext:value-type="float">
            <text:p>2.488,00</text:p>
          </table:table-cell>
          <table:table-cell table:number-columns-repeated="1013"/>
        </table:table-row>
        <table:table-row table:style-name="ro3">
          <table:table-cell table:style-name="ce4" office:value-type="float" office:value="2484" calcext:value-type="float">
            <text:p>2484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5D1AD39BO N. PROT.2017.0078805 POLIZZA N.2016.12.300062 <text:s text:c="189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48.44" calcext:value-type="float">
            <text:p>448,44</text:p>
          </table:table-cell>
          <table:table-cell table:number-columns-repeated="1013"/>
        </table:table-row>
        <table:table-row table:style-name="ro3">
          <table:table-cell table:style-name="ce4" office:value-type="float" office:value="2485" calcext:value-type="float">
            <text:p>2485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6771743B18 N. PROT.2017.0078805 POLIZZA N.2016.11.300123 <text:s text:c="189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120.23" calcext:value-type="float">
            <text:p>6.120,23</text:p>
          </table:table-cell>
          <table:table-cell table:number-columns-repeated="1013"/>
        </table:table-row>
        <table:table-row table:style-name="ro3">
          <table:table-cell table:style-name="ce4" office:value-type="float" office:value="2486" calcext:value-type="float">
            <text:p>2486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651AD39E2 N. PROT.2017.0078805 POLIZZA N.148756408 <text:s text:c="19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87" calcext:value-type="float">
            <text:p>2487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7B1AD39EE N. PROT.2017.0078805 POLIZZA N.131.53617 <text:s text:c="19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50" calcext:value-type="float">
            <text:p>1.050,00</text:p>
          </table:table-cell>
          <table:table-cell table:number-columns-repeated="1013"/>
        </table:table-row>
        <table:table-row table:style-name="ro3">
          <table:table-cell table:style-name="ce4" office:value-type="float" office:value="2488" calcext:value-type="float">
            <text:p>248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TUCCI,GIUSEPPE <text:s text:c="45"/></text:p>
          </table:table-cell>
          <table:table-cell table:style-name="ce9" office:value-type="string" calcext:value-type="string">
            <text:p>CONSULENZA GIUGNO <text:s/>GRUPPO DEMOCRATICI PROGRESSISTI <text:s/>FT. N. 14 DEL 10/07/2017 <text:s text:c="17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268.8" calcext:value-type="float">
            <text:p>1.268,80</text:p>
          </table:table-cell>
          <table:table-cell table:number-columns-repeated="1013"/>
        </table:table-row>
        <table:table-row table:style-name="ro3">
          <table:table-cell table:style-name="ce4" office:value-type="float" office:value="2489" calcext:value-type="float">
            <text:p>2489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9" office:value-type="string" calcext:value-type="string">
            <text:p>LIQUIDAZ.FT.N.EF1.0000167 DEL 01.06.2017 MESI MARZO APRILE 2017 <text:s text:c="18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5">
          <table:table-cell table:style-name="ce4" office:value-type="float" office:value="2490" calcext:value-type="float">
            <text:p>2490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ACCONTO FT.N.1605.AG.1420 DEL 31.05.2017 SERVIZIO POSTALE <text:s text:c="19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3.78" calcext:value-type="float">
            <text:p>103,78</text:p>
          </table:table-cell>
          <table:table-cell table:number-columns-repeated="1013"/>
        </table:table-row>
        <table:table-row table:style-name="ro5">
          <table:table-cell table:style-name="ce4" office:value-type="float" office:value="2491" calcext:value-type="float">
            <text:p>2491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SALDO FT.1605.AG.1420 DEL 31.05.2017 SERVIZIO POSTALE <text:s text:c="19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44.48" calcext:value-type="float">
            <text:p>144,48</text:p>
          </table:table-cell>
          <table:table-cell table:number-columns-repeated="1013"/>
        </table:table-row>
        <table:table-row table:style-name="ro3">
          <table:table-cell table:style-name="ce4" office:value-type="float" office:value="2492" calcext:value-type="float">
            <text:p>2492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9" office:value-type="string" calcext:value-type="string">
            <text:p>LIQUIDAZ.FT.N.40.2017 DEL 03.07.2017 CANONE ASSISTENZA GIUGNO 2017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3">
          <table:table-cell table:style-name="ce4" office:value-type="float" office:value="2495" calcext:value-type="float">
            <text:p>2495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IDAZ.FT.N.1957.AG.1420 DEL 30.06.2017 <text:s text:c="20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11.14" calcext:value-type="float">
            <text:p>411,14</text:p>
          </table:table-cell>
          <table:table-cell table:number-columns-repeated="1013"/>
        </table:table-row>
        <table:table-row table:style-name="ro5">
          <table:table-cell table:style-name="ce4" office:value-type="float" office:value="2496" calcext:value-type="float">
            <text:p>2496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IDAZ.FT.N.1958.AG.1420 DEL 30.06.2017 <text:s text:c="20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8.98" calcext:value-type="float">
            <text:p>218,98</text:p>
          </table:table-cell>
          <table:table-cell table:number-columns-repeated="1013"/>
        </table:table-row>
        <table:table-row table:style-name="ro3">
          <table:table-cell table:style-name="ce4" office:value-type="float" office:value="2497" calcext:value-type="float">
            <text:p>2497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LIQUIDAZ.FT.N.004800903569 DEL 07.07.2017 FORN.ENERGIA ELETTRICA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3475.46" calcext:value-type="float">
            <text:p>33.475,46</text:p>
          </table:table-cell>
          <table:table-cell table:number-columns-repeated="1013"/>
        </table:table-row>
        <table:table-row table:style-name="ro3">
          <table:table-cell table:style-name="ce4" office:value-type="float" office:value="2498" calcext:value-type="float">
            <text:p>249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8" office:value-type="string" calcext:value-type="string">
            <text:p>KUWAIT PETROLEUM <text:s/>ITALIA S.P.A. <text:s text:c="28"/></text:p>
          </table:table-cell>
          <table:table-cell table:style-name="ce9" office:value-type="string" calcext:value-type="string">
            <text:p>LIQUIDAZ.FT.N.PJ00086687 DEL 30.06.2017 FORNITURA GASOLIO <text:s text:c="19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390.04" calcext:value-type="float">
            <text:p>390,04</text:p>
          </table:table-cell>
          <table:table-cell table:number-columns-repeated="1013"/>
        </table:table-row>
        <table:table-row table:style-name="ro3">
          <table:table-cell table:style-name="ce4" office:value-type="float" office:value="2499" calcext:value-type="float">
            <text:p>2499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.FT.N.2800007882 DEL 03.07.2017 CONSUMI FONIA DAL 01.08.2016 AL 30.09.2016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826.28" calcext:value-type="float">
            <text:p>826,28</text:p>
          </table:table-cell>
          <table:table-cell table:number-columns-repeated="1013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.FT N. 2800007901 DEL 03.07.2017 SPESA UTENZA TELEFONIA FISSA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866.16" calcext:value-type="float">
            <text:p>3.866,16</text:p>
          </table:table-cell>
          <table:table-cell table:number-columns-repeated="1013"/>
        </table:table-row>
        <table:table-row table:style-name="ro3">
          <table:table-cell table:style-name="ce4" office:value-type="float" office:value="2501" calcext:value-type="float">
            <text:p>2501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.FT.N.2800007883 DEL 03.07.2017 SPESE UTENZA TEL. FISSA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320.97" calcext:value-type="float">
            <text:p>3.320,97</text:p>
          </table:table-cell>
          <table:table-cell table:number-columns-repeated="1013"/>
        </table:table-row>
        <table:table-row table:style-name="ro3">
          <table:table-cell table:style-name="ce4" office:value-type="float" office:value="2502" calcext:value-type="float">
            <text:p>2502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.FT N.2800007876 DEL 03.07.2017 SPESA UTENZA TELEFONIA FISSA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66.71" calcext:value-type="float">
            <text:p>1.766,71</text:p>
          </table:table-cell>
          <table:table-cell table:number-columns-repeated="1013"/>
        </table:table-row>
        <table:table-row table:style-name="ro3">
          <table:table-cell table:style-name="ce4" office:value-type="float" office:value="2503" calcext:value-type="float">
            <text:p>2503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AZ.FT.N.2800007870 DEL 03.07.2017 SPESE UTENZA TELEFONIA FISSA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57.22" calcext:value-type="float">
            <text:p>357,22</text:p>
          </table:table-cell>
          <table:table-cell table:number-columns-repeated="1013"/>
        </table:table-row>
        <table:table-row table:style-name="ro3">
          <table:table-cell table:style-name="ce4" office:value-type="float" office:value="2504" calcext:value-type="float">
            <text:p>2504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. FT N.PAE0019814 DEL 30.06.2017 E NOTA DI CREDITO N. PAE0041886 DEL 31.12.2016 <text:s text:c="16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975.39" calcext:value-type="float">
            <text:p>10.975,39</text:p>
          </table:table-cell>
          <table:table-cell table:number-columns-repeated="1013"/>
        </table:table-row>
        <table:table-row table:style-name="ro3">
          <table:table-cell table:style-name="ce4" office:value-type="float" office:value="2505" calcext:value-type="float">
            <text:p>2505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9" office:value-type="string" calcext:value-type="string">
            <text:p>FATT. N. VP0005322017 DEL 30.06.2017 TABELLARE PER POLO CULTU. CONTR. N. 2992.1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02.92" calcext:value-type="float">
            <text:p>1.202,92</text:p>
          </table:table-cell>
          <table:table-cell table:number-columns-repeated="1013"/>
        </table:table-row>
        <table:table-row table:style-name="ro3">
          <table:table-cell table:style-name="ce4" office:value-type="float" office:value="2506" calcext:value-type="float">
            <text:p>2506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36 DEL 30.06.2017 SERVIZIO PULIZIA MESE GIUGNO 2017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3">
          <table:table-cell table:style-name="ce4" office:value-type="float" office:value="2506" calcext:value-type="float">
            <text:p>2506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36 DEL 30.06.2017 SERVIZIO PULIZIA MESE GIUGNO 2017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3">
          <table:table-cell table:style-name="ce4" office:value-type="float" office:value="2507" calcext:value-type="float">
            <text:p>2507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IUIDAZ.FT.N.38 DEL 30.06.2017 SERVIZIO PULIZIA LOCALI SITI CZ GIUGNO 2017 <text:s text:c="17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06.64" calcext:value-type="float">
            <text:p>606,64</text:p>
          </table:table-cell>
          <table:table-cell table:number-columns-repeated="1013"/>
        </table:table-row>
        <table:table-row table:style-name="ro3">
          <table:table-cell table:style-name="ce4" office:value-type="float" office:value="2508" calcext:value-type="float">
            <text:p>2508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NEWS E COM SOC. COOPERATIVA <text:s text:c="32"/></text:p>
          </table:table-cell>
          <table:table-cell table:style-name="ce9" office:value-type="string" calcext:value-type="string">
            <text:p>FT.N.55 DEL 30.06.2017 SERVICE VIDEO GIORNAL. DA EROGARE <text:s/>EMITTENTI RADIOTEL. <text:s text:c="17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4">
          <table:table-cell table:style-name="ce4" office:value-type="float" office:value="2509" calcext:value-type="float">
            <text:p>2509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DOTT. A.GIUFFRE' EDITORE S.P.A. <text:s text:c="28"/></text:p>
          </table:table-cell>
          <table:table-cell table:style-name="ce9" office:value-type="string" calcext:value-type="string">
            <text:p>FT.N.V20018161.2017 DEL 15.02.2017 ACQUISTO LIBRI PER AGGIORNAMENTO PATRIMONIO LIBRARIO <text:s text:c="16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99.23" calcext:value-type="float">
            <text:p>1.099,23</text:p>
          </table:table-cell>
          <table:table-cell table:number-columns-repeated="1013"/>
        </table:table-row>
        <table:table-row table:style-name="ro3">
          <table:table-cell table:style-name="ce4" office:value-type="float" office:value="2510" calcext:value-type="float">
            <text:p>2510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MAGGIOLI EDITORE SPA <text:s text:c="39"/></text:p>
          </table:table-cell>
          <table:table-cell table:style-name="ce9" office:value-type="string" calcext:value-type="string">
            <text:p>FT.N. 0005959587 30.06.2017 ACQUISTO LIBRI PER AGGIORNAMENTO PATRIMONIO LIBRARIO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9.5" calcext:value-type="float">
            <text:p>139,50</text:p>
          </table:table-cell>
          <table:table-cell table:number-columns-repeated="1013"/>
        </table:table-row>
        <table:table-row table:style-name="ro3">
          <table:table-cell table:style-name="ce4" office:value-type="float" office:value="2511" calcext:value-type="float">
            <text:p>2511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INDENNITA LUGLIO 2017 <text:s text:c="22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511" calcext:value-type="float">
            <text:p>2511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INDENNITA LUGLIO 2017 <text:s text:c="22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512" calcext:value-type="float">
            <text:p>2512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ENSI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512" calcext:value-type="float">
            <text:p>2512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ENSI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4" office:value-type="float" office:value="2513" calcext:value-type="float">
            <text:p>2513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ENSI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1013.69" calcext:value-type="float">
            <text:p>11.013,69</text:p>
          </table:table-cell>
          <table:table-cell table:number-columns-repeated="1013"/>
        </table:table-row>
        <table:table-row table:style-name="ro5">
          <table:table-cell table:style-name="ce4" office:value-type="float" office:value="2513" calcext:value-type="float">
            <text:p>2513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ENSI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1013.69" calcext:value-type="float">
            <text:p>11.013,69</text:p>
          </table:table-cell>
          <table:table-cell table:number-columns-repeated="1013"/>
        </table:table-row>
        <table:table-row table:style-name="ro6">
          <table:table-cell table:style-name="ce4" office:value-type="float" office:value="2514" calcext:value-type="float">
            <text:p>2514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MESE LUGLIO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6">
          <table:table-cell table:style-name="ce4" office:value-type="float" office:value="2514" calcext:value-type="float">
            <text:p>2514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MESE LUGLIO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542" calcext:value-type="float">
            <text:p>2542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LIQUIDAZIONE MISSIONI MESE DI MARZO <text:s/>APRILE E MAGGIO 2017. <text:s text:c="19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8678.15" calcext:value-type="float">
            <text:p>8.678,15</text:p>
          </table:table-cell>
          <table:table-cell table:number-columns-repeated="1013"/>
        </table:table-row>
        <table:table-row table:style-name="ro5">
          <table:table-cell table:style-name="ce4" office:value-type="float" office:value="2546" calcext:value-type="float">
            <text:p>2546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RESTITUZIONE CONTRIBUTI VERSATI LUGLIO 2017 <text:s text:c="206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557" calcext:value-type="float">
            <text:p>2557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FCS COMMUNICATIONS SRL <text:s text:c="37"/></text:p>
          </table:table-cell>
          <table:table-cell table:style-name="ce9" office:value-type="string" calcext:value-type="string">
            <text:p>LIQUIDAZ.FT.N.32 DEL 30.06.2017 PERIODO 30.03.2017 AL 29.06.2017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1250" calcext:value-type="float">
            <text:p>11.250,00</text:p>
          </table:table-cell>
          <table:table-cell table:number-columns-repeated="1013"/>
        </table:table-row>
        <table:table-row table:style-name="ro5">
          <table:table-cell table:style-name="ce4" office:value-type="float" office:value="2572" calcext:value-type="float">
            <text:p>2572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9" office:value-type="string" calcext:value-type="string">
            <text:p>VITALIZIO LUGLI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4" office:value-type="float" office:value="2601" calcext:value-type="float">
            <text:p>2601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LUGLI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3681.61" calcext:value-type="float">
            <text:p>663.681,61</text:p>
          </table:table-cell>
          <table:table-cell table:number-columns-repeated="1013"/>
        </table:table-row>
        <table:table-row table:style-name="ro5">
          <table:table-cell table:style-name="ce4" office:value-type="float" office:value="2601" calcext:value-type="float">
            <text:p>2601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LUGLI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3681.61" calcext:value-type="float">
            <text:p>663.681,61</text:p>
          </table:table-cell>
          <table:table-cell table:number-columns-repeated="1013"/>
        </table:table-row>
        <table:table-row table:style-name="ro5">
          <table:table-cell table:style-name="ce4" office:value-type="float" office:value="2602" calcext:value-type="float">
            <text:p>2602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VERSIBILITA LUGLIO 2017 <text:s text:c="224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25967.05" calcext:value-type="float">
            <text:p>125.967,05</text:p>
          </table:table-cell>
          <table:table-cell table:number-columns-repeated="1013"/>
        </table:table-row>
        <table:table-row table:style-name="ro5">
          <table:table-cell table:style-name="ce4" office:value-type="float" office:value="2603" calcext:value-type="float">
            <text:p>2603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STITUZIONE CONTRIBUTI VERSATI LUGLIO 2017 <text:s text:c="206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606" calcext:value-type="float">
            <text:p>2606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8" office:value-type="string" calcext:value-type="string">
            <text:p>BRUNO,BOSSIO VINCENZA <text:s text:c="38"/></text:p>
          </table:table-cell>
          <table:table-cell table:style-name="ce9" office:value-type="string" calcext:value-type="string">
            <text:p>ON.ADAMO RESTITUZIONE INCASSO BONIFICO <text:s text:c="211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639" calcext:value-type="float">
            <text:p>2639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INDENNITA GIUGNO LUGLIO 2017 <text:s text:c="22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12505.94" calcext:value-type="float">
            <text:p>312.505,94</text:p>
          </table:table-cell>
          <table:table-cell table:number-columns-repeated="1013"/>
        </table:table-row>
        <table:table-row table:style-name="ro5">
          <table:table-cell table:style-name="ce4" office:value-type="float" office:value="2639" calcext:value-type="float">
            <text:p>2639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INDENNITA GIUGNO LUGLIO 2017 <text:s text:c="22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12505.94" calcext:value-type="float">
            <text:p>312.505,94</text:p>
          </table:table-cell>
          <table:table-cell table:number-columns-repeated="1013"/>
        </table:table-row>
        <table:table-row table:style-name="ro3">
          <table:table-cell table:style-name="ce4" office:value-type="float" office:value="2640" calcext:value-type="float">
            <text:p>264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MASSIMILLA UGO INDENNITA PERS.EST.LUGLIO 2017 ASSEGN.STRUTT.SPEC.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2641" calcext:value-type="float">
            <text:p>2641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LATELLA GIOVANNI PAOLO INDENN.GIUGNO <text:s/>2017 PORTAVOCE PRES.CONS.REG.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2676" calcext:value-type="float">
            <text:p>2676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SCOPELLITI FRANCESCO GABRIELE COMPENSO COLL.CALABRIA ON WEB LUGLIO 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2687" calcext:value-type="float">
            <text:p>2687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8" office:value-type="string" calcext:value-type="string">
            <text:p>ASSOCIAZIONE LE MUSE <text:s text:c="39"/></text:p>
          </table:table-cell>
          <table:table-cell table:style-name="ce9" office:value-type="string" calcext:value-type="string">
            <text:p>CONCESSIONE PATROCINIO E CONTRIBUTO DEL CONSIGLIO REGIONALE.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717" calcext:value-type="float">
            <text:p>2717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MARZO MAGGIO 2017 <text:s text:c="21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842.31" calcext:value-type="float">
            <text:p>1.842,31</text:p>
          </table:table-cell>
          <table:table-cell table:number-columns-repeated="1013"/>
        </table:table-row>
        <table:table-row table:style-name="ro3">
          <table:table-cell table:style-name="ce4" office:value-type="float" office:value="2843" calcext:value-type="float">
            <text:p>2843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AZIENDA SANITARIA PROVINCIALE CATANZARO <text:s text:c="20"/></text:p>
          </table:table-cell>
          <table:table-cell table:style-name="ce9" office:value-type="string" calcext:value-type="string">
            <text:p>LIQUID.FATT. ELETR.N. FE.00.153 DEL 12.05.2016 VISITA FISC. MESE FEBBRAIO 2016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2.67" calcext:value-type="float">
            <text:p>52,67</text:p>
          </table:table-cell>
          <table:table-cell table:number-columns-repeated="1013"/>
        </table:table-row>
        <table:table-row table:style-name="ro3">
          <table:table-cell table:style-name="ce4" office:value-type="float" office:value="2844" calcext:value-type="float">
            <text:p>2844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8" office:value-type="string" calcext:value-type="string">
            <text:p>AZIENDA SANITARIA PROVINCIALE REGGIO CAL <text:s text:c="19"/></text:p>
          </table:table-cell>
          <table:table-cell table:style-name="ce9" office:value-type="string" calcext:value-type="string">
            <text:p>LIQU.FATT.ELETTR. N. 1 20170000045 DEL 20.05.2017. VISITA FISC.MESE GENNAIO 20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2.46" calcext:value-type="float">
            <text:p>102,46</text:p>
          </table:table-cell>
          <table:table-cell table:number-columns-repeated="1013"/>
        </table:table-row>
        <table:table-row table:style-name="ro3">
          <table:table-cell table:style-name="ce4" office:value-type="float" office:value="2856" calcext:value-type="float">
            <text:p>2856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9" office:value-type="string" calcext:value-type="string">
            <text:p>LIQUID.FT.N. 72 PA DEL 30.06.2017 SERV.VIG. MESI MAGGIO GIUGNO 2017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3">
          <table:table-cell table:style-name="ce4" office:value-type="float" office:value="2857" calcext:value-type="float">
            <text:p>2857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9" office:value-type="string" calcext:value-type="string">
            <text:p>LIQUID.FT.N.EF10000204 DEL 03.07.2017 SERV.VIG. MESI MAGGIO GIUGNO 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2858" calcext:value-type="float">
            <text:p>2858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8" office:value-type="string" calcext:value-type="string">
            <text:p>MANTUANO DEMETRIO <text:s text:c="42"/></text:p>
          </table:table-cell>
          <table:table-cell table:style-name="ce9" office:value-type="string" calcext:value-type="string">
            <text:p>LIQUIDAZ.FT.N.211 DEL 13.07.2017 FORNITURA STAMPATI UFFICI C.R.C.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15.4" calcext:value-type="float">
            <text:p>1.915,40</text:p>
          </table:table-cell>
          <table:table-cell table:number-columns-repeated="1013"/>
        </table:table-row>
        <table:table-row table:style-name="ro3">
          <table:table-cell table:style-name="ce4" office:value-type="float" office:value="2859" calcext:value-type="float">
            <text:p>2859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9" office:value-type="string" calcext:value-type="string">
            <text:p>LIQUIDAZ.FT.N.0000012777 DEL 19.07.2017 TRASPORTO ALWAYS ON FLAT GIUGNO 2017 <text:s text:c="17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305.75" calcext:value-type="float">
            <text:p>2.305,75</text:p>
          </table:table-cell>
          <table:table-cell table:number-columns-repeated="1013"/>
        </table:table-row>
        <table:table-row table:style-name="ro3">
          <table:table-cell table:style-name="ce4" office:value-type="float" office:value="2860" calcext:value-type="float">
            <text:p>286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3">
          <table:table-cell table:style-name="ce4" office:value-type="float" office:value="2861" calcext:value-type="float">
            <text:p>2861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3">
          <table:table-cell table:style-name="ce4" office:value-type="float" office:value="2862" calcext:value-type="float">
            <text:p>2862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2863" calcext:value-type="float">
            <text:p>2863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2864" calcext:value-type="float">
            <text:p>2864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4" office:value-type="float" office:value="2865" calcext:value-type="float">
            <text:p>2865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2866" calcext:value-type="float">
            <text:p>2866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ILIARE CASA DELLE LIBERTÀ <text:s text:c="23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4" office:value-type="float" office:value="2867" calcext:value-type="float">
            <text:p>2867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4" office:value-type="float" office:value="2868" calcext:value-type="float">
            <text:p>2868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9" office:value-type="string" calcext:value-type="string">
            <text:p>FINANZIAMENTO SPESE FUNZIONAMENTO GRUPPI CONS. LUGLIO 2017 <text:s text:c="19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6">
          <table:table-cell table:style-name="ce4" office:value-type="float" office:value="2869" calcext:value-type="float">
            <text:p>2869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MESE AGOSTO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6">
          <table:table-cell table:style-name="ce4" office:value-type="float" office:value="2869" calcext:value-type="float">
            <text:p>2869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MESE AGOSTO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870" calcext:value-type="float">
            <text:p>287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ENSI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4" office:value-type="float" office:value="2870" calcext:value-type="float">
            <text:p>287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ENSI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4" office:value-type="float" office:value="2871" calcext:value-type="float">
            <text:p>2871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MISSIONI APRILE MAGGI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20.8" calcext:value-type="float">
            <text:p>320,80</text:p>
          </table:table-cell>
          <table:table-cell table:number-columns-repeated="1013"/>
        </table:table-row>
        <table:table-row table:style-name="ro3">
          <table:table-cell table:style-name="ce4" office:value-type="float" office:value="2872" calcext:value-type="float">
            <text:p>287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ENSI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2" calcext:value-type="float">
            <text:p>2872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ENSI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3" calcext:value-type="float">
            <text:p>2873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LIQU. MISSIONI MESE DI MAGGIO 2017. <text:s text:c="21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95.54" calcext:value-type="float">
            <text:p>595,54</text:p>
          </table:table-cell>
          <table:table-cell table:number-columns-repeated="1013"/>
        </table:table-row>
        <table:table-row table:style-name="ro3">
          <table:table-cell table:style-name="ce4" office:value-type="float" office:value="2874" calcext:value-type="float">
            <text:p>2874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INDENNITA AGOSTO 2017 <text:s text:c="22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4" calcext:value-type="float">
            <text:p>2874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INDENNITA AGOSTO 2017 <text:s text:c="22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5" calcext:value-type="float">
            <text:p>2875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ASSOCIAZIONE TEATRALE I VACANTUSI <text:s text:c="26"/></text:p>
          </table:table-cell>
          <table:table-cell table:style-name="ce9" office:value-type="string" calcext:value-type="string">
            <text:p>CONCESSIONE PATROCINIO E CONTRIBUTO DEL CONSIGLIO REGIONALE. <text:s text:c="189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6" calcext:value-type="float">
            <text:p>287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ARUBA S.P.A. <text:s text:c="47"/></text:p>
          </table:table-cell>
          <table:table-cell table:style-name="ce9" office:value-type="string" calcext:value-type="string">
            <text:p>LIQUID. FT.N.A17PM0000955 DEL 19.07.2017 REG.EMANT.DOMINI CALABRIA ON WEB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25.62" calcext:value-type="float">
            <text:p>325,62</text:p>
          </table:table-cell>
          <table:table-cell table:number-columns-repeated="1013"/>
        </table:table-row>
        <table:table-row table:style-name="ro3">
          <table:table-cell table:style-name="ce4" office:value-type="float" office:value="2876" calcext:value-type="float">
            <text:p>2876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ARUBA S.P.A. <text:s text:c="47"/></text:p>
          </table:table-cell>
          <table:table-cell table:style-name="ce9" office:value-type="string" calcext:value-type="string">
            <text:p>LIQUID. FT.N.A17PM0000955 DEL 19.07.2017 REG.EMANT.DOMINI CALABRIA ON WEB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25.62" calcext:value-type="float">
            <text:p>325,62</text:p>
          </table:table-cell>
          <table:table-cell table:number-columns-repeated="1013"/>
        </table:table-row>
        <table:table-row table:style-name="ro3">
          <table:table-cell table:style-name="ce4" office:value-type="float" office:value="2877" calcext:value-type="float">
            <text:p>287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9" office:value-type="string" calcext:value-type="string">
            <text:p>C.C.N.64 DEL 18.04.2017 COMM.BON.MAND.1206 STOR. DA ALTRA BANCA CC DIV.INT.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8" calcext:value-type="float">
            <text:p>287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IL SOLE 24 ORE SPA <text:s text:c="41"/></text:p>
          </table:table-cell>
          <table:table-cell table:style-name="ce9" office:value-type="string" calcext:value-type="string">
            <text:p>LIQUIDAZ.FT.N.1410001857DEL 30.06.2017 <text:s/>ATTUAZ.PIANO DELLA COMUNIC. ANNO 2017 <text:s text:c="17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056" calcext:value-type="float">
            <text:p>4.056,00</text:p>
          </table:table-cell>
          <table:table-cell table:number-columns-repeated="1013"/>
        </table:table-row>
        <table:table-row table:style-name="ro3">
          <table:table-cell table:style-name="ce4" office:value-type="float" office:value="2878" calcext:value-type="float">
            <text:p>287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IL SOLE 24 ORE SPA <text:s text:c="41"/></text:p>
          </table:table-cell>
          <table:table-cell table:style-name="ce9" office:value-type="string" calcext:value-type="string">
            <text:p>LIQUIDAZ.FT.N.1410001857DEL 30.06.2017 <text:s/>ATTUAZ.PIANO DELLA COMUNIC. ANNO 2017 <text:s text:c="17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056" calcext:value-type="float">
            <text:p>4.056,00</text:p>
          </table:table-cell>
          <table:table-cell table:number-columns-repeated="1013"/>
        </table:table-row>
        <table:table-row table:style-name="ro5">
          <table:table-cell table:style-name="ce4" office:value-type="float" office:value="2879" calcext:value-type="float">
            <text:p>2879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LIQUID. FT N. 06 DEL 12.07.2017. SERVIZI RESI A MAGGIO 2017 <text:s text:c="19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9141.67" calcext:value-type="float">
            <text:p>109.141,67</text:p>
          </table:table-cell>
          <table:table-cell table:number-columns-repeated="1013"/>
        </table:table-row>
        <table:table-row table:style-name="ro5">
          <table:table-cell table:style-name="ce4" office:value-type="float" office:value="2890" calcext:value-type="float">
            <text:p>289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9" office:value-type="string" calcext:value-type="string">
            <text:p>VITALIZIO AGOST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4" office:value-type="float" office:value="2928" calcext:value-type="float">
            <text:p>2928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9" office:value-type="string" calcext:value-type="string">
            <text:p>LUGLIO 2017 COMPENSO COLL GRUPPI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61259.42" calcext:value-type="float">
            <text:p>61.259,42</text:p>
          </table:table-cell>
          <table:table-cell table:number-columns-repeated="1013"/>
        </table:table-row>
        <table:table-row table:style-name="ro5">
          <table:table-cell table:style-name="ce4" office:value-type="float" office:value="2928" calcext:value-type="float">
            <text:p>2928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9" office:value-type="string" calcext:value-type="string">
            <text:p>LUGLIO 2017 COMPENSO COLL GRUPPI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61259.42" calcext:value-type="float">
            <text:p>61.259,42</text:p>
          </table:table-cell>
          <table:table-cell table:number-columns-repeated="1013"/>
        </table:table-row>
        <table:table-row table:style-name="ro5">
          <table:table-cell table:style-name="ce4" office:value-type="float" office:value="2932" calcext:value-type="float">
            <text:p>2932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9" office:value-type="string" calcext:value-type="string">
            <text:p>FINANZIAMENTO SPESE PER PERSONALE MESI DI LUGLIO 2017 <text:s text:c="19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2939" calcext:value-type="float">
            <text:p>2939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RESTITUZIONE CONTRIBUTI VERSATI <text:s/>AGOSTO 2017 <text:s text:c="205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940" calcext:value-type="float">
            <text:p>294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A.SCALZO RIMBORSO SPESE LEGALI SENT.N.84 2017 <text:s/>MENS.AGOSTO 2017 <text:s text:c="186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03.2" calcext:value-type="float">
            <text:p>1.903,20</text:p>
          </table:table-cell>
          <table:table-cell table:number-columns-repeated="1013"/>
        </table:table-row>
        <table:table-row table:style-name="ro3">
          <table:table-cell table:style-name="ce4" office:value-type="float" office:value="2954" calcext:value-type="float">
            <text:p>2954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FEDERICO,SANTO <text:s text:c="45"/></text:p>
          </table:table-cell>
          <table:table-cell table:style-name="ce9" office:value-type="string" calcext:value-type="string">
            <text:p>FEDERICO S.RIMBORSO SPESE MEDIHE ANNO 2016 RISCONTRO NOTA PROT.N.32292 <text:s/>28.07.17 <text:s text:c="169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59.88" calcext:value-type="float">
            <text:p>1.059,88</text:p>
          </table:table-cell>
          <table:table-cell table:number-columns-repeated="1013"/>
        </table:table-row>
        <table:table-row table:style-name="ro5">
          <table:table-cell table:style-name="ce4" office:value-type="float" office:value="2955" calcext:value-type="float">
            <text:p>2955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COLLABORATORI S.S. INDENNITA LUGLIO AGOSTO 2017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7529.48" calcext:value-type="float">
            <text:p>307.529,48</text:p>
          </table:table-cell>
          <table:table-cell table:number-columns-repeated="1013"/>
        </table:table-row>
        <table:table-row table:style-name="ro5">
          <table:table-cell table:style-name="ce4" office:value-type="float" office:value="2955" calcext:value-type="float">
            <text:p>2955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COLLABORATORI S.S. INDENNITA LUGLIO AGOSTO 2017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07529.48" calcext:value-type="float">
            <text:p>307.529,48</text:p>
          </table:table-cell>
          <table:table-cell table:number-columns-repeated="1013"/>
        </table:table-row>
        <table:table-row table:style-name="ro3">
          <table:table-cell table:style-name="ce4" office:value-type="float" office:value="2956" calcext:value-type="float">
            <text:p>2956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MASSIMILLA UGO INDENNITA PERS.EST.AGOSTO 2017 ASSEGN.STRUTT.SPEC.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2957" calcext:value-type="float">
            <text:p>2957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SCOPELLITI FRANCESCO GABRIELE COMPENSO COLL.CALABRIA ON WEB AGOSTO 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2958" calcext:value-type="float">
            <text:p>2958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LATELLA GIOVANNI PAOLO INDENN.LUGLIO <text:s/>2017 PORTAVOCE PRES.CONS.REG.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6">
          <table:table-cell table:style-name="ce4" office:value-type="float" office:value="3003" calcext:value-type="float">
            <text:p>3003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LUGLI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4" office:value-type="float" office:value="3003" calcext:value-type="float">
            <text:p>3003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LUGLI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4" office:value-type="float" office:value="3004" calcext:value-type="float">
            <text:p>3004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SINDACATO DEI GIORNALISTI DELLA CALABRIA <text:s text:c="19"/></text:p>
          </table:table-cell>
          <table:table-cell table:style-name="ce9" office:value-type="string" calcext:value-type="string">
            <text:p>ACQUISTO DUE PAGINE A QUATTRO COLORI AGENDA GIORN.DELLA CALAB. PUBBL.ISTIT.CON PASSAGGI SUI QUOTID. ON LINE <text:s text:c="14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005" calcext:value-type="float">
            <text:p>300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AGOST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0067.89" calcext:value-type="float">
            <text:p>660.067,89</text:p>
          </table:table-cell>
          <table:table-cell table:number-columns-repeated="1013"/>
        </table:table-row>
        <table:table-row table:style-name="ro5">
          <table:table-cell table:style-name="ce4" office:value-type="float" office:value="3005" calcext:value-type="float">
            <text:p>300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AGOSTO 2017 <text:s text:c="228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60067.89" calcext:value-type="float">
            <text:p>660.067,89</text:p>
          </table:table-cell>
          <table:table-cell table:number-columns-repeated="1013"/>
        </table:table-row>
        <table:table-row table:style-name="ro5">
          <table:table-cell table:style-name="ce4" office:value-type="float" office:value="3006" calcext:value-type="float">
            <text:p>3006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VERSIBILITA AGOSTO 2017 <text:s text:c="224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23654.26" calcext:value-type="float">
            <text:p>123.654,26</text:p>
          </table:table-cell>
          <table:table-cell table:number-columns-repeated="1013"/>
        </table:table-row>
        <table:table-row table:style-name="ro5">
          <table:table-cell table:style-name="ce4" office:value-type="float" office:value="3007" calcext:value-type="float">
            <text:p>300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STITUZIONE CONTRIBUTI VERSATI AGOSTO 2017 <text:s text:c="206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008" calcext:value-type="float">
            <text:p>3008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CHIAPPETTA G.RIMBORSO SPESE LEGALI SENTENZA 86 2017 CORTE DEI CONTI AGOSTO 2017 <text:s text:c="167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172" calcext:value-type="float">
            <text:p>3.172,00</text:p>
          </table:table-cell>
          <table:table-cell table:number-columns-repeated="1013"/>
        </table:table-row>
        <table:table-row table:style-name="ro3">
          <table:table-cell table:style-name="ce4" office:value-type="float" office:value="3009" calcext:value-type="float">
            <text:p>3009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BRUNI OTTAVIO RIMBORSO SPESE LEGALI SENTENZA CORTE DEI CONTI N.85 2017 AGOSTO 2017 <text:s text:c="16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03.2" calcext:value-type="float">
            <text:p>1.903,20</text:p>
          </table:table-cell>
          <table:table-cell table:number-columns-repeated="1013"/>
        </table:table-row>
        <table:table-row table:style-name="ro3">
          <table:table-cell table:style-name="ce4" office:value-type="float" office:value="3010" calcext:value-type="float">
            <text:p>301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 GRILLO <text:s/>RIMBORSO SPESE LEGALI SENTENZA CORTE DEI CONTI N.83 2017 AGOSTO 2017 <text:s text:c="169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172" calcext:value-type="float">
            <text:p>3.172,00</text:p>
          </table:table-cell>
          <table:table-cell table:number-columns-repeated="1013"/>
        </table:table-row>
        <table:table-row table:style-name="ro3">
          <table:table-cell table:style-name="ce4" office:value-type="float" office:value="3011" calcext:value-type="float">
            <text:p>3011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LE BOVA RIMBORSO SPESE LEGALI SENTENZA CORTE DEI CONTI N.81 2017 AGOSTO 2017 <text:s text:c="170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806.4" calcext:value-type="float">
            <text:p>3.806,40</text:p>
          </table:table-cell>
          <table:table-cell table:number-columns-repeated="1013"/>
        </table:table-row>
        <table:table-row table:style-name="ro3">
          <table:table-cell table:style-name="ce4" office:value-type="float" office:value="3045" calcext:value-type="float">
            <text:p>304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STRANGIO,GIUSEPPE <text:s text:c="42"/></text:p>
          </table:table-cell>
          <table:table-cell table:style-name="ce9" office:value-type="string" calcext:value-type="string">
            <text:p>COMPENSO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046" calcext:value-type="float">
            <text:p>3046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8" office:value-type="string" calcext:value-type="string">
            <text:p>MASCARO,ANGELA <text:s text:c="45"/></text:p>
          </table:table-cell>
          <table:table-cell table:style-name="ce9" office:value-type="string" calcext:value-type="string">
            <text:p>COMPENSO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047" calcext:value-type="float">
            <text:p>304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9" office:value-type="string" calcext:value-type="string">
            <text:p>LIQUID.FATT.N.14.PA2017 DEL 28.07.2017 COMPENSO LUGLIO 2017 <text:s text:c="19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048" calcext:value-type="float">
            <text:p>3048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9" office:value-type="string" calcext:value-type="string">
            <text:p>LIQUID.FATT.N.11 DEL 26.07.2017 COMPENSO LUGLIO 2017 <text:s text:c="19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049" calcext:value-type="float">
            <text:p>3049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9" office:value-type="string" calcext:value-type="string">
            <text:p>LIQUID.FATT.N.12 DEL 31.07.2017 COMPENSO LUGLIO 2017 <text:s text:c="19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4" office:value-type="float" office:value="3050" calcext:value-type="float">
            <text:p>305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RIMBORSO SPESE MESE DI LUGLIO 2017 <text:s text:c="21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2329.77" calcext:value-type="float">
            <text:p>2.329,77</text:p>
          </table:table-cell>
          <table:table-cell table:number-columns-repeated="1013"/>
        </table:table-row>
        <table:table-row table:style-name="ro6">
          <table:table-cell table:style-name="ce4" office:value-type="float" office:value="3051" calcext:value-type="float">
            <text:p>3051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LIQUID.FATT.29.E DEL 31.07.2017 COMPENSO LUGLIO 2017 <text:s text:c="19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3052" calcext:value-type="float">
            <text:p>3052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PAPA,RAFFAELE <text:s text:c="46"/></text:p>
          </table:table-cell>
          <table:table-cell table:style-name="ce9" office:value-type="string" calcext:value-type="string">
            <text:p>CONSULENZA <text:s/>GIUGNO LUGLIO <text:s/>GRUPPO OLIVERIO PRESIDENTE <text:s/>FT. N. 19/17 FT. N. 24/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952" calcext:value-type="float">
            <text:p>1.952,00</text:p>
          </table:table-cell>
          <table:table-cell table:number-columns-repeated="1013"/>
        </table:table-row>
        <table:table-row table:style-name="ro3">
          <table:table-cell table:style-name="ce4" office:value-type="float" office:value="3053" calcext:value-type="float">
            <text:p>3053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GRECO,VINCENZO <text:s text:c="45"/></text:p>
          </table:table-cell>
          <table:table-cell table:style-name="ce9" office:value-type="string" calcext:value-type="string">
            <text:p>CONSULENZA LUGLIO <text:s/>GRUPPO OLIVERIO PRESIDENTE <text:s/>FT. N. 12 DEL 28.07.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3">
          <table:table-cell table:style-name="ce4" office:value-type="float" office:value="3054" calcext:value-type="float">
            <text:p>3054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8" office:value-type="string" calcext:value-type="string">
            <text:p>FOLINO,GIOVANNI <text:s text:c="44"/></text:p>
          </table:table-cell>
          <table:table-cell table:style-name="ce9" office:value-type="string" calcext:value-type="string">
            <text:p>CONSULENZA LUGLIO <text:s/>GRUPPO OLIVERIO PRESIDENTE <text:s/>FT. N. 08.17 DEL 01.08.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5">
          <table:table-cell table:style-name="ce4" office:value-type="float" office:value="3062" calcext:value-type="float">
            <text:p>3062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9" office:value-type="string" calcext:value-type="string">
            <text:p>MISSIONI MAGG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77.1" calcext:value-type="float">
            <text:p>177,10</text:p>
          </table:table-cell>
          <table:table-cell table:number-columns-repeated="1013"/>
        </table:table-row>
        <table:table-row table:style-name="ro5">
          <table:table-cell table:style-name="ce4" office:value-type="float" office:value="3063" calcext:value-type="float">
            <text:p>3063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9" office:value-type="string" calcext:value-type="string">
            <text:p>MISSIONI MAGG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57.96" calcext:value-type="float">
            <text:p>257,96</text:p>
          </table:table-cell>
          <table:table-cell table:number-columns-repeated="1013"/>
        </table:table-row>
        <table:table-row table:style-name="ro5">
          <table:table-cell table:style-name="ce4" office:value-type="float" office:value="3064" calcext:value-type="float">
            <text:p>3064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9" office:value-type="string" calcext:value-type="string">
            <text:p>MISSIONI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702.92" calcext:value-type="float">
            <text:p>702,92</text:p>
          </table:table-cell>
          <table:table-cell table:number-columns-repeated="1013"/>
        </table:table-row>
        <table:table-row table:style-name="ro5">
          <table:table-cell table:style-name="ce4" office:value-type="float" office:value="3065" calcext:value-type="float">
            <text:p>3065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9" office:value-type="string" calcext:value-type="string">
            <text:p>MISSIONI GIUGN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412.5" calcext:value-type="float">
            <text:p>412,50</text:p>
          </table:table-cell>
          <table:table-cell table:number-columns-repeated="1013"/>
        </table:table-row>
        <table:table-row table:style-name="ro3">
          <table:table-cell table:style-name="ce4" office:value-type="float" office:value="3102" calcext:value-type="float">
            <text:p>3102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I MISSIONI MESI DI MARZO E MAGGIO 2017 <text:s text:c="20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465.4" calcext:value-type="float">
            <text:p>465,40</text:p>
          </table:table-cell>
          <table:table-cell table:number-columns-repeated="1013"/>
        </table:table-row>
        <table:table-row table:style-name="ro5">
          <table:table-cell table:style-name="ce4" office:value-type="float" office:value="3103" calcext:value-type="float">
            <text:p>3103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<text:s/>MESE DI MAGGIO 2017. <text:s text:c="20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66.02" calcext:value-type="float">
            <text:p>66,02</text:p>
          </table:table-cell>
          <table:table-cell table:number-columns-repeated="1013"/>
        </table:table-row>
        <table:table-row table:style-name="ro5">
          <table:table-cell table:style-name="ce4" office:value-type="float" office:value="3104" calcext:value-type="float">
            <text:p>3104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MESE DI GIUGNO 2017. <text:s text:c="20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314.76" calcext:value-type="float">
            <text:p>314,76</text:p>
          </table:table-cell>
          <table:table-cell table:number-columns-repeated="1013"/>
        </table:table-row>
        <table:table-row table:style-name="ro5">
          <table:table-cell table:style-name="ce4" office:value-type="float" office:value="3105" calcext:value-type="float">
            <text:p>3105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MESI MAGGIO <text:s/>GIUGNO 2017.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621.24" calcext:value-type="float">
            <text:p>1.621,24</text:p>
          </table:table-cell>
          <table:table-cell table:number-columns-repeated="1013"/>
        </table:table-row>
        <table:table-row table:style-name="ro3">
          <table:table-cell table:style-name="ce4" office:value-type="float" office:value="3106" calcext:value-type="float">
            <text:p>3106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MESI MAGGIO <text:s/>GIUGNO 2017.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75.07" calcext:value-type="float">
            <text:p>75,07</text:p>
          </table:table-cell>
          <table:table-cell table:number-columns-repeated="1013"/>
        </table:table-row>
        <table:table-row table:style-name="ro5">
          <table:table-cell table:style-name="ce4" office:value-type="float" office:value="3107" calcext:value-type="float">
            <text:p>3107</text:p>
          </table:table-cell>
          <table:table-cell table:style-name="ce7" office:value-type="date" office:date-value="2017-08-08" calcext:value-type="date">
            <text:p>08/08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UIDAZIONE MISSIONI MESI MAGGIO <text:s/>GIUGNO 2017.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60.78" calcext:value-type="float">
            <text:p>160,78</text:p>
          </table:table-cell>
          <table:table-cell table:number-columns-repeated="1013"/>
        </table:table-row>
        <table:table-row table:style-name="ro3">
          <table:table-cell table:style-name="ce4" office:value-type="float" office:value="3237" calcext:value-type="float">
            <text:p>323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ITUTO PANGEA ONLUS <text:s text:c="38"/></text:p>
          </table:table-cell>
          <table:table-cell table:style-name="ce9" office:value-type="string" calcext:value-type="string">
            <text:p>LIQUIDAZ.FT.N.26.01 DEL 25.05.2017 SALDO PER ATTIVITA DIDATTICHE PARCO NAZ. DEL CIRCEO IL 30.05.2017 <text:s text:c="14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38" calcext:value-type="float">
            <text:p>323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SEGRETI MEDITERRANEI SOC. COOP. A.R.L. <text:s text:c="21"/></text:p>
          </table:table-cell>
          <table:table-cell table:style-name="ce9" office:value-type="string" calcext:value-type="string">
            <text:p>LIQUIDAZ.FT.N.4.PA DEL 10.06.2017 PRANZO CONVENZ.PER VISITA GUIDATA AREA VALLI CUPE. <text:s text:c="16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52" calcext:value-type="float">
            <text:p>752,00</text:p>
          </table:table-cell>
          <table:table-cell table:number-columns-repeated="1013"/>
        </table:table-row>
        <table:table-row table:style-name="ro3">
          <table:table-cell table:style-name="ce4" office:value-type="float" office:value="3239" calcext:value-type="float">
            <text:p>3239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LE DUNE SPA <text:s text:c="48"/></text:p>
          </table:table-cell>
          <table:table-cell table:style-name="ce9" office:value-type="string" calcext:value-type="string">
            <text:p>LIQ.FT.N.900006.005 DEL 30.06.2017 SOGGIORNO STUD.VINC. CONCORSO 29.30.MAG.2017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494" calcext:value-type="float">
            <text:p>3.494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0" calcext:value-type="float">
            <text:p>324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.COMPRENSIVO STAT. DE AMICIS BOLANI <text:s text:c="21"/></text:p>
          </table:table-cell>
          <table:table-cell table:style-name="ce9" office:value-type="string" calcext:value-type="string">
            <text:p>ICS DE AMICIS - BOLANI S.DO PREMIO CONCORSO <text:s/>RAGAZZI IN AULA <text:s text:c="18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1" calcext:value-type="float">
            <text:p>3241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ITUTO COMPRENSIVO STATALE MONTALTO UFFUGO CENTRO <text:s text:c="8"/></text:p>
          </table:table-cell>
          <table:table-cell table:style-name="ce9" office:value-type="string" calcext:value-type="string">
            <text:p>ICS MONTALTO UFFUGO S.DO PREMIO CONCORSO RAGAZZI IN AULA <text:s text:c="19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2" calcext:value-type="float">
            <text:p>3242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COSTA VIOLA BUS SRL <text:s text:c="40"/></text:p>
          </table:table-cell>
          <table:table-cell table:style-name="ce9" office:value-type="string" calcext:value-type="string">
            <text:p>LIQUIDAZ.FT.N.26.17 DEL 15.06.2017 NOLEGGIO PULMAN IL 10.06.2017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3" calcext:value-type="float">
            <text:p>3243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.COMPRENSIVO STATALE DON MILANI SALA <text:s text:c="20"/></text:p>
          </table:table-cell>
          <table:table-cell table:style-name="ce9" office:value-type="string" calcext:value-type="string">
            <text:p>ICS DON MILANI S.DO PREMIO CONCORSO RAGAZZI IN AULA <text:s text:c="19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4" calcext:value-type="float">
            <text:p>324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COSTA VIOLA BUS SRL <text:s text:c="40"/></text:p>
          </table:table-cell>
          <table:table-cell table:style-name="ce9" office:value-type="string" calcext:value-type="string">
            <text:p>LIQUIDAZ.FT.N.24.17 DEL 31.05.2017 NOLEGGIO PULMAN IL 29 31 MAGGIO 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5" calcext:value-type="float">
            <text:p>3245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ITUTO ISTRUZ. SUP. I.I.S. I.T.C.G. <text:s text:c="22"/></text:p>
          </table:table-cell>
          <table:table-cell table:style-name="ce9" office:value-type="string" calcext:value-type="string">
            <text:p>ISTITUTO SUPERIORE ITC.ITG.LICEO ARTISTICO COSENZA S.DO PREMIO CONCORSO RAGAZZI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6" calcext:value-type="float">
            <text:p>3246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LICEO SCENTIFICO M. GUERRISI <text:s text:c="31"/></text:p>
          </table:table-cell>
          <table:table-cell table:style-name="ce9" office:value-type="string" calcext:value-type="string">
            <text:p>L.S.S. GUERRISI CITTANOVA <text:s/>S.DO PREMIO CONCORSO RAGAZZI IN AULA <text:s text:c="18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47" calcext:value-type="float">
            <text:p>324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SEGRETI MEDITERRANEI SOC. COOP. A.R.L. <text:s text:c="21"/></text:p>
          </table:table-cell>
          <table:table-cell table:style-name="ce9" office:value-type="string" calcext:value-type="string">
            <text:p>LIQUIDAZ.FT.N.5.PA DEL 10.06.2017 SERVIZI GUIDA RISERVA VALLI CUPE IL 10.06.20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8" calcext:value-type="float">
            <text:p>188,00</text:p>
          </table:table-cell>
          <table:table-cell table:number-columns-repeated="1013"/>
        </table:table-row>
        <table:table-row table:style-name="ro6">
          <table:table-cell table:style-name="ce4" office:value-type="float" office:value="3248" calcext:value-type="float">
            <text:p>324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9" office:value-type="string" calcext:value-type="string">
            <text:p>COMPENSO LUGLI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4" office:value-type="float" office:value="3249" calcext:value-type="float">
            <text:p>3249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IT.COMPR.STAT. G. PUCCIANO <text:s text:c="30"/></text:p>
          </table:table-cell>
          <table:table-cell table:style-name="ce9" office:value-type="string" calcext:value-type="string">
            <text:p>ICS G.PUCCIANO BISIGNANO CS <text:s/>S.DO PREMIO CONCORSO RAGAZZI IN AULA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4" office:value-type="float" office:value="3250" calcext:value-type="float">
            <text:p>325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ST.TECNICO COMM.STATALE LUIGI PALMA <text:s text:c="23"/></text:p>
          </table:table-cell>
          <table:table-cell table:style-name="ce9" office:value-type="string" calcext:value-type="string">
            <text:p>PROGETTO RAGAZZI IN AULA ANNO SCOLASTICO 2016/2017. IMPEGNO E LIQUIDAZIONE SPESA CONCORSO "SCOPRIAMO, VALORIZZIAMO, SVELIAMO IL NOSTRO PIANETA". <text:s text:c="10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252" calcext:value-type="float">
            <text:p>3252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SOCIETA' EDITRICE SUD SPA <text:s text:c="34"/></text:p>
          </table:table-cell>
          <table:table-cell table:style-name="ce9" office:value-type="string" calcext:value-type="string">
            <text:p>LIQUIDAZ.FT.2017.FPA.0000024 DEL 12.06.2017 ABBONAMENTO DIGITALE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69.99" calcext:value-type="float">
            <text:p>169,99</text:p>
          </table:table-cell>
          <table:table-cell table:number-columns-repeated="1013"/>
        </table:table-row>
        <table:table-row table:style-name="ro5">
          <table:table-cell table:style-name="ce4" office:value-type="float" office:value="3253" calcext:value-type="float">
            <text:p>3253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L SOLE 24 ORE SPA <text:s text:c="41"/></text:p>
          </table:table-cell>
          <table:table-cell table:style-name="ce9" office:value-type="string" calcext:value-type="string">
            <text:p>LIQUIDAZ.FT.N.1410002202 DEL 26.07.2017 ABBONAMENTO DIGITALE <text:s text:c="18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54" calcext:value-type="float">
            <text:p>325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PLACANICA,PAOLO <text:s text:c="44"/></text:p>
          </table:table-cell>
          <table:table-cell table:style-name="ce9" office:value-type="string" calcext:value-type="string">
            <text:p>FORNITURA QUOTIDIANI E PERIODICI COMPONENTI U.P. U.S. E ALTRI UFFICI MAGGIO 20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086.3" calcext:value-type="float">
            <text:p>1.086,30</text:p>
          </table:table-cell>
          <table:table-cell table:number-columns-repeated="1013"/>
        </table:table-row>
        <table:table-row table:style-name="ro3">
          <table:table-cell table:style-name="ce4" office:value-type="float" office:value="3255" calcext:value-type="float">
            <text:p>3255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9" office:value-type="string" calcext:value-type="string">
            <text:p>LIQUIDZ.FT.N.VP0004862017 DEL 22.06.2017 AVVISO LEGALE <text:s text:c="19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79.5" calcext:value-type="float">
            <text:p>979,50</text:p>
          </table:table-cell>
          <table:table-cell table:number-columns-repeated="1013"/>
        </table:table-row>
        <table:table-row table:style-name="ro5">
          <table:table-cell table:style-name="ce4" office:value-type="float" office:value="3256" calcext:value-type="float">
            <text:p>3256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STUDIO LEGALE ASSOCIATO GUALTIERI <text:s text:c="26"/></text:p>
          </table:table-cell>
          <table:table-cell table:style-name="ce9" office:value-type="string" calcext:value-type="string">
            <text:p>ONORARIO E SPESE GENERALI RICORSO R.G. N. 19785.2012 <text:s text:c="19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32916.28" calcext:value-type="float">
            <text:p>32.916,28</text:p>
          </table:table-cell>
          <table:table-cell table:number-columns-repeated="1013"/>
        </table:table-row>
        <table:table-row table:style-name="ro3">
          <table:table-cell table:style-name="ce4" office:value-type="float" office:value="3257" calcext:value-type="float">
            <text:p>325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ANSA <text:s text:c="55"/></text:p>
          </table:table-cell>
          <table:table-cell table:style-name="ce9" office:value-type="string" calcext:value-type="string">
            <text:p>LIQUIDAZ.FT.N.17000394 DEL 12.07.2017 SECONDO TRIMESTRE 2016 2017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2500" calcext:value-type="float">
            <text:p>2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58" calcext:value-type="float">
            <text:p>325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ANSA <text:s text:c="55"/></text:p>
          </table:table-cell>
          <table:table-cell table:style-name="ce9" office:value-type="string" calcext:value-type="string">
            <text:p>LIQUIDAZ.FT.N.17000369 DEL 12.07.2017 PRIMO TRIMESTRE <text:s/>2016 2017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2500" calcext:value-type="float">
            <text:p>2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59" calcext:value-type="float">
            <text:p>3259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PUBLIFAST SRL <text:s text:c="46"/></text:p>
          </table:table-cell>
          <table:table-cell table:style-name="ce9" office:value-type="string" calcext:value-type="string">
            <text:p>LIQUIDAZ.FT.N.D0010962017 DEL 25.07.2017 AVVISO LEGALE <text:s text:c="19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105.93" calcext:value-type="float">
            <text:p>1.105,93</text:p>
          </table:table-cell>
          <table:table-cell table:number-columns-repeated="1013"/>
        </table:table-row>
        <table:table-row table:style-name="ro3">
          <table:table-cell table:style-name="ce4" office:value-type="float" office:value="3260" calcext:value-type="float">
            <text:p>326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9" office:value-type="string" calcext:value-type="string">
            <text:p>LIQU.FT.N.41.2017 DEL 05.07.2017 DEL 05.07.2017 AGGIORNAMENTO PROGRAMMA REGMAG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88" calcext:value-type="float">
            <text:p>488,00</text:p>
          </table:table-cell>
          <table:table-cell table:number-columns-repeated="1013"/>
        </table:table-row>
        <table:table-row table:style-name="ro3">
          <table:table-cell table:style-name="ce4" office:value-type="float" office:value="3261" calcext:value-type="float">
            <text:p>3261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D AMICO GIUSEPPE SNC DI VINCENZA E GIOVANNI D AMICO <text:s text:c="8"/></text:p>
          </table:table-cell>
          <table:table-cell table:style-name="ce9" office:value-type="string" calcext:value-type="string">
            <text:p>ACCONTO FT.N.0000001 DEL 21.06.2017 FORNITURA VESTIARIO INVERNALE.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62" calcext:value-type="float">
            <text:p>3262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D AMICO GIUSEPPE SNC DI VINCENZA E GIOVANNI D AMICO <text:s text:c="8"/></text:p>
          </table:table-cell>
          <table:table-cell table:style-name="ce9" office:value-type="string" calcext:value-type="string">
            <text:p>SALDO FT.N.0000001 DEL 21.06.2017 FORNITURA VESTIARIO INVERNALE. <text:s text:c="18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629" calcext:value-type="float">
            <text:p>629,00</text:p>
          </table:table-cell>
          <table:table-cell table:number-columns-repeated="1013"/>
        </table:table-row>
        <table:table-row table:style-name="ro3">
          <table:table-cell table:style-name="ce4" office:value-type="float" office:value="3263" calcext:value-type="float">
            <text:p>3263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MEDIAWORLD PRESSO CENTRO COMM. PORTO BOLARO <text:s text:c="16"/></text:p>
          </table:table-cell>
          <table:table-cell table:style-name="ce9" office:value-type="string" calcext:value-type="string">
            <text:p>SECONDA EDIZIONE DEL PREMIO DON ITALO CALABRO PER L'EDUCAZIONE DEI GIOVANI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64" calcext:value-type="float">
            <text:p>326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MEDIAWORLD PRESSO CENTRO COMM. PORTO BOLARO <text:s text:c="16"/></text:p>
          </table:table-cell>
          <table:table-cell table:style-name="ce9" office:value-type="string" calcext:value-type="string">
            <text:p>SECONDA EDIZIONE DEL PREMIO DON ITALO CALABRO PER L'EDUCAZIONE DEI GIOVANI <text:s text:c="175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265" calcext:value-type="float">
            <text:p>3265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RCS MEDIAGROUP SPA <text:s text:c="41"/></text:p>
          </table:table-cell>
          <table:table-cell table:style-name="ce9" office:value-type="string" calcext:value-type="string">
            <text:p>LIQUIDAZ.FT.N.806557 DEL 18.07.2017 ABBONAMENTO DIGITALE <text:s text:c="19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99.99" calcext:value-type="float">
            <text:p>199,99</text:p>
          </table:table-cell>
          <table:table-cell table:number-columns-repeated="1013"/>
        </table:table-row>
        <table:table-row table:style-name="ro3">
          <table:table-cell table:style-name="ce4" office:value-type="float" office:value="3266" calcext:value-type="float">
            <text:p>3266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9" office:value-type="string" calcext:value-type="string">
            <text:p>LIQUIDAZ.FT.N.1.E DEL 22.06.2017 FORNITURA ATTESTATI II EDIZ. DON ITALO CALABRO. <text:s text:c="169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90.3" calcext:value-type="float">
            <text:p>3.190,30</text:p>
          </table:table-cell>
          <table:table-cell table:number-columns-repeated="1013"/>
        </table:table-row>
        <table:table-row table:style-name="ro3">
          <table:table-cell table:style-name="ce4" office:value-type="float" office:value="3267" calcext:value-type="float">
            <text:p>326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43 DEL 31.07.2017 SERVIZIO PULIZIA LOCALI CZ LUGLIO 2017 <text:s text:c="17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3">
          <table:table-cell table:style-name="ce4" office:value-type="float" office:value="3268" calcext:value-type="float">
            <text:p>326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41 DEL 31.07.2017 SERVIZIO PULIZIA LOCALI C.R.C. LUGLIO 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3">
          <table:table-cell table:style-name="ce4" office:value-type="float" office:value="3270" calcext:value-type="float">
            <text:p>327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9" office:value-type="string" calcext:value-type="string">
            <text:p>LIQUIDAZ.FT.N.320.30 DEL 24.07.2017 CANONE BIMESTRALE <text:s/>MAGGIO GIUGNO 2017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854.48" calcext:value-type="float">
            <text:p>5.854,48</text:p>
          </table:table-cell>
          <table:table-cell table:number-columns-repeated="1013"/>
        </table:table-row>
        <table:table-row table:style-name="ro3">
          <table:table-cell table:style-name="ce4" office:value-type="float" office:value="3271" calcext:value-type="float">
            <text:p>3271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9" office:value-type="string" calcext:value-type="string">
            <text:p>LIQUIDAZ.FT.N.77 PA DEL 26.07.2017 NOLEGGIO TRIENNALE FOTOC.CANONE LUGLIO 2017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3">
          <table:table-cell table:style-name="ce4" office:value-type="float" office:value="3272" calcext:value-type="float">
            <text:p>3272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KUWAIT PETROLEUM <text:s/>ITALIA S.P.A. <text:s text:c="28"/></text:p>
          </table:table-cell>
          <table:table-cell table:style-name="ce9" office:value-type="string" calcext:value-type="string">
            <text:p>LIQUID.FATT.N.PJ90565 DEL 31.07.2017 ACQUISTO CARBURANTE LUGLIO 2017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279" calcext:value-type="float">
            <text:p>279,00</text:p>
          </table:table-cell>
          <table:table-cell table:number-columns-repeated="1013"/>
        </table:table-row>
        <table:table-row table:style-name="ro3">
          <table:table-cell table:style-name="ce4" office:value-type="float" office:value="3273" calcext:value-type="float">
            <text:p>3273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9" office:value-type="string" calcext:value-type="string">
            <text:p>LIQUID.FATT.N.42.2017 DEL 02.08.2017 CANONE ASSISTENZA MESE LUGLIO 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57.5" calcext:value-type="float">
            <text:p>457,50</text:p>
          </table:table-cell>
          <table:table-cell table:number-columns-repeated="1013"/>
        </table:table-row>
        <table:table-row table:style-name="ro3">
          <table:table-cell table:style-name="ce4" office:value-type="float" office:value="3274" calcext:value-type="float">
            <text:p>327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.FATT.N.2800009273 DEL 01.08.2017 ADDEBITI SERVIZI SPC GENNAIO 2017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868.65" calcext:value-type="float">
            <text:p>10.868,65</text:p>
          </table:table-cell>
          <table:table-cell table:number-columns-repeated="1013"/>
        </table:table-row>
        <table:table-row table:style-name="ro3">
          <table:table-cell table:style-name="ce4" office:value-type="float" office:value="3275" calcext:value-type="float">
            <text:p>3275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8" office:value-type="string" calcext:value-type="string">
            <text:p>ALFA GI PRODUZIONI EDITORIALI INTEGRATE <text:s text:c="20"/></text:p>
          </table:table-cell>
          <table:table-cell table:style-name="ce9" office:value-type="string" calcext:value-type="string">
            <text:p>LIQUID.FATT.N.PA.2 DEL 13.02.2017 SERVIZIO PUBBLICITARIO PER CONCORSO CONOSCIAMO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96" calcext:value-type="float">
            <text:p>2.196,00</text:p>
          </table:table-cell>
          <table:table-cell table:number-columns-repeated="1013"/>
        </table:table-row>
        <table:table-row table:style-name="ro3">
          <table:table-cell table:style-name="ce4" office:value-type="float" office:value="3276" calcext:value-type="float">
            <text:p>3276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STUDIO LEGALE ASSOCIATO GUALTIERI <text:s text:c="26"/></text:p>
          </table:table-cell>
          <table:table-cell table:style-name="ce9" office:value-type="string" calcext:value-type="string">
            <text:p>RICORSO AL GIUDICE DEL LAVORO DI REGGIO CAL. DI PALAMARA CARMELO CONTRO REGIONE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854.8" calcext:value-type="float">
            <text:p>2.854,80</text:p>
          </table:table-cell>
          <table:table-cell table:number-columns-repeated="1013"/>
        </table:table-row>
        <table:table-row table:style-name="ro3">
          <table:table-cell table:style-name="ce4" office:value-type="float" office:value="3278" calcext:value-type="float">
            <text:p>3278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STUDIO LEGALE ASSOCIATO GUALTIERI <text:s text:c="26"/></text:p>
          </table:table-cell>
          <table:table-cell table:style-name="ce9" office:value-type="string" calcext:value-type="string">
            <text:p>ONORARIO E SPESE GENERALI. RICORSO TAR SEZ. REGGIO CAL. RG N. 84.2010 <text:s text:c="18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734.8" calcext:value-type="float">
            <text:p>7.734,80</text:p>
          </table:table-cell>
          <table:table-cell table:number-columns-repeated="1013"/>
        </table:table-row>
        <table:table-row table:style-name="ro3">
          <table:table-cell table:style-name="ce4" office:value-type="float" office:value="3279" calcext:value-type="float">
            <text:p>3279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MASCIARI DOMENICO <text:s text:c="42"/></text:p>
          </table:table-cell>
          <table:table-cell table:style-name="ce9" office:value-type="string" calcext:value-type="string">
            <text:p>MASCIARI DOMENICO COMPENSO DAL 29.05.2015 AL 28.05.2016 <text:s text:c="19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710.13" calcext:value-type="float">
            <text:p>3.710,13</text:p>
          </table:table-cell>
          <table:table-cell table:number-columns-repeated="1013"/>
        </table:table-row>
        <table:table-row table:style-name="ro3">
          <table:table-cell table:style-name="ce4" office:value-type="float" office:value="3280" calcext:value-type="float">
            <text:p>328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A.S.P. DI COSENZA <text:s text:c="42"/></text:p>
          </table:table-cell>
          <table:table-cell table:style-name="ce9" office:value-type="string" calcext:value-type="string">
            <text:p>LIQUID.FATT.N.FE.2017.392 DEL 25.07.2017 VISITA FISCALE GIUGNO 2017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5.67" calcext:value-type="float">
            <text:p>65,67</text:p>
          </table:table-cell>
          <table:table-cell table:number-columns-repeated="1013"/>
        </table:table-row>
        <table:table-row table:style-name="ro3">
          <table:table-cell table:style-name="ce4" office:value-type="float" office:value="3281" calcext:value-type="float">
            <text:p>3281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NASSI,ROBERTA <text:s text:c="46"/></text:p>
          </table:table-cell>
          <table:table-cell table:style-name="ce9" office:value-type="string" calcext:value-type="string">
            <text:p>CONCORSO DON ITALO CALABRO II PREMIO SEZIONE B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2" calcext:value-type="float">
            <text:p>3282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SURACE,MARTINA <text:s text:c="45"/></text:p>
          </table:table-cell>
          <table:table-cell table:style-name="ce9" office:value-type="string" calcext:value-type="string">
            <text:p>CONCORSO DON ITALO CALABRO II PREMIO SEZIONE A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3" calcext:value-type="float">
            <text:p>3283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SALERNO,KAREN MAYLEN <text:s text:c="39"/></text:p>
          </table:table-cell>
          <table:table-cell table:style-name="ce9" office:value-type="string" calcext:value-type="string">
            <text:p>CONCORSO DON ITALO CALABRO II PREMIO SEZIONE A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4" calcext:value-type="float">
            <text:p>3284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IANNI,ROSARIA <text:s text:c="46"/></text:p>
          </table:table-cell>
          <table:table-cell table:style-name="ce9" office:value-type="string" calcext:value-type="string">
            <text:p>CONCORSO DON ITALO CALABRO II PREMIO SEZIONE A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5" calcext:value-type="float">
            <text:p>3285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DATO,ANNUNZIATA <text:s text:c="44"/></text:p>
          </table:table-cell>
          <table:table-cell table:style-name="ce9" office:value-type="string" calcext:value-type="string">
            <text:p>CONCORSO DON ITALO CALABRO II PREMIO SEZIONE A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6" calcext:value-type="float">
            <text:p>3286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CAMBARERI,VINCENZA <text:s text:c="41"/></text:p>
          </table:table-cell>
          <table:table-cell table:style-name="ce9" office:value-type="string" calcext:value-type="string">
            <text:p>CONCORSO DON ITALO CALABRO II PREMIO SEZIONE A <text:s text:c="20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7" calcext:value-type="float">
            <text:p>3287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BARILLA,ANNA MARIA <text:s text:c="41"/></text:p>
          </table:table-cell>
          <table:table-cell table:style-name="ce9" office:value-type="string" calcext:value-type="string">
            <text:p>CONCORSO DON ITALO CALABRO III PREMIO SEZIONE B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8" calcext:value-type="float">
            <text:p>3288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PLUTINO,FRANCESCA <text:s text:c="42"/></text:p>
          </table:table-cell>
          <table:table-cell table:style-name="ce9" office:value-type="string" calcext:value-type="string">
            <text:p>CONCORSO DON ITALO CALABRO III PREMIO SEZIONE A <text:s text:c="20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89" calcext:value-type="float">
            <text:p>3289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BUDA,GAETANO LUCIANO <text:s text:c="39"/></text:p>
          </table:table-cell>
          <table:table-cell table:style-name="ce9" office:value-type="string" calcext:value-type="string">
            <text:p>CONCORSO DON ITALO CALABRO I PREMIO SEZIONE B-PIERF.SCO BUDA NATO IL 10.12.2000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0" calcext:value-type="float">
            <text:p>329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ELGAMAL,ABDELRAHMAN <text:s/>MOHAMED <text:s text:c="31"/></text:p>
          </table:table-cell>
          <table:table-cell table:style-name="ce9" office:value-type="string" calcext:value-type="string">
            <text:p>CONCORSO DON ITALO CALABRO I PREMIO SEZIONE A <text:s text:c="20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1" calcext:value-type="float">
            <text:p>3291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8" office:value-type="string" calcext:value-type="string">
            <text:p>HASSAN,AYMAN <text:s/>MOHAMED MOHY <text:s text:c="33"/></text:p>
          </table:table-cell>
          <table:table-cell table:style-name="ce9" office:value-type="string" calcext:value-type="string">
            <text:p>CONCORSO DON ITALO CALABRO I PREMIO SEZIONE A <text:s text:c="20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2" calcext:value-type="float">
            <text:p>3292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8" office:value-type="string" calcext:value-type="string">
            <text:p>ELASOUS,MAHMOUD <text:s text:c="44"/></text:p>
          </table:table-cell>
          <table:table-cell table:style-name="ce9" office:value-type="string" calcext:value-type="string">
            <text:p>CONCORSO DON ITALO CALABRO I PREMIO SEZIONE A <text:s text:c="20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3" calcext:value-type="float">
            <text:p>3293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8" office:value-type="string" calcext:value-type="string">
            <text:p>BEHERY,MAHMOUD <text:s text:c="45"/></text:p>
          </table:table-cell>
          <table:table-cell table:style-name="ce9" office:value-type="string" calcext:value-type="string">
            <text:p>CONCORSO DON ITALO CALABRO I PREMIO SEZIONE A <text:s text:c="20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4" calcext:value-type="float">
            <text:p>3294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8" office:value-type="string" calcext:value-type="string">
            <text:p>AMMAR,ABDALLA <text:s text:c="46"/></text:p>
          </table:table-cell>
          <table:table-cell table:style-name="ce9" office:value-type="string" calcext:value-type="string">
            <text:p>CONCORSO DON ITALO CALABRO I PREMIO SEZIONE A <text:s text:c="20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95" calcext:value-type="float">
            <text:p>3295</text:p>
          </table:table-cell>
          <table:table-cell table:style-name="ce7" office:value-type="date" office:date-value="2017-08-24" calcext:value-type="date">
            <text:p>24/08/2017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9" office:value-type="string" calcext:value-type="string">
            <text:p>LIQ.FTTPA N. 8.17 DEL 31.07.2017 SERV.GEST.SALE DEL C.R.C. IMP.E PICC. MANT. MESE LUGLIO 2017 <text:s text:c="15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7828.74" calcext:value-type="float">
            <text:p>7.828,74</text:p>
          </table:table-cell>
          <table:table-cell table:number-columns-repeated="1013"/>
        </table:table-row>
        <table:table-row table:style-name="ro5">
          <table:table-cell table:style-name="ce4" office:value-type="float" office:value="3296" calcext:value-type="float">
            <text:p>3296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5">
          <table:table-cell table:style-name="ce4" office:value-type="float" office:value="3297" calcext:value-type="float">
            <text:p>3297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5">
          <table:table-cell table:style-name="ce4" office:value-type="float" office:value="3298" calcext:value-type="float">
            <text:p>3298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299" calcext:value-type="float">
            <text:p>3299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300" calcext:value-type="float">
            <text:p>3300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301" calcext:value-type="float">
            <text:p>3301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302" calcext:value-type="float">
            <text:p>3302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ILIARE CASA DELLE LIBERTÀ <text:s text:c="23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303" calcext:value-type="float">
            <text:p>3303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304" calcext:value-type="float">
            <text:p>3304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9" office:value-type="string" calcext:value-type="string">
            <text:p>FINANZIAMENTO L.R. N. 13.02 E S.M. AGOSTO 2017 <text:s text:c="203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4" office:value-type="float" office:value="3305" calcext:value-type="float">
            <text:p>3305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STRANGIO,GIUSEPPE <text:s text:c="42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3306" calcext:value-type="float">
            <text:p>3306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PORTANOVA <text:s/>SPA <text:s text:c="45"/></text:p>
          </table:table-cell>
          <table:table-cell table:style-name="ce9" office:value-type="string" calcext:value-type="string">
            <text:p>LIQU.FT. N.7 DEL 08.08.2017 SERVIZI GIUGNO 2017 <text:s text:c="202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5795.36" calcext:value-type="float">
            <text:p>175.795,36</text:p>
          </table:table-cell>
          <table:table-cell table:number-columns-repeated="1013"/>
        </table:table-row>
        <table:table-row table:style-name="ro3">
          <table:table-cell table:style-name="ce4" office:value-type="float" office:value="3308" calcext:value-type="float">
            <text:p>3308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8" office:value-type="string" calcext:value-type="string">
            <text:p>MEDIAWORLD PRESSO CENTRO COMM. PORTO BOLARO <text:s text:c="16"/></text:p>
          </table:table-cell>
          <table:table-cell table:style-name="ce9" office:value-type="string" calcext:value-type="string">
            <text:p>INTEGRAZIONE MANDATO N. 3263 DEL 09.08.2017 SPESE DI BONIFICO DON ITALO CALABRO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13"/>
        </table:table-row>
        <table:table-row table:style-name="ro3">
          <table:table-cell table:style-name="ce4" office:value-type="float" office:value="3309" calcext:value-type="float">
            <text:p>3309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8" office:value-type="string" calcext:value-type="string">
            <text:p>MASCARO,ANGELA <text:s text:c="45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310" calcext:value-type="float">
            <text:p>3310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4" office:value-type="float" office:value="3311" calcext:value-type="float">
            <text:p>3311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5">
          <table:table-cell table:style-name="ce4" office:value-type="float" office:value="3313" calcext:value-type="float">
            <text:p>3313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9" office:value-type="string" calcext:value-type="string">
            <text:p>FINANZIAMENTO SPESE PER PERSONALE MESI DI AGOSTO 2017 <text:s text:c="19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3321" calcext:value-type="float">
            <text:p>3321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9" office:value-type="string" calcext:value-type="string">
            <text:p>AGOSTO 2017 COMPENSO COLL.GRUPPI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43039.5" calcext:value-type="float">
            <text:p>43.039,50</text:p>
          </table:table-cell>
          <table:table-cell table:number-columns-repeated="1013"/>
        </table:table-row>
        <table:table-row table:style-name="ro5">
          <table:table-cell table:style-name="ce4" office:value-type="float" office:value="3321" calcext:value-type="float">
            <text:p>3321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9" office:value-type="string" calcext:value-type="string">
            <text:p>AGOSTO 2017 COMPENSO COLL.GRUPPI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43039.5" calcext:value-type="float">
            <text:p>43.039,50</text:p>
          </table:table-cell>
          <table:table-cell table:number-columns-repeated="1013"/>
        </table:table-row>
        <table:table-row table:style-name="ro6">
          <table:table-cell table:style-name="ce4" office:value-type="float" office:value="3323" calcext:value-type="float">
            <text:p>3323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4" office:value-type="float" office:value="3324" calcext:value-type="float">
            <text:p>3324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OLINO,GIOVANNI <text:s text:c="44"/></text:p>
          </table:table-cell>
          <table:table-cell table:style-name="ce9" office:value-type="string" calcext:value-type="string">
            <text:p>CONSULENZA AGOSTO <text:s/>GRUPPO OLIVERIO PRESIDENTE <text:s/>FT. N. 09.17 DEL 01.09.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25" calcext:value-type="float">
            <text:p>3325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GRECO,VINCENZO <text:s text:c="45"/></text:p>
          </table:table-cell>
          <table:table-cell table:style-name="ce9" office:value-type="string" calcext:value-type="string">
            <text:p>CONSULENZA AGOSTO <text:s/>GRUPPO OLIVERIO PRESIDENTE <text:s/>FT. N. 13 DEL 28.08.2017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3">
          <table:table-cell table:style-name="ce4" office:value-type="float" office:value="3326" calcext:value-type="float">
            <text:p>3326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PAPA,RAFFAELE <text:s text:c="46"/></text:p>
          </table:table-cell>
          <table:table-cell table:style-name="ce9" office:value-type="string" calcext:value-type="string">
            <text:p>CONSULENZA <text:s/>AGOSTO <text:s/>GRUPPO OLIVERIO PRESIDENTE <text:s/>FT. N. 26.17 DEL 25.08.2017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6">
          <table:table-cell table:style-name="ce4" office:value-type="float" office:value="3328" calcext:value-type="float">
            <text:p>3328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9" office:value-type="string" calcext:value-type="string">
            <text:p>RIMBORSO SPESE AGOSTO 2017 <text:s text:c="22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243.8" calcext:value-type="float">
            <text:p>1.243,80</text:p>
          </table:table-cell>
          <table:table-cell table:number-columns-repeated="1013"/>
        </table:table-row>
        <table:table-row table:style-name="ro3">
          <table:table-cell table:style-name="ce4" office:value-type="float" office:value="3329" calcext:value-type="float">
            <text:p>3329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ID.FT.N.2314.AG.1420 DEL 31.07.2017 SERVIZIO POSTALE CORECOM CALABRIA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46.66" calcext:value-type="float">
            <text:p>146,66</text:p>
          </table:table-cell>
          <table:table-cell table:number-columns-repeated="1013"/>
        </table:table-row>
        <table:table-row table:style-name="ro3">
          <table:table-cell table:style-name="ce4" office:value-type="float" office:value="3330" calcext:value-type="float">
            <text:p>3330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IDAZ.FT.N.2313.AG.1420 DEL 31.07.2017 SERVIZIO POSTALE C.R.C.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88.98" calcext:value-type="float">
            <text:p>288,98</text:p>
          </table:table-cell>
          <table:table-cell table:number-columns-repeated="1013"/>
        </table:table-row>
        <table:table-row table:style-name="ro3">
          <table:table-cell table:style-name="ce4" office:value-type="float" office:value="3331" calcext:value-type="float">
            <text:p>3331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9" office:value-type="string" calcext:value-type="string">
            <text:p>LIQUIDAZ.FT.N.PAE0024648 DEL 31.07.2017 MESE LUGLIO 2017 <text:s text:c="19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2727" calcext:value-type="float">
            <text:p>22.727,00</text:p>
          </table:table-cell>
          <table:table-cell table:number-columns-repeated="1013"/>
        </table:table-row>
        <table:table-row table:style-name="ro3">
          <table:table-cell table:style-name="ce4" office:value-type="float" office:value="3332" calcext:value-type="float">
            <text:p>3332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9" office:value-type="string" calcext:value-type="string">
            <text:p>LIQUIDAZ.FATTPA N.9.17 DEL 31.08.2017 SERV.GEST.SALE IMP.E PICC. MAN.AGOSTO 20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4" office:value-type="float" office:value="3333" calcext:value-type="float">
            <text:p>3333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9" office:value-type="string" calcext:value-type="string">
            <text:p>LIQUIDAZ.FT.N.79 PA DEL 28.08.2017 NOLEGGIO FOTOC. AGOSTO 2017 <text:s text:c="18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3">
          <table:table-cell table:style-name="ce4" office:value-type="float" office:value="3334" calcext:value-type="float">
            <text:p>3334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46 DEL 31.08.2017 SERV.PULIZIA MESE AGOSTO 2017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3">
          <table:table-cell table:style-name="ce4" office:value-type="float" office:value="3335" calcext:value-type="float">
            <text:p>333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LIQUID.FT.N.004801053572 DEL 07.08.2017 PERIODO LUGLIO 2017 <text:s text:c="19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2150.74" calcext:value-type="float">
            <text:p>42.150,74</text:p>
          </table:table-cell>
          <table:table-cell table:number-columns-repeated="1013"/>
        </table:table-row>
        <table:table-row table:style-name="ro6">
          <table:table-cell table:style-name="ce4" office:value-type="float" office:value="3343" calcext:value-type="float">
            <text:p>3343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AGOST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4" office:value-type="float" office:value="3343" calcext:value-type="float">
            <text:p>3343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9" office:value-type="string" calcext:value-type="string">
            <text:p>MALARA COMPENSO AGOST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6">
          <table:table-cell table:style-name="ce4" office:value-type="float" office:value="3344" calcext:value-type="float">
            <text:p>3344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SETTEMBRE 2017 <text:s text:c="22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6">
          <table:table-cell table:style-name="ce4" office:value-type="float" office:value="3344" calcext:value-type="float">
            <text:p>3344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9" office:value-type="string" calcext:value-type="string">
            <text:p>COMPENSI SETTEMBRE 2017 <text:s text:c="22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4" office:value-type="float" office:value="3345" calcext:value-type="float">
            <text:p>334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<text:s/>INDENNITA SETTEMBRE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3345" calcext:value-type="float">
            <text:p>334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9" office:value-type="string" calcext:value-type="string">
            <text:p><text:s/>INDENNITA SETTEMBRE 2017 <text:s text:c="22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4" office:value-type="float" office:value="3348" calcext:value-type="float">
            <text:p>3348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9" office:value-type="string" calcext:value-type="string">
            <text:p>LIQU.FT.N.2017004384 DEL 30.08.2017 SERV.TRIEN.COND.EN.GEST.MAN.IMP.TECN.SEDE C.R.C. <text:s text:c="16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12562.69" calcext:value-type="float">
            <text:p>112.562,69</text:p>
          </table:table-cell>
          <table:table-cell table:number-columns-repeated="1013"/>
        </table:table-row>
        <table:table-row table:style-name="ro3">
          <table:table-cell table:style-name="ce4" office:value-type="float" office:value="3349" calcext:value-type="float">
            <text:p>3349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9" office:value-type="string" calcext:value-type="string">
            <text:p>LIQUIDAZ.FT.N.2017004385 DEL 30.08.2017 RATA N.1 MAGGIO LUGLIO 2017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3">
          <table:table-cell table:style-name="ce4" office:value-type="float" office:value="3350" calcext:value-type="float">
            <text:p>3350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OASI DEL VERDE SRL <text:s text:c="41"/></text:p>
          </table:table-cell>
          <table:table-cell table:style-name="ce9" office:value-type="string" calcext:value-type="string">
            <text:p>LIQUID.FATTPA 8.17 DEL 30.08.2017 LAVORI UREGENTI IRRIGAZ.AREE A VERDE <text:s/>SEDE C.R.C. <text:s text:c="16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577.73" calcext:value-type="float">
            <text:p>6.577,73</text:p>
          </table:table-cell>
          <table:table-cell table:number-columns-repeated="1013"/>
        </table:table-row>
        <table:table-row table:style-name="ro4">
          <table:table-cell table:style-name="ce4" office:value-type="float" office:value="3352" calcext:value-type="float">
            <text:p>3352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9" office:value-type="string" calcext:value-type="string">
            <text:p>IL FOTOGRAFO DI A. LOMBARDO INTERVENTO SOSTITUTIVO SU FATTPA 3.16 O.P. N. 85 DEL 17.03.2017 DEL SETTORE PROVVEDITORATO <text:s text:c="13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80" calcext:value-type="float">
            <text:p>280,00</text:p>
          </table:table-cell>
          <table:table-cell table:number-columns-repeated="1013"/>
        </table:table-row>
        <table:table-row table:style-name="ro4">
          <table:table-cell table:style-name="ce4" office:value-type="float" office:value="3353" calcext:value-type="float">
            <text:p>3353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8" office:value-type="string" calcext:value-type="string">
            <text:p>AM IL FOTOGRAFO DI ATTILIO MORABITO <text:s text:c="24"/></text:p>
          </table:table-cell>
          <table:table-cell table:style-name="ce9" office:value-type="string" calcext:value-type="string">
            <text:p>INTERVENTO SOSTITUTIVO SU FATTPA 3.16 O.P. N. 85 DEL 17.03.2017 DEL SETTORE PROVVEDITORATO LIQUID. IVA <text:s/>FATTURA <text:s text:c="13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1.6" calcext:value-type="float">
            <text:p>61,60</text:p>
          </table:table-cell>
          <table:table-cell table:number-columns-repeated="1013"/>
        </table:table-row>
        <table:table-row table:style-name="ro3">
          <table:table-cell table:style-name="ce4" office:value-type="float" office:value="3354" calcext:value-type="float">
            <text:p>3354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LIQUIDAZ.FT.N.51 DEL 31.08.2017 BONIFICA E PULIZIA AREE ESTERNE SEDE C.R.C.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830" calcext:value-type="float">
            <text:p>1.83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55" calcext:value-type="float">
            <text:p>3355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BRUTIA SERVICE SRL <text:s text:c="41"/></text:p>
          </table:table-cell>
          <table:table-cell table:style-name="ce9" office:value-type="string" calcext:value-type="string">
            <text:p>BRUTIA LIQU. FATT. N.48 DEL 31.08.2017 PULIZIA AGOSTO VIA CRISPI CZ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3">
          <table:table-cell table:style-name="ce4" office:value-type="float" office:value="3356" calcext:value-type="float">
            <text:p>3356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TELECOM ITALIA S.P.A. <text:s text:c="38"/></text:p>
          </table:table-cell>
          <table:table-cell table:style-name="ce9" office:value-type="string" calcext:value-type="string">
            <text:p>TELECOM FT.7X03656542 DEL 14.08.2017 SPESE TELEFONIA MOBILE <text:s text:c="19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777.34" calcext:value-type="float">
            <text:p>777,34</text:p>
          </table:table-cell>
          <table:table-cell table:number-columns-repeated="1013"/>
        </table:table-row>
        <table:table-row table:style-name="ro3">
          <table:table-cell table:style-name="ce4" office:value-type="float" office:value="3357" calcext:value-type="float">
            <text:p>3357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TELECOM ITALIA S.P.A. <text:s text:c="38"/></text:p>
          </table:table-cell>
          <table:table-cell table:style-name="ce9" office:value-type="string" calcext:value-type="string">
            <text:p>TELECOM FT.7X03358905 DEL 14.08.2017 SPESE TELEFONIA MOBILE <text:s text:c="19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90.32" calcext:value-type="float">
            <text:p>190,32</text:p>
          </table:table-cell>
          <table:table-cell table:number-columns-repeated="1013"/>
        </table:table-row>
        <table:table-row table:style-name="ro3">
          <table:table-cell table:style-name="ce4" office:value-type="float" office:value="3358" calcext:value-type="float">
            <text:p>3358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8" office:value-type="string" calcext:value-type="string">
            <text:p>KUWAIT PETROLEUM <text:s/>ITALIA S.P.A. <text:s text:c="28"/></text:p>
          </table:table-cell>
          <table:table-cell table:style-name="ce9" office:value-type="string" calcext:value-type="string">
            <text:p>KUWAIT LIQU. FATT. N. PJ00094306 DEL 31.08.2017 BUONI MESE AGOSTO <text:s text:c="18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,00</text:p>
          </table:table-cell>
          <table:table-cell table:number-columns-repeated="1013"/>
        </table:table-row>
        <table:table-row table:style-name="ro5">
          <table:table-cell table:style-name="ce4" office:value-type="float" office:value="3361" calcext:value-type="float">
            <text:p>3361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ONENTI P.O. COMP. MESE DI AGOSTO 2017 <text:s text:c="20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1652.05" calcext:value-type="float">
            <text:p>11.652,05</text:p>
          </table:table-cell>
          <table:table-cell table:number-columns-repeated="1013"/>
        </table:table-row>
        <table:table-row table:style-name="ro5">
          <table:table-cell table:style-name="ce4" office:value-type="float" office:value="3361" calcext:value-type="float">
            <text:p>3361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ONENTI P.O. COMP. MESE DI AGOSTO 2017 <text:s text:c="20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1652.05" calcext:value-type="float">
            <text:p>11.652,05</text:p>
          </table:table-cell>
          <table:table-cell table:number-columns-repeated="1013"/>
        </table:table-row>
        <table:table-row table:style-name="ro5">
          <table:table-cell table:style-name="ce4" office:value-type="float" office:value="3362" calcext:value-type="float">
            <text:p>3362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9" office:value-type="string" calcext:value-type="string">
            <text:p>COMPONENTI P.O.LIQUIDAZIONE MISSIONI MESE DI GIUGNO 2017. <text:s text:c="19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410.42" calcext:value-type="float">
            <text:p>410,42</text:p>
          </table:table-cell>
          <table:table-cell table:number-columns-repeated="1013"/>
        </table:table-row>
        <table:table-row table:style-name="ro3">
          <table:table-cell table:style-name="ce4" office:value-type="float" office:value="3363" calcext:value-type="float">
            <text:p>3363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8" office:value-type="string" calcext:value-type="string">
            <text:p>FERRARA GIOVANNA <text:s text:c="43"/></text:p>
          </table:table-cell>
          <table:table-cell table:style-name="ce9" office:value-type="string" calcext:value-type="string">
            <text:p>LIQUIDAZIONE MISSIONE EFFETTUATA DALLA SIG.RA FERRARA GIOVANNA GIUGNO 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,00</text:p>
          </table:table-cell>
          <table:table-cell table:number-columns-repeated="1013"/>
        </table:table-row>
        <table:table-row table:style-name="ro3">
          <table:table-cell table:style-name="ce4" office:value-type="float" office:value="3364" calcext:value-type="float">
            <text:p>3364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. CORECOM COMPENSI SETTEMBRE 2017 <text:s text:c="21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64" calcext:value-type="float">
            <text:p>3364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. CORECOM COMPENSI SETTEMBRE 2017 <text:s text:c="21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65" calcext:value-type="float">
            <text:p>3365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9" office:value-type="string" calcext:value-type="string">
            <text:p>COMP. CORECOM LIQUIDAZIONI MISSIONI MAGGIO GIUGNO 2017 <text:s text:c="19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646.78" calcext:value-type="float">
            <text:p>1.646,78</text:p>
          </table:table-cell>
          <table:table-cell table:number-columns-repeated="1013"/>
        </table:table-row>
        <table:table-row table:style-name="ro3">
          <table:table-cell table:style-name="ce4" office:value-type="float" office:value="3366" calcext:value-type="float">
            <text:p>3366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ROMEO FIORI DI DAVIDE ROMEO <text:s text:c="32"/></text:p>
          </table:table-cell>
          <table:table-cell table:style-name="ce9" office:value-type="string" calcext:value-type="string">
            <text:p>LIQU. FATTURA N.2E 2017 DEL 16.06.2017 FORNITURA COMP. FLOREALE <text:s text:c="186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0" calcext:value-type="float">
            <text:p>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386" calcext:value-type="float">
            <text:p>3386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9" office:value-type="string" calcext:value-type="string">
            <text:p>LIQU. FAT.N.VP0006152017 AVVISI LEGALI DELIBERA U.P. NN.37 E 38 2017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468.27" calcext:value-type="float">
            <text:p>1.468,27</text:p>
          </table:table-cell>
          <table:table-cell table:number-columns-repeated="1013"/>
        </table:table-row>
        <table:table-row table:style-name="ro3">
          <table:table-cell table:style-name="ce4" office:value-type="float" office:value="3387" calcext:value-type="float">
            <text:p>3387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8" office:value-type="string" calcext:value-type="string">
            <text:p>A.MANZONI E C. S.P.A. <text:s text:c="38"/></text:p>
          </table:table-cell>
          <table:table-cell table:style-name="ce9" office:value-type="string" calcext:value-type="string">
            <text:p>LIQU. FAT.N.30372017P000000654421 DEL 31.07.2017 AVVISI LEGALI DEL. U.P.N.37 38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494.1" calcext:value-type="float">
            <text:p>494,10</text:p>
          </table:table-cell>
          <table:table-cell table:number-columns-repeated="1013"/>
        </table:table-row>
        <table:table-row table:style-name="ro3">
          <table:table-cell table:style-name="ce4" office:value-type="float" office:value="3388" calcext:value-type="float">
            <text:p>3388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PAULI,ROSA <text:s text:c="49"/></text:p>
          </table:table-cell>
          <table:table-cell table:style-name="ce9" office:value-type="string" calcext:value-type="string">
            <text:p>PAULI ROSA FORNITURA QUOTID. E PERIOD. U.P UFFICIO STAMPA E ALTRI MAGGIO 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,00</text:p>
          </table:table-cell>
          <table:table-cell table:number-columns-repeated="1013"/>
        </table:table-row>
        <table:table-row table:style-name="ro3">
          <table:table-cell table:style-name="ce4" office:value-type="float" office:value="3389" calcext:value-type="float">
            <text:p>3389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CORASINITI,MASSIMO <text:s text:c="41"/></text:p>
          </table:table-cell>
          <table:table-cell table:style-name="ce9" office:value-type="string" calcext:value-type="string">
            <text:p>CORASANITI M. FORN. QUOTID. E PERIOD. U.P, U.S. E ALTRI MAGGIO E GIUGNO 2017. <text:s text:c="17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56" calcext:value-type="float">
            <text:p>256,00</text:p>
          </table:table-cell>
          <table:table-cell table:number-columns-repeated="1013"/>
        </table:table-row>
        <table:table-row table:style-name="ro3">
          <table:table-cell table:style-name="ce4" office:value-type="float" office:value="3390" calcext:value-type="float">
            <text:p>3390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CALABRO,CARMELA <text:s text:c="44"/></text:p>
          </table:table-cell>
          <table:table-cell table:style-name="ce9" office:value-type="string" calcext:value-type="string">
            <text:p>CALABRO CARMELA FORNIT. QUOTID. E PERIOD. UFFICIO STAMPA E CORECOM GIUGNO 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1085" calcext:value-type="float">
            <text:p>1.085,00</text:p>
          </table:table-cell>
          <table:table-cell table:number-columns-repeated="1013"/>
        </table:table-row>
        <table:table-row table:style-name="ro3">
          <table:table-cell table:style-name="ce4" office:value-type="float" office:value="3391" calcext:value-type="float">
            <text:p>3391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RADIO VIDEO CALABRIA 99 SRL <text:s text:c="32"/></text:p>
          </table:table-cell>
          <table:table-cell table:style-name="ce9" office:value-type="string" calcext:value-type="string">
            <text:p>PUBBLICAZIONE E IRRADIAZIONE AVVISO LEGALE DEL U.P.NN. 22 23 24 2017. AFFIDAMENT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3">
          <table:table-cell table:style-name="ce4" office:value-type="float" office:value="3392" calcext:value-type="float">
            <text:p>3392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RADIO VIDEO CALABRIA 99 SRL <text:s text:c="32"/></text:p>
          </table:table-cell>
          <table:table-cell table:style-name="ce9" office:value-type="string" calcext:value-type="string">
            <text:p>PUBBLICAZIONE E IRRADIAZIONE AVVISO LEGALE DEL. UP. NN. 37 E 38 DEL 22.06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5">
          <table:table-cell table:style-name="ce4" office:value-type="float" office:value="3398" calcext:value-type="float">
            <text:p>3398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9" office:value-type="string" calcext:value-type="string">
            <text:p>VITALIZIO SETTEMBRE 2017 <text:s text:c="225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4" office:value-type="float" office:value="3431" calcext:value-type="float">
            <text:p>3431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5D1AD39BO PROT. N. 2017.0113259 IV TRIM. <text:s text:c="20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448.43" calcext:value-type="float">
            <text:p>448,43</text:p>
          </table:table-cell>
          <table:table-cell table:number-columns-repeated="1013"/>
        </table:table-row>
        <table:table-row table:style-name="ro3">
          <table:table-cell table:style-name="ce4" office:value-type="float" office:value="3432" calcext:value-type="float">
            <text:p>3432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651AD39E2 PROT. N. 2017.0113259. IV TRIM. <text:s text:c="203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433" calcext:value-type="float">
            <text:p>3433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231AD39BE PROT. N. 2017.0113259 IV TRIM. <text:s text:c="20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488" calcext:value-type="float">
            <text:p>2.488,00</text:p>
          </table:table-cell>
          <table:table-cell table:number-columns-repeated="1013"/>
        </table:table-row>
        <table:table-row table:style-name="ro3">
          <table:table-cell table:style-name="ce4" office:value-type="float" office:value="3434" calcext:value-type="float">
            <text:p>3434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Z7B1AD39EE PROT. N. 2017.0113259 IV TRIM. <text:s text:c="20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050" calcext:value-type="float">
            <text:p>1.0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435" calcext:value-type="float">
            <text:p>3435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9" office:value-type="string" calcext:value-type="string">
            <text:p>CIG 6771743B18 PROT. N. 2017.0113259 IV TRIM. <text:s text:c="204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6120.23" calcext:value-type="float">
            <text:p>6.120,23</text:p>
          </table:table-cell>
          <table:table-cell table:number-columns-repeated="1013"/>
        </table:table-row>
        <table:table-row table:style-name="ro3">
          <table:table-cell table:style-name="ce4" office:value-type="float" office:value="3436" calcext:value-type="float">
            <text:p>3436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TELPRESS ITALIA SRL <text:s text:c="40"/></text:p>
          </table:table-cell>
          <table:table-cell table:style-name="ce9" office:value-type="string" calcext:value-type="string">
            <text:p>LIQUI.FATT. N.014852.S SWL 02.08.2017 II TRIM.2017 3 MAG.AL 2 AGOSTO 2017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3">
          <table:table-cell table:style-name="ce4" office:value-type="float" office:value="3436" calcext:value-type="float">
            <text:p>3436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TELPRESS ITALIA SRL <text:s text:c="40"/></text:p>
          </table:table-cell>
          <table:table-cell table:style-name="ce9" office:value-type="string" calcext:value-type="string">
            <text:p>LIQUI.FATT. N.014852.S SWL 02.08.2017 II TRIM.2017 3 MAG.AL 2 AGOSTO 2017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5">
          <table:table-cell table:style-name="ce4" office:value-type="float" office:value="3437" calcext:value-type="float">
            <text:p>343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SETTEMBRE 2017 <text:s text:c="225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1631.81" calcext:value-type="float">
            <text:p>671.631,81</text:p>
          </table:table-cell>
          <table:table-cell table:number-columns-repeated="1013"/>
        </table:table-row>
        <table:table-row table:style-name="ro5">
          <table:table-cell table:style-name="ce4" office:value-type="float" office:value="3437" calcext:value-type="float">
            <text:p>343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VITALIZIO SETTEMBRE 2017 <text:s text:c="225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1631.81" calcext:value-type="float">
            <text:p>671.631,81</text:p>
          </table:table-cell>
          <table:table-cell table:number-columns-repeated="1013"/>
        </table:table-row>
        <table:table-row table:style-name="ro5">
          <table:table-cell table:style-name="ce4" office:value-type="float" office:value="3438" calcext:value-type="float">
            <text:p>3438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VERSIBILITA SETTEMBRE 2017 <text:s text:c="221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131055.14" calcext:value-type="float">
            <text:p>131.055,14</text:p>
          </table:table-cell>
          <table:table-cell table:number-columns-repeated="1013"/>
        </table:table-row>
        <table:table-row table:style-name="ro5">
          <table:table-cell table:style-name="ce4" office:value-type="float" office:value="3439" calcext:value-type="float">
            <text:p>3439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RESTITUZIONE CONTRIBUTI VERSATI SETTEMBRE 2017 <text:s text:c="203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440" calcext:value-type="float">
            <text:p>3440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BILARDI G.E. RIMBORSO SPESE LEGALI SENTENZA N.83 2017 <text:s text:c="193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537.6" calcext:value-type="float">
            <text:p>2.537,60</text:p>
          </table:table-cell>
          <table:table-cell table:number-columns-repeated="1013"/>
        </table:table-row>
        <table:table-row table:style-name="ro5">
          <table:table-cell table:style-name="ce4" office:value-type="float" office:value="3441" calcext:value-type="float">
            <text:p>3441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9" office:value-type="string" calcext:value-type="string">
            <text:p>ON.DE MASI E. RIMBORSO SPESE LEGALI SENTENZA N.82 2017 <text:s text:c="195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172" calcext:value-type="float">
            <text:p>3.172,00</text:p>
          </table:table-cell>
          <table:table-cell table:number-columns-repeated="1013"/>
        </table:table-row>
        <table:table-row table:style-name="ro5">
          <table:table-cell table:style-name="ce4" office:value-type="float" office:value="3481" calcext:value-type="float">
            <text:p>348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RESTITUZIONE CONTRIBUTI VERSATI SETTEMBRE 2017 <text:s text:c="203"/></text:p>
          </table:table-cell>
          <table:table-cell table:style-name="ce9" office:value-type="string" calcext:value-type="string">
            <text:p>ALTRE SPESE CORRENTI <text:s text:c="229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3484" calcext:value-type="float">
            <text:p>3484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9" office:value-type="string" calcext:value-type="string">
            <text:p>LIQUIDAZIONE MISSIONI MESI DI MAGGIO E GIUGNO 2017. <text:s text:c="19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6974.32" calcext:value-type="float">
            <text:p>6.974,32</text:p>
          </table:table-cell>
          <table:table-cell table:number-columns-repeated="1013"/>
        </table:table-row>
        <table:table-row table:style-name="ro3">
          <table:table-cell table:style-name="ce4" office:value-type="float" office:value="3493" calcext:value-type="float">
            <text:p>3493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.COMPR.STAT.S.EUFEMIA SINOPOLI MELICUCCA <text:s text:c="16"/></text:p>
          </table:table-cell>
          <table:table-cell table:style-name="ce9" office:value-type="string" calcext:value-type="string">
            <text:p>I.C.S.EUFEMIA SINOP. MELIC.CONTRIBUTO SPESE VIAGGIO VISITA SEDE C.R. 23.03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21.6" calcext:value-type="float">
            <text:p>221,60</text:p>
          </table:table-cell>
          <table:table-cell table:number-columns-repeated="1013"/>
        </table:table-row>
        <table:table-row table:style-name="ro3">
          <table:table-cell table:style-name="ce4" office:value-type="float" office:value="3494" calcext:value-type="float">
            <text:p>3494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.COMPR.STAT.S.EUFEMIA SINOPOLI MELICUCCA <text:s text:c="16"/></text:p>
          </table:table-cell>
          <table:table-cell table:style-name="ce9" office:value-type="string" calcext:value-type="string">
            <text:p>I.C.S.EUFEMIA SINOP. MELIC.CONTRIBUTO SPESE VIAGGIO VISITA SEDE C.R. 03.05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17.08" calcext:value-type="float">
            <text:p>217,08</text:p>
          </table:table-cell>
          <table:table-cell table:number-columns-repeated="1013"/>
        </table:table-row>
        <table:table-row table:style-name="ro3">
          <table:table-cell table:style-name="ce4" office:value-type="float" office:value="3495" calcext:value-type="float">
            <text:p>3495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.TECNICO COMM.STATALE LUIGI PALMA <text:s text:c="23"/></text:p>
          </table:table-cell>
          <table:table-cell table:style-name="ce9" office:value-type="string" calcext:value-type="string">
            <text:p>I.T.C. LUIGI PALMA CONTRIBUTO SPESE VIAGGIO VISITA SEDE C.R. 25.05.2017.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21.44" calcext:value-type="float">
            <text:p>321,44</text:p>
          </table:table-cell>
          <table:table-cell table:number-columns-repeated="1013"/>
        </table:table-row>
        <table:table-row table:style-name="ro3">
          <table:table-cell table:style-name="ce4" office:value-type="float" office:value="3496" calcext:value-type="float">
            <text:p>3496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LAUREANA GALATRO FEROLETO <text:s text:c="13"/></text:p>
          </table:table-cell>
          <table:table-cell table:style-name="ce9" office:value-type="string" calcext:value-type="string">
            <text:p>I.T.COMP.LAUR. GAL. FEROL. CONTRIBUTO SPESE VIAGGIO VISITA SEDE C.R. 18.05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497" calcext:value-type="float">
            <text:p>3497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. COMPR. DI CHIARAVALLE N.2 <text:s text:c="29"/></text:p>
          </table:table-cell>
          <table:table-cell table:style-name="ce9" office:value-type="string" calcext:value-type="string">
            <text:p>I.T.COMP. CHIARAVALLE N. 2 CONTRIBUTO SPESE VIAGGIO VISITA SEDE C.R. 17.05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9.52" calcext:value-type="float">
            <text:p>259,52</text:p>
          </table:table-cell>
          <table:table-cell table:number-columns-repeated="1013"/>
        </table:table-row>
        <table:table-row table:style-name="ro3">
          <table:table-cell table:style-name="ce4" office:value-type="float" office:value="3498" calcext:value-type="float">
            <text:p>3498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SCOPELLITI GREEN <text:s text:c="22"/></text:p>
          </table:table-cell>
          <table:table-cell table:style-name="ce9" office:value-type="string" calcext:value-type="string">
            <text:p>I.T.COMP. SCOPELLITI GREEN CONTRIBUTO SPESE VIAGGIO VISITA SEDE C.R. 18.05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499" calcext:value-type="float">
            <text:p>3499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SCOPELLITI GREEN <text:s text:c="22"/></text:p>
          </table:table-cell>
          <table:table-cell table:style-name="ce9" office:value-type="string" calcext:value-type="string">
            <text:p>I.T.COMP. SCOPELLITI GREEN CONTRIBUTO SPESE VIAGGIO VISITA SEDE C.R. 17.05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STAT.F.LLI BANDIERA <text:s text:c="19"/></text:p>
          </table:table-cell>
          <table:table-cell table:style-name="ce9" office:value-type="string" calcext:value-type="string">
            <text:p>I.T.COMP. F.LLI BANDIERA CONTRIBUTO SPESE VIAGGIO VISITA SEDE C.R. 15.05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8.08" calcext:value-type="float">
            <text:p>318,08</text:p>
          </table:table-cell>
          <table:table-cell table:number-columns-repeated="1013"/>
        </table:table-row>
        <table:table-row table:style-name="ro3">
          <table:table-cell table:style-name="ce4" office:value-type="float" office:value="3501" calcext:value-type="float">
            <text:p>350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DANTE ALIGHIERI <text:s text:c="23"/></text:p>
          </table:table-cell>
          <table:table-cell table:style-name="ce9" office:value-type="string" calcext:value-type="string">
            <text:p>I.T.COMP. DANTE ALIGHIERI CONTRIBUTO SPESE VIAGGIO VISITA SEDE C.R. 27.04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8.48" calcext:value-type="float">
            <text:p>308,48</text:p>
          </table:table-cell>
          <table:table-cell table:number-columns-repeated="1013"/>
        </table:table-row>
        <table:table-row table:style-name="ro3">
          <table:table-cell table:style-name="ce4" office:value-type="float" office:value="3502" calcext:value-type="float">
            <text:p>3502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8" office:value-type="string" calcext:value-type="string">
            <text:p>ISTITUTO COMPRENSIVO STATALE MURMURA <text:s text:c="23"/></text:p>
          </table:table-cell>
          <table:table-cell table:style-name="ce9" office:value-type="string" calcext:value-type="string">
            <text:p>I.T.COMP. MURMURA CONTRIBUTO SPESE VIAGGIO VISITA SEDE C.R. 08.05.2017.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8" calcext:value-type="float">
            <text:p>248,00</text:p>
          </table:table-cell>
          <table:table-cell table:number-columns-repeated="1013"/>
        </table:table-row>
        <table:table-row table:style-name="ro3">
          <table:table-cell table:style-name="ce4" office:value-type="float" office:value="3503" calcext:value-type="float">
            <text:p>350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.COMPR.STAT. G. PUCCIANO <text:s text:c="30"/></text:p>
          </table:table-cell>
          <table:table-cell table:style-name="ce9" office:value-type="string" calcext:value-type="string">
            <text:p>I.COMP. PUCCIANO CONTRIBUTO SPESE VIAGGIO VISITA SEDE C.R. 12.04.2017. <text:s text:c="17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3.68" calcext:value-type="float">
            <text:p>303,68</text:p>
          </table:table-cell>
          <table:table-cell table:number-columns-repeated="1013"/>
        </table:table-row>
        <table:table-row table:style-name="ro3">
          <table:table-cell table:style-name="ce4" office:value-type="float" office:value="3504" calcext:value-type="float">
            <text:p>3504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UTO COMPRENSIVO LAUREANA GALATRO FEROLETO <text:s text:c="13"/></text:p>
          </table:table-cell>
          <table:table-cell table:style-name="ce9" office:value-type="string" calcext:value-type="string">
            <text:p>I.COMP. LAUR. GAL. FEROL. CONTRIBUTO SPESE VIAGGIO VISITA SEDE C.R. 03.05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505" calcext:value-type="float">
            <text:p>3505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.COMPRENSIVO STATALE F. JERACE <text:s text:c="24"/></text:p>
          </table:table-cell>
          <table:table-cell table:style-name="ce9" office:value-type="string" calcext:value-type="string">
            <text:p>I.COMP. JERACE CONTRIBUTO SPESE VIAGGIO VISITA SEDE C.R. 21.04.2017.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5.23" calcext:value-type="float">
            <text:p>235,23</text:p>
          </table:table-cell>
          <table:table-cell table:number-columns-repeated="1013"/>
        </table:table-row>
        <table:table-row table:style-name="ro3">
          <table:table-cell table:style-name="ce4" office:value-type="float" office:value="3506" calcext:value-type="float">
            <text:p>3506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UTO COMP. ST. VALLELONGA <text:s text:c="30"/></text:p>
          </table:table-cell>
          <table:table-cell table:style-name="ce9" office:value-type="string" calcext:value-type="string">
            <text:p>I.COMP. VALLELONGA CONTRIBUTO SPESE VIAGGIO VISITA SEDE C.R. 21.04.2017.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50.4" calcext:value-type="float">
            <text:p>250,40</text:p>
          </table:table-cell>
          <table:table-cell table:number-columns-repeated="1013"/>
        </table:table-row>
        <table:table-row table:style-name="ro3">
          <table:table-cell table:style-name="ce4" office:value-type="float" office:value="3507" calcext:value-type="float">
            <text:p>3507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UTO COMPRENSIVO CATANZARO <text:s text:c="29"/></text:p>
          </table:table-cell>
          <table:table-cell table:style-name="ce9" office:value-type="string" calcext:value-type="string">
            <text:p>I.COMP. CATANZARO CONTRIBUTO SPESE VIAGGIO VISITA SEDE C.R. 21.04.2017.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6.8" calcext:value-type="float">
            <text:p>276,80</text:p>
          </table:table-cell>
          <table:table-cell table:number-columns-repeated="1013"/>
        </table:table-row>
        <table:table-row table:style-name="ro3">
          <table:table-cell table:style-name="ce4" office:value-type="float" office:value="3508" calcext:value-type="float">
            <text:p>3508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. COMPRENS. ROGGIANO GRAVINA ALTOMONTE <text:s text:c="18"/></text:p>
          </table:table-cell>
          <table:table-cell table:style-name="ce9" office:value-type="string" calcext:value-type="string">
            <text:p>I.COMP. ROGGIANO G. ALTOM. CONTRIBUTO SPESE VIAGGIO VISITA SEDE C.R. 21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10.88" calcext:value-type="float">
            <text:p>310,88</text:p>
          </table:table-cell>
          <table:table-cell table:number-columns-repeated="1013"/>
        </table:table-row>
        <table:table-row table:style-name="ro3">
          <table:table-cell table:style-name="ce4" office:value-type="float" office:value="3509" calcext:value-type="float">
            <text:p>3509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LICEO SCIENT.STAT. A. GUARASCI <text:s text:c="29"/></text:p>
          </table:table-cell>
          <table:table-cell table:style-name="ce9" office:value-type="string" calcext:value-type="string">
            <text:p>I.COMP. A. GUARASCI CONTRIBUTO SPESE VIAGGIO VISITA SEDE C.R. 20.04.2017. <text:s text:c="17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65.76" calcext:value-type="float">
            <text:p>265,76</text:p>
          </table:table-cell>
          <table:table-cell table:number-columns-repeated="1013"/>
        </table:table-row>
        <table:table-row table:style-name="ro3">
          <table:table-cell table:style-name="ce4" office:value-type="float" office:value="3510" calcext:value-type="float">
            <text:p>351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UTO COMPRENSIVO STATALE RICADI <text:s text:c="24"/></text:p>
          </table:table-cell>
          <table:table-cell table:style-name="ce9" office:value-type="string" calcext:value-type="string">
            <text:p>I.COMP. RICADI CONTRIBUTO SPESE VIAGGIO VISITA SEDE C.R. 11.04.2017.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4.98" calcext:value-type="float">
            <text:p>244,98</text:p>
          </table:table-cell>
          <table:table-cell table:number-columns-repeated="1013"/>
        </table:table-row>
        <table:table-row table:style-name="ro3">
          <table:table-cell table:style-name="ce4" office:value-type="float" office:value="3511" calcext:value-type="float">
            <text:p>3511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UTO COMPRENSIVO ALCMEONE <text:s text:c="30"/></text:p>
          </table:table-cell>
          <table:table-cell table:style-name="ce9" office:value-type="string" calcext:value-type="string">
            <text:p>I.COMP. ALCMEONE CONTRIBUTO SPESE VIAGGIO VISITA SEDE C.R. 11.04.2017. <text:s text:c="17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8.48" calcext:value-type="float">
            <text:p>308,48</text:p>
          </table:table-cell>
          <table:table-cell table:number-columns-repeated="1013"/>
        </table:table-row>
        <table:table-row table:style-name="ro3">
          <table:table-cell table:style-name="ce4" office:value-type="float" office:value="3512" calcext:value-type="float">
            <text:p>3512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ISTIT.COMPRENSIVO STATALE F. JERACE <text:s text:c="24"/></text:p>
          </table:table-cell>
          <table:table-cell table:style-name="ce9" office:value-type="string" calcext:value-type="string">
            <text:p>I.COMP. JERACE CONTRIBUTO SPESE VIAGGIO VISITA SEDE C.R. 11.04.2017.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5.23" calcext:value-type="float">
            <text:p>235,23</text:p>
          </table:table-cell>
          <table:table-cell table:number-columns-repeated="1013"/>
        </table:table-row>
        <table:table-row table:style-name="ro3">
          <table:table-cell table:style-name="ce4" office:value-type="float" office:value="3513" calcext:value-type="float">
            <text:p>351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EDIZIONI PROPOSTA SUD SRL <text:s text:c="34"/></text:p>
          </table:table-cell>
          <table:table-cell table:style-name="ce9" office:value-type="string" calcext:value-type="string">
            <text:p>LIQUID. FATT. N. 312 DEL 01.08.2017 ABBONAMENTO IL QUOT. DEL SUD PORTAVOCE PRES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3">
          <table:table-cell table:style-name="ce4" office:value-type="float" office:value="3513" calcext:value-type="float">
            <text:p>351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EDIZIONI PROPOSTA SUD SRL <text:s text:c="34"/></text:p>
          </table:table-cell>
          <table:table-cell table:style-name="ce9" office:value-type="string" calcext:value-type="string">
            <text:p>LIQUID. FATT. N. 312 DEL 01.08.2017 ABBONAMENTO IL QUOT. DEL SUD PORTAVOCE PRES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5">
          <table:table-cell table:style-name="ce4" office:value-type="float" office:value="3514" calcext:value-type="float">
            <text:p>3514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. FATT. N. 3439 DEL 14.09.2017 SERVIZI POST. AGOSTO 2017.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6.09" calcext:value-type="float">
            <text:p>56,09</text:p>
          </table:table-cell>
          <table:table-cell table:number-columns-repeated="1013"/>
        </table:table-row>
        <table:table-row table:style-name="ro5">
          <table:table-cell table:style-name="ce4" office:value-type="float" office:value="3514" calcext:value-type="float">
            <text:p>3514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LIQU. FATT. N. 3439 DEL 14.09.2017 SERVIZI POST. AGOSTO 2017. <text:s text:c="18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6.09" calcext:value-type="float">
            <text:p>56,09</text:p>
          </table:table-cell>
          <table:table-cell table:number-columns-repeated="1013"/>
        </table:table-row>
        <table:table-row table:style-name="ro5">
          <table:table-cell table:style-name="ce4" office:value-type="float" office:value="3515" calcext:value-type="float">
            <text:p>3515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INDENNITA AGOSTO <text:s/>SETTEMBRE 2017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14328.67" calcext:value-type="float">
            <text:p>314.328,67</text:p>
          </table:table-cell>
          <table:table-cell table:number-columns-repeated="1013"/>
        </table:table-row>
        <table:table-row table:style-name="ro5">
          <table:table-cell table:style-name="ce4" office:value-type="float" office:value="3515" calcext:value-type="float">
            <text:p>3515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INDENNITA AGOSTO <text:s/>SETTEMBRE 2017 <text:s text:c="21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14328.67" calcext:value-type="float">
            <text:p>314.328,67</text:p>
          </table:table-cell>
          <table:table-cell table:number-columns-repeated="1013"/>
        </table:table-row>
        <table:table-row table:style-name="ro3">
          <table:table-cell table:style-name="ce4" office:value-type="float" office:value="3516" calcext:value-type="float">
            <text:p>3516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MASSIMILLA UGO INDENNITA PERS.EST.SETTEMBRE 2017 ASSEGN.STRUTT.SPEC. <text:s text:c="18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3">
          <table:table-cell table:style-name="ce4" office:value-type="float" office:value="3520" calcext:value-type="float">
            <text:p>352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SCOPELLITI FRANCESCO GABRIELE COMPENSO COLL.CALABRIA ON WEB SETTEMBRE 2017 <text:s text:c="175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4" office:value-type="float" office:value="3521" calcext:value-type="float">
            <text:p>3521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9" office:value-type="string" calcext:value-type="string">
            <text:p>LATELLA GIOVANNI PAOLO INDENN.AGOSTO <text:s/>2017 PORTAVOCE PRES.CONS.REG. <text:s text:c="18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3">
          <table:table-cell table:style-name="ce4" office:value-type="float" office:value="3559" calcext:value-type="float">
            <text:p>3559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MAIL EXPRESS POSTE PRIVATE S.R.L. <text:s/>PAGAMENTO FATTURA N.2598.AG.1420 DEL 31.08.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02.88" calcext:value-type="float">
            <text:p>302,88</text:p>
          </table:table-cell>
          <table:table-cell table:number-columns-repeated="1013"/>
        </table:table-row>
        <table:table-row table:style-name="ro3">
          <table:table-cell table:style-name="ce4" office:value-type="float" office:value="3559" calcext:value-type="float">
            <text:p>3559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9" office:value-type="string" calcext:value-type="string">
            <text:p>MAIL EXPRESS POSTE PRIVATE S.R.L. <text:s/>PAGAMENTO FATTURA N.2598.AG.1420 DEL 31.08.17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02.88" calcext:value-type="float">
            <text:p>302,88</text:p>
          </table:table-cell>
          <table:table-cell table:number-columns-repeated="1013"/>
        </table:table-row>
        <table:table-row table:style-name="ro4">
          <table:table-cell table:style-name="ce4" office:value-type="float" office:value="3560" calcext:value-type="float">
            <text:p>356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9" office:value-type="string" calcext:value-type="string">
            <text:p>AGGIUD.DEFIN.GARA PER ASSIST.E MANUTENZ. ORDIN. E STRAORD. PC E PERIFERICHE FATT.N.363.30 DEL 08.09.17 <text:s text:c="14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854.48" calcext:value-type="float">
            <text:p>5.854,48</text:p>
          </table:table-cell>
          <table:table-cell table:number-columns-repeated="1013"/>
        </table:table-row>
        <table:table-row table:style-name="ro4">
          <table:table-cell table:style-name="ce4" office:value-type="float" office:value="3560" calcext:value-type="float">
            <text:p>3560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9" office:value-type="string" calcext:value-type="string">
            <text:p>AGGIUD.DEFIN.GARA PER ASSIST.E MANUTENZ. ORDIN. E STRAORD. PC E PERIFERICHE FATT.N.363.30 DEL 08.09.17 <text:s text:c="14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854.48" calcext:value-type="float">
            <text:p>5.854,48</text:p>
          </table:table-cell>
          <table:table-cell table:number-columns-repeated="1013"/>
        </table:table-row>
        <table:table-row table:style-name="ro3">
          <table:table-cell table:style-name="ce4" office:value-type="float" office:value="3561" calcext:value-type="float">
            <text:p>3561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RETT.DET.RG.N.498.16.ADES. ALLA CONV.CONSIP ENERGIA ELETTR.14 LOTTO 9 CONS.REG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5684.3" calcext:value-type="float">
            <text:p>45.684,30</text:p>
          </table:table-cell>
          <table:table-cell table:number-columns-repeated="1013"/>
        </table:table-row>
        <table:table-row table:style-name="ro3">
          <table:table-cell table:style-name="ce4" office:value-type="float" office:value="3561" calcext:value-type="float">
            <text:p>3561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8" office:value-type="string" calcext:value-type="string">
            <text:p>ENEL ENERGIA SPA <text:s text:c="43"/></text:p>
          </table:table-cell>
          <table:table-cell table:style-name="ce9" office:value-type="string" calcext:value-type="string">
            <text:p>RETT.DET.RG.N.498.16.ADES. ALLA CONV.CONSIP ENERGIA ELETTR.14 LOTTO 9 CONS.REG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5684.3" calcext:value-type="float">
            <text:p>45.684,30</text:p>
          </table:table-cell>
          <table:table-cell table:number-columns-repeated="1013"/>
        </table:table-row>
        <table:table-row table:style-name="ro5">
          <table:table-cell table:style-name="ce4" office:value-type="float" office:value="3593" calcext:value-type="float">
            <text:p>3593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.MISSIONI GIUGNO LUGLIO 2017 <text:s text:c="21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219.79" calcext:value-type="float">
            <text:p>219,79</text:p>
          </table:table-cell>
          <table:table-cell table:number-columns-repeated="1013"/>
        </table:table-row>
        <table:table-row table:style-name="ro3">
          <table:table-cell table:style-name="ce4" office:value-type="float" office:value="3594" calcext:value-type="float">
            <text:p>3594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9" office:value-type="string" calcext:value-type="string">
            <text:p>LIQ.MISSIONI GIUGNO LUGLIO 2017 <text:s text:c="21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3" office:value-type="float" office:value="127.94" calcext:value-type="float">
            <text:p>127,94</text:p>
          </table:table-cell>
          <table:table-cell table:number-columns-repeated="1013"/>
        </table:table-row>
        <table:table-row table:style-name="ro3">
          <table:table-cell table:style-name="ce4" office:value-type="float" office:value="3643" calcext:value-type="float">
            <text:p>3643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STATALE CROSIA MIRTO <text:s text:c="18"/></text:p>
          </table:table-cell>
          <table:table-cell table:style-name="ce9" office:value-type="string" calcext:value-type="string">
            <text:p>I.COMP. CROSIA M. CONTRIBUTO SPESE VIAGGIO VISITA GUIDATA SEDE C.R. 11.04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0.56" calcext:value-type="float">
            <text:p>330,56</text:p>
          </table:table-cell>
          <table:table-cell table:number-columns-repeated="1013"/>
        </table:table-row>
        <table:table-row table:style-name="ro3">
          <table:table-cell table:style-name="ce4" office:value-type="float" office:value="3644" calcext:value-type="float">
            <text:p>3644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. STATALE KAROL WOJTYLA <text:s text:c="22"/></text:p>
          </table:table-cell>
          <table:table-cell table:style-name="ce9" office:value-type="string" calcext:value-type="string">
            <text:p>I.COMP. K. WOJTYLA CONTRIBUTO SPESE VIAGGIO VISITA GUIDATA SEDE C.R. 10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99.84" calcext:value-type="float">
            <text:p>299,84</text:p>
          </table:table-cell>
          <table:table-cell table:number-columns-repeated="1013"/>
        </table:table-row>
        <table:table-row table:style-name="ro3">
          <table:table-cell table:style-name="ce4" office:value-type="float" office:value="3645" calcext:value-type="float">
            <text:p>3645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 COMPRENSIVO DI ROGLIANO <text:s text:c="29"/></text:p>
          </table:table-cell>
          <table:table-cell table:style-name="ce9" office:value-type="string" calcext:value-type="string">
            <text:p>I.COMP. ROGLIANO CONTRIBUTO SPESE VIAGGIO VISITA GUIDATA SEDE C.R. 07.04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87.84" calcext:value-type="float">
            <text:p>287,84</text:p>
          </table:table-cell>
          <table:table-cell table:number-columns-repeated="1013"/>
        </table:table-row>
        <table:table-row table:style-name="ro3">
          <table:table-cell table:style-name="ce4" office:value-type="float" office:value="3646" calcext:value-type="float">
            <text:p>3646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LAUREANA GALATRO FEROLETO <text:s text:c="13"/></text:p>
          </table:table-cell>
          <table:table-cell table:style-name="ce9" office:value-type="string" calcext:value-type="string">
            <text:p>I.COMP. LAUR. GAL.FER. CONTRIB. SPESE VIAGGIO VISITA GUID. SEDE C.R. 10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647" calcext:value-type="float">
            <text:p>3647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STATALE T. CAMPANELLA <text:s text:c="17"/></text:p>
          </table:table-cell>
          <table:table-cell table:style-name="ce9" office:value-type="string" calcext:value-type="string">
            <text:p>I.COMP. T. CAMP. CONTRIBUTO SPESE VIAGGIO VISITA GUIDATA SEDE C.R. 07.04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1.04" calcext:value-type="float">
            <text:p>271,04</text:p>
          </table:table-cell>
          <table:table-cell table:number-columns-repeated="1013"/>
        </table:table-row>
        <table:table-row table:style-name="ro3">
          <table:table-cell table:style-name="ce4" office:value-type="float" office:value="3648" calcext:value-type="float">
            <text:p>3648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LAUREANA GALATRO FEROLETO <text:s text:c="13"/></text:p>
          </table:table-cell>
          <table:table-cell table:style-name="ce9" office:value-type="string" calcext:value-type="string">
            <text:p>I.COMP.LAUR. GAL. FER. CONTRIB. SPESE VIAGGIO VISITA GUID. SEDE C.R. 07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649" calcext:value-type="float">
            <text:p>3649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LAUREANA GALATRO FEROLETO <text:s text:c="13"/></text:p>
          </table:table-cell>
          <table:table-cell table:style-name="ce9" office:value-type="string" calcext:value-type="string">
            <text:p>I.COMP.LAUR. GAL. FER. CONTRIB. SPESE VIAGGIO VISITA GUID. SEDE C.R. 05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1.2" calcext:value-type="float">
            <text:p>231,20</text:p>
          </table:table-cell>
          <table:table-cell table:number-columns-repeated="1013"/>
        </table:table-row>
        <table:table-row table:style-name="ro3">
          <table:table-cell table:style-name="ce4" office:value-type="float" office:value="3650" calcext:value-type="float">
            <text:p>3650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CATANZARO <text:s text:c="29"/></text:p>
          </table:table-cell>
          <table:table-cell table:style-name="ce9" office:value-type="string" calcext:value-type="string">
            <text:p>I.COMP. CATANZARO CONTRIBUTO SPESE VIAGGIO VISITA GUIDATA SEDE C.R. 07.04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6.8" calcext:value-type="float">
            <text:p>276,80</text:p>
          </table:table-cell>
          <table:table-cell table:number-columns-repeated="1013"/>
        </table:table-row>
        <table:table-row table:style-name="ro3">
          <table:table-cell table:style-name="ce4" office:value-type="float" office:value="3651" calcext:value-type="float">
            <text:p>3651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PASCOLI ALVARO <text:s text:c="24"/></text:p>
          </table:table-cell>
          <table:table-cell table:style-name="ce9" office:value-type="string" calcext:value-type="string">
            <text:p>I.COMP. PASCOLI A. CONTRIBUTO SPESE VIAGGIO VISITA GUIDATA SEDE C.R. 05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8" calcext:value-type="float">
            <text:p>248,00</text:p>
          </table:table-cell>
          <table:table-cell table:number-columns-repeated="1013"/>
        </table:table-row>
        <table:table-row table:style-name="ro3">
          <table:table-cell table:style-name="ce4" office:value-type="float" office:value="3652" calcext:value-type="float">
            <text:p>3652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BRIATICO <text:s text:c="30"/></text:p>
          </table:table-cell>
          <table:table-cell table:style-name="ce9" office:value-type="string" calcext:value-type="string">
            <text:p>I.COMP. BRIATICO CONTRIBUTO SPESE VIAGGIO VISITA GUIDATA SEDE C.R. 06.04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48" calcext:value-type="float">
            <text:p>248,00</text:p>
          </table:table-cell>
          <table:table-cell table:number-columns-repeated="1013"/>
        </table:table-row>
        <table:table-row table:style-name="ro3">
          <table:table-cell table:style-name="ce4" office:value-type="float" office:value="3653" calcext:value-type="float">
            <text:p>3653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COMPRENSIVO STATALE F. JERACE <text:s text:c="24"/></text:p>
          </table:table-cell>
          <table:table-cell table:style-name="ce9" office:value-type="string" calcext:value-type="string">
            <text:p>I.COMP. F. JERACE CONTRIBUTO SPESE VIAGGIO VISITA GUIDATA SEDE C.R. 06.04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5.23" calcext:value-type="float">
            <text:p>235,23</text:p>
          </table:table-cell>
          <table:table-cell table:number-columns-repeated="1013"/>
        </table:table-row>
        <table:table-row table:style-name="ro3">
          <table:table-cell table:style-name="ce4" office:value-type="float" office:value="3654" calcext:value-type="float">
            <text:p>3654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COMPRENSIVO M.MACRI <text:s text:c="34"/></text:p>
          </table:table-cell>
          <table:table-cell table:style-name="ce9" office:value-type="string" calcext:value-type="string">
            <text:p>I.COMP. M. MACRI CONTRIBUTO SPESE VIAGGIO VISITA GUIDATA SEDE C.R. 06.04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7.06" calcext:value-type="float">
            <text:p>237,06</text:p>
          </table:table-cell>
          <table:table-cell table:number-columns-repeated="1013"/>
        </table:table-row>
        <table:table-row table:style-name="ro3">
          <table:table-cell table:style-name="ce4" office:value-type="float" office:value="3655" calcext:value-type="float">
            <text:p>3655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 COMPRENSIVO AMENDOLARA <text:s text:c="30"/></text:p>
          </table:table-cell>
          <table:table-cell table:style-name="ce9" office:value-type="string" calcext:value-type="string">
            <text:p>ISTITUTO COMPR.VO AMENDOLARA RIMBORSO VISITA GUIDATA AL CONSIGLIO REGIONALE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5.36" calcext:value-type="float">
            <text:p>335,36</text:p>
          </table:table-cell>
          <table:table-cell table:number-columns-repeated="1013"/>
        </table:table-row>
        <table:table-row table:style-name="ro3">
          <table:table-cell table:style-name="ce4" office:value-type="float" office:value="3656" calcext:value-type="float">
            <text:p>3656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 COMPRENSIVO AMENDOLARA <text:s text:c="30"/></text:p>
          </table:table-cell>
          <table:table-cell table:style-name="ce9" office:value-type="string" calcext:value-type="string">
            <text:p>ISTITUTO COMPR.VO AMENDOLARA RIMBORSO VISITA GUIDATA AL CONSIGLIO REGIONALE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5.36" calcext:value-type="float">
            <text:p>335,36</text:p>
          </table:table-cell>
          <table:table-cell table:number-columns-repeated="1013"/>
        </table:table-row>
        <table:table-row table:style-name="ro3">
          <table:table-cell table:style-name="ce4" office:value-type="float" office:value="3657" calcext:value-type="float">
            <text:p>3657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 COMPRENSIVO AMENDOLARA <text:s text:c="30"/></text:p>
          </table:table-cell>
          <table:table-cell table:style-name="ce9" office:value-type="string" calcext:value-type="string">
            <text:p>ISTITUTO COMPR.VO AMENDOLARA RIMBORSO VISITA GUIDATA AL CONSIGLIO REGIONALE <text:s text:c="174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5.36" calcext:value-type="float">
            <text:p>335,36</text:p>
          </table:table-cell>
          <table:table-cell table:number-columns-repeated="1013"/>
        </table:table-row>
        <table:table-row table:style-name="ro3">
          <table:table-cell table:style-name="ce4" office:value-type="float" office:value="3658" calcext:value-type="float">
            <text:p>3658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UTO COMPRENSIVO DI FALERNA <text:s text:c="28"/></text:p>
          </table:table-cell>
          <table:table-cell table:style-name="ce9" office:value-type="string" calcext:value-type="string">
            <text:p>ISTITUTO COMPR.VO FALERNA RIMBORSO VISITA GUIDATA AL CONSIGLIO REGIONALE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542.08" calcext:value-type="float">
            <text:p>542,08</text:p>
          </table:table-cell>
          <table:table-cell table:number-columns-repeated="1013"/>
        </table:table-row>
        <table:table-row table:style-name="ro3">
          <table:table-cell table:style-name="ce4" office:value-type="float" office:value="3659" calcext:value-type="float">
            <text:p>3659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8" office:value-type="string" calcext:value-type="string">
            <text:p>ISTIT.COMPRENSIVO M.MACRI <text:s text:c="34"/></text:p>
          </table:table-cell>
          <table:table-cell table:style-name="ce9" office:value-type="string" calcext:value-type="string">
            <text:p>ISTITUTO COMPR.VO M.MACRI RIMBORSO VISITA GUIDATA AL CONSIGLIO REGIONALE <text:s text:c="177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7.06" calcext:value-type="float">
            <text:p>237,06</text:p>
          </table:table-cell>
          <table:table-cell table:number-columns-repeated="1013"/>
        </table:table-row>
        <table:table-row table:style-name="ro4">
          <table:table-cell table:style-name="ce4" office:value-type="float" office:value="3732" calcext:value-type="float">
            <text:p>3732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8" office:value-type="string" calcext:value-type="string">
            <text:p>NEWS E COM SOC. COOPERATIVA <text:s text:c="32"/></text:p>
          </table:table-cell>
          <table:table-cell table:style-name="ce9" office:value-type="string" calcext:value-type="string">
            <text:p>LIQUID. FATT. N. 73 DEL 01.09.2017 SERVICE VIDEO GIORNALISTICO PER LE EMITTENTI RADIOTELEV. REG. LUG. AGO. 2017 <text:s text:c="13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3">
          <table:table-cell table:style-name="ce4" office:value-type="float" office:value="3733" calcext:value-type="float">
            <text:p>3733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3">
          <table:table-cell table:style-name="ce4" office:value-type="float" office:value="3734" calcext:value-type="float">
            <text:p>3734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9" office:value-type="string" calcext:value-type="string">
            <text:p>COMPENSO AGOSTO 2017 <text:s text:c="22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4" office:value-type="float" office:value="3735" calcext:value-type="float">
            <text:p>3735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PORCELLI,ALBERTO <text:s text:c="43"/></text:p>
          </table:table-cell>
          <table:table-cell table:style-name="ce9" office:value-type="string" calcext:value-type="string">
            <text:p>COMPENSO LUGLIO AGOSTO 2017 <text:s text:c="222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3">
          <table:table-cell table:style-name="ce4" office:value-type="float" office:value="3736" calcext:value-type="float">
            <text:p>3736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LICEO SCENTIFICO M. GUERRISI <text:s text:c="31"/></text:p>
          </table:table-cell>
          <table:table-cell table:style-name="ce9" office:value-type="string" calcext:value-type="string">
            <text:p>LICEO SC. GUERRISI CONTRIBUTO SPESE VIAGGIO VISITA GUIDATA SEDE C.R. 03.04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33.17" calcext:value-type="float">
            <text:p>233,17</text:p>
          </table:table-cell>
          <table:table-cell table:number-columns-repeated="1013"/>
        </table:table-row>
        <table:table-row table:style-name="ro3">
          <table:table-cell table:style-name="ce4" office:value-type="float" office:value="3737" calcext:value-type="float">
            <text:p>373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ISTITUTO COMPRENSIVO STATALE CROSIA MIRTO <text:s text:c="18"/></text:p>
          </table:table-cell>
          <table:table-cell table:style-name="ce9" office:value-type="string" calcext:value-type="string">
            <text:p>IST. COMP. CROSIA M. CONTR. SPESE VIAGGIO VISITA GUIDATA SEDE C.R. 30.03.2017.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30.56" calcext:value-type="float">
            <text:p>330,56</text:p>
          </table:table-cell>
          <table:table-cell table:number-columns-repeated="1013"/>
        </table:table-row>
        <table:table-row table:style-name="ro3">
          <table:table-cell table:style-name="ce4" office:value-type="float" office:value="3738" calcext:value-type="float">
            <text:p>3738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ISTITUTO COMPRENSIVO STATALE MONTALTO UFFUGO CENTRO <text:s text:c="8"/></text:p>
          </table:table-cell>
          <table:table-cell table:style-name="ce9" office:value-type="string" calcext:value-type="string">
            <text:p>IST. COMP. MONTALTO U. CONTR. SPESE VIAGGIO VISITA GUIDATA SEDE C.R. 30.03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0.32" calcext:value-type="float">
            <text:p>300,32</text:p>
          </table:table-cell>
          <table:table-cell table:number-columns-repeated="1013"/>
        </table:table-row>
        <table:table-row table:style-name="ro3">
          <table:table-cell table:style-name="ce4" office:value-type="float" office:value="3739" calcext:value-type="float">
            <text:p>3739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8" office:value-type="string" calcext:value-type="string">
            <text:p>ISTITUTO COMPRENSIVO STATALE MONTALTO UFFUGO CENTRO <text:s text:c="8"/></text:p>
          </table:table-cell>
          <table:table-cell table:style-name="ce9" office:value-type="string" calcext:value-type="string">
            <text:p>IST. COMP. MONTALTO U. CONTR. SPESE VIAGGIO VISITA GUIDATA SEDE C.R. 23.03.2017. <text:s text:c="169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300.32" calcext:value-type="float">
            <text:p>300,32</text:p>
          </table:table-cell>
          <table:table-cell table:number-columns-repeated="1013"/>
        </table:table-row>
        <table:table-row table:style-name="ro5">
          <table:table-cell table:style-name="ce4" office:value-type="float" office:value="3740" calcext:value-type="float">
            <text:p>3740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5">
          <table:table-cell table:style-name="ce4" office:value-type="float" office:value="3741" calcext:value-type="float">
            <text:p>3741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5">
          <table:table-cell table:style-name="ce4" office:value-type="float" office:value="3742" calcext:value-type="float">
            <text:p>3742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743" calcext:value-type="float">
            <text:p>3743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744" calcext:value-type="float">
            <text:p>3744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3745" calcext:value-type="float">
            <text:p>3745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746" calcext:value-type="float">
            <text:p>3746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ILIARE CASA DELLE LIBERTÀ <text:s text:c="23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3747" calcext:value-type="float">
            <text:p>3747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3748" calcext:value-type="float">
            <text:p>3748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9" office:value-type="string" calcext:value-type="string">
            <text:p>FINANZIAMENTO L.R. N. 13.02 E S.M. SETTEMBRE 2017 <text:s text:c="200"/></text:p>
          </table:table-cell>
          <table:table-cell table:style-name="ce9" office:value-type="string" calcext:value-type="string">
            <text:p>TRASFERIMENTI CORRENTI <text:s text:c="227"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4" office:value-type="float" office:value="3768" calcext:value-type="float">
            <text:p>376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OASI DEL VERDE SRL <text:s text:c="41"/></text:p>
          </table:table-cell>
          <table:table-cell table:style-name="ce9" office:value-type="string" calcext:value-type="string">
            <text:p>LIQUID.FATTPA N. 11.17 DEL 12.09.2017 SERV. TRIENN. AREE A VERDE C.R.C. <text:s text:c="17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3">
          <table:table-cell table:style-name="ce4" office:value-type="float" office:value="3769" calcext:value-type="float">
            <text:p>3769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9" office:value-type="string" calcext:value-type="string">
            <text:p>LIQUIDAZ.FT.N.97.PA DEL 31.08.2017 SERV.VIG. SEDE C.R.C.MESI LUGLIO AGOSTO 2017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3">
          <table:table-cell table:style-name="ce4" office:value-type="float" office:value="3770" calcext:value-type="float">
            <text:p>3770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8" office:value-type="string" calcext:value-type="string">
            <text:p>SICURCENTER S.P.A. <text:s text:c="41"/></text:p>
          </table:table-cell>
          <table:table-cell table:style-name="ce9" office:value-type="string" calcext:value-type="string">
            <text:p>LIQU. FATT. N. 300 DEL 01.09.2017 SERV. VIG. ARMATA LUGLIO AGOSTO. <text:s text:c="183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3">
          <table:table-cell table:style-name="ce4" office:value-type="float" office:value="3771" calcext:value-type="float">
            <text:p>3771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8" office:value-type="string" calcext:value-type="string">
            <text:p>SERGI,MARCANTONIO GUERINO <text:s text:c="34"/></text:p>
          </table:table-cell>
          <table:table-cell table:style-name="ce9" office:value-type="string" calcext:value-type="string">
            <text:p>RATA N. 2 SECONDO SEMESTRE 2016 <text:s text:c="218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8881.72" calcext:value-type="float">
            <text:p>8.881,72</text:p>
          </table:table-cell>
          <table:table-cell table:number-columns-repeated="1013"/>
        </table:table-row>
        <table:table-row table:style-name="ro3">
          <table:table-cell table:style-name="ce4" office:value-type="float" office:value="3772" calcext:value-type="float">
            <text:p>3772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8" office:value-type="string" calcext:value-type="string">
            <text:p>ISTITUTO COMPRENSIVO STATALE C. ALVARO <text:s text:c="21"/></text:p>
          </table:table-cell>
          <table:table-cell table:style-name="ce9" office:value-type="string" calcext:value-type="string">
            <text:p>IST. COMP. C.ALVARO CONTRIB. SPESE VIAGGIO VISITA GUIDATA SEDE C.R. 04.04.2017. <text:s text:c="170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98.4" calcext:value-type="float">
            <text:p>298,40</text:p>
          </table:table-cell>
          <table:table-cell table:number-columns-repeated="1013"/>
        </table:table-row>
        <table:table-row table:style-name="ro3">
          <table:table-cell table:style-name="ce4" office:value-type="float" office:value="3773" calcext:value-type="float">
            <text:p>3773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9" office:value-type="string" calcext:value-type="string">
            <text:p>C.E.M. SRL <text:s/>SU FT. N. 11.17 DEL 29.09.2016 <text:s text:c="171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2717.9" calcext:value-type="float">
            <text:p>2.717,90</text:p>
          </table:table-cell>
          <table:table-cell table:number-columns-repeated="1013"/>
        </table:table-row>
        <table:table-row table:style-name="ro3">
          <table:table-cell table:style-name="ce4" office:value-type="float" office:value="3774" calcext:value-type="float">
            <text:p>3774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8" office:value-type="string" calcext:value-type="string">
            <text:p>C. &amp; M. S.R.L. CONSULTING E MANAGEMENT <text:s text:c="21"/></text:p>
          </table:table-cell>
          <table:table-cell table:style-name="ce9" office:value-type="string" calcext:value-type="string">
            <text:p>C.E.M. SRL LIQUID. IVA SU FATT. N. 11.17 DEL 29.09.2016 <text:s text:c="166"/></text:p>
          </table:table-cell>
          <table:table-cell table:style-name="ce9" office:value-type="string" calcext:value-type="string">
            <text:p>ACQUISTO DI BENI E SERVIZI <text:s text:c="223"/>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664.8" calcext:value-type="float">
            <text:p>664,80</text:p>
          </table:table-cell>
          <table:table-cell table:number-columns-repeated="1013"/>
        </table:table-row>
        <table:table-row table:style-name="ro7" table:number-rows-repeated="10481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3:36:05.5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7-10-26T12:32:49</meta:creation-date>
    <dc:date>2017-10-26T13:42:41.634000000</dc:date>
    <meta:generator>LibreOffice/5.0.5.2$Windows_X86_64 LibreOffice_project/55b006a02d247b5f7215fc6ea0fde844b30035b3</meta:generator>
    <meta:editing-duration>PT6M36S</meta:editing-duration>
    <meta:editing-cycles>1</meta:editing-cycles>
    <meta:document-statistic meta:table-count="1" meta:cell-count="4313" meta:object-count="0"/>
  </office:meta>
</office:document-meta>
</file>