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Palace Script MT" svg:font-family="Palace Script MT" style:font-family-generic="script" style:font-pitch="variable" svg:panose-1="3 3 3 2 2 6 7 12 11 5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 fo:border="none" fo:padding="0in" style:shadow="none" fo:text-align="start" fo:text-indent="2.6583in"/>
      <style:text-properties style:font-name="Garamond"/>
    </style:style>
    <style:style style:name="P16" style:parent-style-name="Normale" style:family="paragraph">
      <style:paragraph-properties fo:border="none" fo:padding="0in" style:shadow="none"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7" style:parent-style-name="Paragrafoelenco" style:list-style-name="LFO1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 fo:font-weight="bold" style:font-weight-asian="bold"/>
    </style:style>
    <style:style style:name="T24" style:parent-style-name="Car.predefinitoparagrafo" style:family="text">
      <style:text-properties style:font-name="Garamond" style:font-name-complex="Times New Roman"/>
    </style:style>
    <style:style style:name="P25" style:parent-style-name="Paragrafoelenco" style:list-style-name="LFO1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P28" style:parent-style-name="Paragrafoelenco" style:family="paragraph">
      <style:paragraph-properties fo:border="none" fo:padding="0in" style:shadow="none"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2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P32" style:parent-style-name="Paragrafoelenco" style:family="paragraph">
      <style:paragraph-properties fo:border="none" fo:padding="0in" style:shadow="none"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33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34" style:parent-style-name="Normale" style:family="paragraph">
      <style:paragraph-properties fo:border="none" fo:padding="0in" style:shadow="none" fo:text-align="center" fo:margin-top="0.0833in" fo:margin-bottom="0.25in"/>
      <style:text-properties style:font-name="Garamond"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P39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/>
    </style:style>
    <style:style style:name="P42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="Garamond"/>
    </style:style>
    <style:style style:name="P43" style:parent-style-name="Paragrafoelenco" style:family="paragraph">
      <style:paragraph-properties fo:widows="2" fo:orphans="2" fo:border="none" fo:padding="0in" style:shadow="none" fo:text-align="center" fo:margin-top="0.0833in" fo:margin-bottom="0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P45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 fo:color="#FF0000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P54" style:parent-style-name="Normale" style:family="paragraph">
      <style:paragraph-properties fo:widows="2" fo:orphans="2" fo:border="none" fo:padding="0in" style:shadow="none"/>
      <style:text-properties style:font-name="Garamond" style:font-name-complex="Times New Roman"/>
    </style:style>
    <style:style style:name="P55" style:parent-style-name="Normale" style:family="paragraph">
      <style:paragraph-properties fo:border="none" fo:padding="0in" style:shadow="none" fo:text-align="start" fo:margin-top="0.0833in" fo:margin-bottom="0in" fo:line-height="0.2222in"/>
      <style:text-properties style:font-name="Garamond" style:font-name-complex="Times New Roman"/>
    </style:style>
    <style:style style:name="P56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fo:font-size="12pt" style:font-size-asian="12pt" style:font-size-complex="12pt"/>
    </style:style>
    <style:style style:name="P5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fo:font-size="12pt" style:font-size-asian="12pt" style:font-size-complex="12pt"/>
    </style:style>
    <style:style style:name="P5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5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1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4" style:parent-style-name="Normale" style:family="paragraph">
      <style:paragraph-properties fo:border="none" fo:padding="0in" style:shadow="none" fo:text-align="end" fo:margin-top="0.0833in" fo:margin-bottom="0in" fo:line-height="0.2222in"/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16">Documento di attestazione</text:p>
      <text:list text:style-name="LFO1" text:continue-numbering="true">
        <text:list-item>
          <text:p text:style-name="P17"><text:span text:style-name="T18"><text:s/></text:span><text:span text:style-name="T19">L’Organismo <text:s/>presso il Consiglio regionale della Calabria ha effettuato, alla luce delle<text:s/></text:span><text:span text:style-name="T20">delibere ANAC n. 1134/2017 e n. 141/2018</text:span><text:span text:style-name="T21">, la verifica sulla<text:s/></text:span><text:span text:style-name="T22">pubblicazione, sulla completezza, sull’aggiornamento e sull’apertura del formato di ciascun documento, dato ed informazione elencati nell’Allegato 2.2 – Griglia di rilevazione al<text:s/></text:span><text:span text:style-name="T23">31 marzo 2018</text:span><text:span text:style-name="T24"><text:s/>della delibera n. 141/2018</text:span></text:p>
        </text:list-item>
        <text:list-item>
          <text:p text:style-name="P25"><text:span text:style-name="T26">L’Organismo ha svolto gli accertamen</text:span><text:span text:style-name="T27">ti:</text:span></text:p>
        </text:list-item>
      </text:list>
      <text:p text:style-name="P28"><text:span text:style-name="T29"><text:s/></text:span><text:span text:style-name="T30">tenendo anche conto dei risultati e degli elementi emersi dall’attività di controllo sull’assolvimento degli obblighi di pubblicazione svolta dal Responsabile della prevenzione della corruzione e della trasparenza ai sensi dell’art. 43, co. 1, del d.l</text:span><text:span text:style-name="T31">gs. n. 33/2013;</text:span></text:p>
      <text:p text:style-name="P32">Sulla base di quanto sopra, l’OIV</text:p>
      <text:p text:style-name="P33"/>
      <text:p text:style-name="P34">ATTESTA CHE</text:p>
      <text:p text:style-name="P35"><text:span text:style-name="T36"><text:tab/></text:span><text:span text:style-name="T37">La società ha individuato misure organizzative che assicurano il regolare funzionamento dei flussi informativi per la pubblicazione dei dati nella sezione “Amministrazione trasparente/Società<text:s/></text:span><text:span text:style-name="T38">trasparente”;</text:span></text:p>
      <text:p text:style-name="P39"><text:span text:style-name="T40"><text:tab/></text:span><text:span text:style-name="T41">La società ha individuato nella sezione Trasparenza del PTPC i responsabili della trasmissione e della pubblicazione dei documenti, delle informazioni e dei dati ai sensi dell’art. 10 del d.lgs. 33/2013;</text:span></text:p>
      <text:p text:style-name="P42"/>
      <text:p text:style-name="P43"><text:span text:style-name="T44">ATTESTA</text:span></text:p>
      <text:p text:style-name="P45"><text:span text:style-name="T46">la veridicità e<text:s/></text:span><text:span text:style-name="T47">l’attendibilità, alla data dell’attestazione</text:span><text:span text:style-name="T48">,</text:span><text:span text:style-name="T49"><text:s/>di quanto riportato nell’Allegato 2.2</text:span><text:span text:style-name="T50"><text:s/></text:span><text:span text:style-name="T51">rispetto a quanto pubblicat</text:span><text:span text:style-name="T52">o sul sito della<text:s/></text:span><text:span text:style-name="T53">società.</text:span></text:p>
      <text:p text:style-name="P54"/>
      <text:p text:style-name="P55">Reggio Calabria, 26 aprile 2018</text:p>
      <text:p text:style-name="P56">Presidente O.I.V.</text:p>
      <text:p text:style-name="P57">Prof. Domenico Marino<text:s/></text:p>
      <text:p text:style-name="P58"/>
      <text:p text:style-name="P59">Componente</text:p>
      <text:p text:style-name="P60">Avv. Concettina Siciliano<text:s/></text:p>
      <text:p text:style-name="P61"/>
      <text:p text:style-name="P62">Componente</text:p>
      <text:p text:style-name="P63">Dott. Francesco Diano 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Palace Script MT" svg:font-family="Palace Script MT" style:font-family-generic="script" style:font-pitch="variable" svg:panose-1="3 3 3 2 2 6 7 12 11 5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3.127in"/>
    </style:style>
    <style:style style:name="Table2" style:family="table">
      <style:table-properties style:width="3.1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7" style:parent-style-name="Car.predefinitoparagrafo" style:family="text">
      <style:text-properties style:font-name="English" style:font-name-complex="Calibri" fo:color="#000000" fo:font-size="18pt" style:font-size-asian="18pt" style:font-size-complex="18pt" style:language-asian="it" style:country-asian="IT"/>
    </style:style>
    <style:style style:name="P8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9" style:parent-style-name="Car.predefinitoparagrafo" style:family="text">
      <style:text-properties style:font-name="Palace Script MT" style:font-name-complex="Calibri" fo:color="#000000" fo:font-size="28pt" style:font-size-asian="28pt" style:font-size-complex="28pt"/>
    </style:style>
    <style:style style:name="P10" style:parent-style-name="Intestazione" style:family="paragraph">
      <style:paragraph-properties fo:border="none" fo:padding="0in" style:shadow="none" fo:text-align="center"/>
    </style:style>
    <style:style style:name="T11" style:parent-style-name="Car.predefinitoparagrafo" style:family="text">
      <style:text-properties style:font-name="Trebuchet MS" style:font-style-complex="italic" fo:font-size="10pt" style:font-size-asian="10pt" style:font-size-complex="10pt"/>
    </style:style>
    <style:style style:name="P12" style:parent-style-name="Intestazione" style:family="paragraph">
      <style:paragraph-properties fo:border="none" fo:padding="0in" style:shadow="none" fo:text-align="center"/>
    </style:style>
    <style:style style:name="T13" style:parent-style-name="Car.predefinitoparagrafo" style:family="text">
      <style:text-properties style:font-name="Trebuchet MS" style:font-name-complex="Calibri" style:font-weight-complex="bold" fo:font-style="italic" style:font-style-asian="italic" style:font-style-complex="italic" fo:font-variant="small-caps" fo:color="#000000" fo:font-size="8pt" style:font-size-asian="8pt" style:font-size-complex="11pt"/>
    </style:style>
    <style:style style:name="P14" style:parent-style-name="Intestazione" style:family="paragraph">
      <style:paragraph-properties fo:border="none" fo:padding="0in" style:shadow="none"/>
    </style:style>
    <style:style style:name="P15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magine 1" text:anchor-type="as-char" svg:x="0in" svg:y="0in" svg:width="0.42708in" svg:height="0.47917in" style:rel-width="scale" style:rel-height="scale"><draw:image xlink:href="media/image1.jpeg" xlink:type="simple" xlink:show="embed" xlink:actuate="onLoad"/><svg:desc>Descrizione: logo-regione-calabria-276x300</svg:desc></draw:frame></text:span></text:p>
              <text:p text:style-name="P8"><text:span text:style-name="T9">Consiglio regionale della Calabria</text:span></text:p>
              <text:p text:style-name="P10"><text:span text:style-name="T11">Organismo Indipendente di Valutazione</text:span></text:p>
              <text:p text:style-name="P12"><text:span text:style-name="T13">_____________</text:span></text:p>
            </table:table-cell>
          </table:table-row>
        </table:table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rancesca.crisalli</dc:creator>
    <meta:creation-date>2018-04-27T09:46:00Z</meta:creation-date>
    <dc:date>2018-04-27T09:50:00Z</dc:date>
    <meta:print-date>2017-03-10T10:0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20" meta:character-count="1474" meta:row-count="10" meta:non-whitespace-character-count="1256"/>
  </office:meta>
</office:document-meta>
</file>