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co4" style:family="table-column">
      <style:table-column-properties fo:break-before="auto" style:column-width="10.95375cm"/>
    </style:style>
    <style:style style:name="co5" style:family="table-column">
      <style:table-column-properties fo:break-before="auto" style:column-width="7.43479166666667cm"/>
    </style:style>
    <style:style style:name="co6" style:family="table-column">
      <style:table-column-properties fo:break-before="auto" style:column-width="5.476875cm"/>
    </style:style>
    <style:style style:name="co7" style:family="table-column">
      <style:table-column-properties fo:break-before="auto" style:column-width="5.715cm"/>
    </style:style>
    <style:style style:name="co8" style:family="table-column">
      <style:table-column-properties fo:break-before="auto" style:column-width="3.12208333333333cm"/>
    </style:style>
    <style:style style:name="co9" style:family="table-column">
      <style:table-column-properties fo:break-before="auto" style:column-width="3.62479166666667cm"/>
    </style:style>
    <style:style style:name="co10" style:family="table-column">
      <style:table-column-properties fo:break-before="auto" style:column-width="2.143125cm"/>
    </style:style>
    <style:style style:name="co11" style:family="table-column">
      <style:table-column-properties fo:break-before="auto" style:column-width="2.16958333333333cm"/>
    </style:style>
    <style:style style:name="co12" style:family="table-column">
      <style:table-column-properties fo:break-before="auto" style:column-width="2.43416666666667cm"/>
    </style:style>
    <style:style style:name="co13" style:family="table-column">
      <style:table-column-properties fo:break-before="auto" style:column-width="2.11666666666667cm"/>
    </style:style>
    <style:style style:name="co14" style:family="table-column">
      <style:table-column-properties fo:break-before="auto" style:column-width="9.18104166666667cm"/>
    </style:style>
    <style:style style:name="co15" style:family="table-column">
      <style:table-column-properties fo:break-before="auto" style:column-width="3.36020833333333cm"/>
    </style:style>
    <style:style style:name="co16" style:family="table-column">
      <style:table-column-properties fo:break-before="auto" style:column-width="3.01625cm"/>
    </style:style>
    <style:style style:name="co17" style:family="table-column">
      <style:table-column-properties fo:break-before="auto" style:column-width="2.67229166666667cm"/>
    </style:style>
    <style:style style:name="co18" style:family="table-column">
      <style:table-column-properties fo:break-before="auto" style:column-width="5.60916666666667cm"/>
    </style:style>
    <style:style style:name="co19" style:family="table-column">
      <style:table-column-properties fo:break-before="auto" style:column-width="7.19666666666667cm"/>
    </style:style>
    <style:style style:name="co20" style:family="table-column">
      <style:table-column-properties fo:break-before="auto" style:column-width="3.38666666666667cm"/>
    </style:style>
    <style:style style:name="co21" style:family="table-column">
      <style:table-column-properties fo:break-before="auto" style:column-width="1.666875cm"/>
    </style:style>
    <style:style style:name="ro1" style:family="table-row">
      <style:table-row-properties style:row-height="2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93pt" style:use-optimal-row-height="true" fo:break-before="auto"/>
    </style:style>
    <style:style style:name="ro4" style:family="table-row">
      <style:table-row-properties style:row-height="110.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96.75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94.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V20">
        <table:table-column table:style-name="co1" table:default-cell-style-name="ce11"/>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number-columns-repeated="3" table:default-cell-style-name="ce11"/>
        <table:table-column table:style-name="co21" table:number-columns-repeated="16362" table:default-cell-style-name="ce1"/>
        <table:table-row table:style-name="ro1">
          <table:table-cell office:value-type="string" table:number-columns-spanned="22" table:number-rows-spanned="1" table:style-name="ce17">
            <text:p>INFORMAZIONI DEGLI AVVISI RELATIVI AGLI APPALTI AGGIUDICATI</text:p>
          </table:table-cell>
          <table:covered-table-cell table:number-columns-repeated="21"/>
          <table:table-cell table:number-columns-repeated="16362"/>
        </table:table-row>
        <table:table-row table:style-name="ro1">
          <table:table-cell office:value-type="string" table:number-columns-spanned="1" table:number-rows-spanned="2" table:style-name="ce18">
            <text:p>Amministrazione</text:p>
            <text:p>aggiudicatrice</text:p>
          </table:table-cell>
          <table:table-cell office:value-type="string" table:number-columns-spanned="1" table:number-rows-spanned="2" table:style-name="ce18">
            <text:p>Codici CPV</text:p>
          </table:table-cell>
          <table:table-cell office:value-type="string" table:number-columns-spanned="1" table:number-rows-spanned="2" table:style-name="ce18">
            <text:p>Codice</text:p>
            <text:p>NUTS</text:p>
          </table:table-cell>
          <table:table-cell office:value-type="string" table:number-columns-spanned="1" table:number-rows-spanned="2" table:style-name="ce18">
            <text:p>Descrizione appalto</text:p>
            <text:p><text:span text:style-name="T3">(da indicare per singolo lotto e specificare CIG)</text:span></text:p>
          </table:table-cell>
          <table:table-cell office:value-type="string" table:number-columns-spanned="1" table:number-rows-spanned="2" table:style-name="ce18">
            <text:p>Tipo di procedura</text:p>
            <text:p>di aggiudicazione</text:p>
            <text:p><text:span text:style-name="T4">(in caso di negoziata senza previa</text:span><text:span text:style-name="T4"/></text:p>
            <text:p><text:span text:style-name="T4">pubblicazione indicare la motivazione)</text:span></text:p>
          </table:table-cell>
          <table:table-cell office:value-type="string" table:number-columns-spanned="1" table:number-rows-spanned="2" table:style-name="ce18">
            <text:p>Accordo Quadro o Sistema Dinamico di Acquisizione</text:p>
            <text:p><text:span text:style-name="T3">(se si specificare procedura)</text:span></text:p>
          </table:table-cell>
          <table:table-cell office:value-type="string" table:number-columns-spanned="1" table:number-rows-spanned="2" table:style-name="ce18">
            <text:p>Criteri utilizzati per</text:p>
            <text:p>l’aggiudicazione dell’appalto</text:p>
          </table:table-cell>
          <table:table-cell office:value-type="string" table:number-columns-spanned="1" table:number-rows-spanned="2" table:style-name="ce18">
            <text:p>Ricorso ad</text:p>
            <text:p>asta elettronica</text:p>
          </table:table-cell>
          <table:table-cell office:value-type="string" table:number-columns-spanned="1" table:number-rows-spanned="2" table:style-name="ce18">
            <text:p>Data di conclusione dei contratti o degli accordi quadro</text:p>
          </table:table-cell>
          <table:table-cell office:value-type="string" table:number-columns-spanned="4" table:number-rows-spanned="1" table:style-name="ce18">
            <text:p>N. OFFERTE RICEVUTE</text:p>
          </table:table-cell>
          <table:covered-table-cell table:number-columns-repeated="3"/>
          <table:table-cell office:value-type="string" table:number-columns-spanned="1" table:number-rows-spanned="2" table:style-name="ce18">
            <text:p><text:span text:style-name="T5">Dati identificativi dell'aggiudicatario<text:s/></text:span><text:span text:style-name="T3">(nome, indirizzo comprensivo di codice NUTS, telefono, fax, posta elettronica ed indirizzo internet; indicare se si tratta di piccola media impresa; indicare se si tratta di gruppo di operatori economici)</text:span></text:p>
          </table:table-cell>
          <table:table-cell office:value-type="string" table:number-columns-spanned="1" table:number-rows-spanned="2" table:style-name="ce18">
            <text:p>Valore dell’offerta</text:p>
          </table:table-cell>
          <table:table-cell office:value-type="string" table:number-columns-spanned="1" table:number-rows-spanned="2" table:style-name="ce18">
            <text:p>Subappalto</text:p>
            <text:p><text:span text:style-name="T3">(se si indicare valore del subappalto)</text:span></text:p>
          </table:table-cell>
          <table:table-cell office:value-type="string" table:number-columns-spanned="1" table:number-rows-spanned="2" table:style-name="ce18">
            <text:p>Appalto connesso a progetto e/o programma finanziato dai fondi dell'UE</text:p>
          </table:table-cell>
          <table:table-cell office:value-type="string" table:number-columns-spanned="1" table:number-rows-spanned="2" table:style-name="ce18">
            <text:p>Denominazione <text:s/>ed indirizzo organo responsabile delle procedure di ricorso</text:p>
          </table:table-cell>
          <table:table-cell office:value-type="string" table:number-columns-spanned="1" table:number-rows-spanned="2" table:style-name="ce18">
            <text:p>Settore presso il quale si possono richiedere informazioni riguardo i termini per la proposizione del ricorso<text:span text:style-name="T3"/></text:p>
            <text:p><text:span text:style-name="T3">(nome RUP, indirizzo, numero di telefono e di fax, indirizzo di posta elettronica)</text:span></text:p>
          </table:table-cell>
          <table:table-cell office:value-type="string" table:number-columns-spanned="1" table:number-rows-spanned="2" table:style-name="ce18">
            <text:p>Data pubblicazioni<text:span text:style-name="T6"><text:s/></text:span><text:span text:style-name="T2">GUCE</text:span></text:p>
          </table:table-cell>
          <table:table-cell office:value-type="string" table:number-columns-spanned="1" table:number-rows-spanned="2" table:style-name="ce18">
            <text:p>Data pubblicazioni GURI</text:p>
          </table:table-cell>
          <table:table-cell office:value-type="string" table:number-columns-spanned="1" table:number-rows-spanned="2" table:style-name="ce18">
            <text:p>Altre informazioni</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TOTALI</text:p>
          </table:table-cell>
          <table:table-cell office:value-type="string" table:style-name="ce2">
            <text:p>da piccole e medie imprese</text:p>
          </table:table-cell>
          <table:table-cell office:value-type="string" table:style-name="ce2">
            <text:p>da un altro Stato membro</text:p>
            <text:p>o paese terzo</text:p>
          </table:table-cell>
          <table:table-cell office:value-type="string" table:style-name="ce2">
            <text:p><text:s/>per via elettronica</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style-name="ce7">
            <text:p>CONSIGLIO REGIONALE DELLA CALABRIA<text:s/></text:p>
          </table:table-cell>
          <table:table-cell office:value-type="string" table:style-name="ce7">
            <text:p>71220000-6</text:p>
          </table:table-cell>
          <table:table-cell office:value-type="string" table:style-name="ce7">
            <text:p>ITF65</text:p>
          </table:table-cell>
          <table:table-cell office:value-type="string" table:style-name="ce4">
            <text:p>Affidamento diretto, ai sensi dell’art. 36, comma 2, lett. a) D.lgs. 50/2016, del servizio di progettazione definitivo/esecutiva inerente alla riqualificazione e valorizzazione della zona denominata<text:s/><text:span text:style-name="T7">“Transatlantico”,</text:span><text:span text:style-name="T1"><text:s/>ubicata al piano primo, Corpo A1, della sede del Consiglio regionale della Calabria. CIG: Z7F249EFDE</text:span></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5">
            <text:p>Ing. Domenico Marvelli - via Vittorio Emanuele, 47 – 89031 - Ardore (RC) - COD NUTS ITF65 - pec: d.marvelli55@pec.it</text:p>
          </table:table-cell>
          <table:table-cell office:value-type="float" office:value="26449.34" table:style-name="ce6">
            <text:p>€ 26 449,34</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4">
          <table:table-cell office:value-type="string" table:style-name="ce7">
            <text:p>CONSIGLIO REGIONALE DELLA CALABRIA<text:s/></text:p>
          </table:table-cell>
          <table:table-cell office:value-type="string" table:style-name="ce3">
            <text:p>45454000-4</text:p>
          </table:table-cell>
          <table:table-cell office:value-type="string" table:style-name="ce7">
            <text:p>ITF65</text:p>
          </table:table-cell>
          <table:table-cell office:value-type="string" table:style-name="ce4">
            <text:p>Affidamento diretto, ai sensi dell’art. 36, comma 2, lett. a) D.lgs. 50/2016 e ss.mm.ii., a mezzo di trattativa diretta su MePA, alla ditta EDILCLIMA di Sgrò Sebastiano, dei lavori di riqualificazione del salone gare, ubicato al quarto piano del corpo B2, finalizzati alla realizzazione di una sala riunioni multimediale.</text:p>
            <text:p>CIG: : Z9E257AF48</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Impresa Edilclima di Sgrò Sebastiano - Via Provinciale Pavigliana n. 164 – 89133 Reggio Calabria (RC) - <text:s/>COD NUTS ITF65 <text:s text:c="2"/>- pec: sebastianosgro@pec.it</text:p>
          </table:table-cell>
          <table:table-cell office:value-type="float" office:value="33103.43" table:style-name="ce6">
            <text:p>€ 33 103,43</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77310000-6</text:p>
          </table:table-cell>
          <table:table-cell office:value-type="string" table:style-name="ce7">
            <text:p>ITF65</text:p>
          </table:table-cell>
          <table:table-cell office:value-type="string" table:style-name="ce4">
            <text:p>Affidamento biennale del servizio di manutenzione delle aree a verde della sede del Consiglio regionale della Calabria.</text:p>
            <text:p>CIG: 77133623AF</text:p>
          </table:table-cell>
          <table:table-cell office:value-type="string" table:style-name="ce8">
            <text:p>Procedura negoziata, ai sensi dell'art. 36, comma 2, lett. b)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6" table:style-name="ce14">
            <text:p>6</text:p>
          </table:table-cell>
          <table:table-cell office:value-type="float" office:value="6" table:style-name="ce15">
            <text:p>6</text:p>
          </table:table-cell>
          <table:table-cell office:value-type="string" table:style-name="ce7">
            <text:p>-</text:p>
          </table:table-cell>
          <table:table-cell office:value-type="string" table:style-name="ce7">
            <text:p>-</text:p>
          </table:table-cell>
          <table:table-cell office:value-type="string" table:style-name="ce5">
            <text:p>Impresa Cricelli Costruzioni S.r.l. - Viale Barlaam da seminara n. 50 – 88100 Catanzaro (Cz) - <text:s/>COD NUTS ITF63 <text:s/>- pec: cricellicostruzioni@pec.it</text:p>
          </table:table-cell>
          <table:table-cell office:value-type="float" office:value="155107.49" table:style-name="ce6">
            <text:p>€ 155 107,49</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6">
          <table:table-cell office:value-type="string" table:style-name="ce7">
            <text:p>CONSIGLIO REGIONALE DELLA CALABRIA<text:s/></text:p>
          </table:table-cell>
          <table:table-cell office:value-type="string" table:style-name="ce3">
            <text:p>45454000-4</text:p>
          </table:table-cell>
          <table:table-cell office:value-type="string" table:style-name="ce7">
            <text:p>ITF65</text:p>
          </table:table-cell>
          <table:table-cell office:value-type="string" table:style-name="ce4">
            <text:p>Lavori di riqualificazione dell’area destinata a bar, ristorante e buvette della sede del Consiglio regionale della Calabria– CIG: Z9D27939F5</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Impresa De Stefano Vincenzo - Via Enotria <text:s/>n. 19 – 89122 <text:s/>Reggio Calabria (RC) - <text:s/>COD NUTS ITF65 <text:s text:c="2"/>- pec: dittadestefano@legalmail.it</text:p>
          </table:table-cell>
          <table:table-cell office:value-type="float" office:value="38842.6" table:style-name="ce6">
            <text:p>€ 38 842,60</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7">
          <table:table-cell office:value-type="string" table:style-name="ce7">
            <text:p>CONSIGLIO REGIONALE DELLA CALABRIA<text:s/></text:p>
          </table:table-cell>
          <table:table-cell office:value-type="string" table:style-name="ce3">
            <text:p>45443000-4</text:p>
          </table:table-cell>
          <table:table-cell office:value-type="string" table:style-name="ce7">
            <text:p>ITF65</text:p>
          </table:table-cell>
          <table:table-cell office:value-type="string" table:style-name="ce4">
            <text:p>Lavori urgenti per il ripristino dgli intonaci esterni dei prospetti prospicienti il cortile interno e sistemazione scale esterne adiacenti all'Auditorium lato Sud-Est. CIG: 7915285BCE</text:p>
          </table:table-cell>
          <table:table-cell office:value-type="string" table:style-name="ce8">
            <text:p>Affidamento diretto a mezzo trattativa diretta sul MEPA ai sensi dell'art. 1 comma 912 legge 145/2018</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Pan Costruzioni Pellegrino Srl - via 2 Settembre n. 21 <text:s/>- 89125 Reggio calabria (RC) - COD NUTS ITF65 <text:s text:c="2"/>- pec: 01351520802.reggiocalabria@pec.ance.it</text:p>
          </table:table-cell>
          <table:table-cell office:value-type="float" office:value="81423.47" table:style-name="ce6">
            <text:p>€ 81 423,47</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8">
          <table:table-cell office:value-type="string" table:style-name="ce7">
            <text:p>CONSIGLIO REGIONALE DELLA CALABRIA<text:s/></text:p>
          </table:table-cell>
          <table:table-cell office:value-type="string" table:style-name="ce3">
            <text:p>79132000-8</text:p>
          </table:table-cell>
          <table:table-cell office:value-type="string" table:style-name="ce7">
            <text:p>ITF65</text:p>
          </table:table-cell>
          <table:table-cell office:value-type="string" table:style-name="ce4">
            <text:p>Servizio di verifica biennale dell'impianto di messa a terra e dell'impianto di protezione contro le scariche atmosferiche della sede del Consiglio regionale della Calabria. CIG: Z9B28A8D0F</text:p>
          </table:table-cell>
          <table:table-cell office:value-type="string" table:style-name="ce8">
            <text:p>Affidamento diretto a mezzo di ordine di acquisto diretto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CHEKS S.p.A. - via Monte Baldo,10 - 37069 Villafranca di Verona (VR) - COD NUTS ITH31 - <text:s/>pec: comunicazioni@pec.checks-italia.com</text:p>
          </table:table-cell>
          <table:table-cell office:value-type="float" office:value="1200" table:style-name="ce6">
            <text:p>€ 1 200,00</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9">
          <table:table-cell office:value-type="string" table:style-name="ce7">
            <text:p>CONSIGLIO REGIONALE DELLA CALABRIA<text:s/></text:p>
          </table:table-cell>
          <table:table-cell office:value-type="string" table:style-name="ce3">
            <text:p>50711000-2</text:p>
          </table:table-cell>
          <table:table-cell office:value-type="string" table:style-name="ce7">
            <text:p>ITI43</text:p>
          </table:table-cell>
          <table:table-cell office:value-type="string" table:style-name="ce4">
            <text:p>Lavori di adeguamento degli impianti elettrici e di ricollocazione delle persiane esterne in legno presso la sede del Consiglio regionale ubicata in Roma alla via dei Bergamaschi. CIG: Z76287459C</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AEDES s.r.l. - <text:s/>via Federico Rosazza n.31 - 00153 Roma - COD NUTS ITI43 - pec: info@pec.aedes-srl.net</text:p>
          </table:table-cell>
          <table:table-cell office:value-type="float" office:value="19425.16" table:style-name="ce6">
            <text:p>€ 19 425,16</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il Lazio sezione di Roma-Via Flaminia, 167, 00196 Roma RM</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10">
          <table:table-cell office:value-type="string" table:style-name="ce7">
            <text:p>CONSIGLIO REGIONALE DELLA CALABRIA<text:s/></text:p>
          </table:table-cell>
          <table:table-cell office:value-type="string" table:style-name="ce3">
            <text:p>71323200-0</text:p>
          </table:table-cell>
          <table:table-cell office:value-type="string" table:style-name="ce7">
            <text:p>ITF65</text:p>
          </table:table-cell>
          <table:table-cell office:value-type="string" table:style-name="ce4">
            <text:p>Redazione della progettazione esecutiva per l’adeguamento alla normativa antincendio della sede del Consiglio regionale della Calabria. CIG: ZB6292094F</text:p>
          </table:table-cell>
          <table:table-cell office:value-type="string" table:style-name="ce8">
            <text:p>Affidamento diretto<text:s/></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string" table:style-name="ce16">
            <text:p>-</text:p>
          </table:table-cell>
          <table:table-cell office:value-type="string" table:style-name="ce7">
            <text:p>-</text:p>
          </table:table-cell>
          <table:table-cell office:value-type="string" table:style-name="ce7">
            <text:p>-</text:p>
          </table:table-cell>
          <table:table-cell office:value-type="string" table:style-name="ce5">
            <text:p>arch. Francesco Dileo - contrada Ciccia n. 229 - <text:s/>89843 - SANT'ONOFRIO (VV) - COD NUTS ITF64 <text:s/>-pec: francescodileo@archiworldpec.it</text:p>
          </table:table-cell>
          <table:table-cell office:value-type="float" office:value="34675.199999999997" table:style-name="ce6">
            <text:p>€ 34 675,20</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45261420-4</text:p>
          </table:table-cell>
          <table:table-cell office:value-type="string" table:style-name="ce7">
            <text:p>ITF65</text:p>
          </table:table-cell>
          <table:table-cell office:value-type="string" table:style-name="ce4">
            <text:p>Lavori di impermeabilizzazione dei terrazzi di copertura dei Corpi A1 – A2 – A3 – B1 – B2 ed Auditorium CIG: 79436646E7</text:p>
          </table:table-cell>
          <table:table-cell office:value-type="string" table:style-name="ce8">
            <text:p>Procedura negoziata, ai sensi dell'art. 36, comma 2, lett. c)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7" table:style-name="ce14">
            <text:p>7</text:p>
          </table:table-cell>
          <table:table-cell office:value-type="float" office:value="7" table:style-name="ce14">
            <text:p>7</text:p>
          </table:table-cell>
          <table:table-cell office:value-type="string" table:style-name="ce7">
            <text:p>-</text:p>
          </table:table-cell>
          <table:table-cell office:value-type="string" table:style-name="ce7">
            <text:p>-</text:p>
          </table:table-cell>
          <table:table-cell office:value-type="string" table:style-name="ce5">
            <text:p>Battaglia Costruzioni di Paolo e Giovanbattista Battaglia Snc, Vico I Bolani, n. 18 – 89100 Reggio Calabria - COD NUTS ITF65 <text:s/>- pec: battagliacostruzioni@pec.it</text:p>
          </table:table-cell>
          <table:table-cell office:value-type="float" office:value="125376.06" table:style-name="ce6">
            <text:p>€ 125 376,06</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71620000-0</text:p>
          </table:table-cell>
          <table:table-cell office:value-type="string" table:style-name="ce7">
            <text:p>ITF65</text:p>
          </table:table-cell>
          <table:table-cell office:value-type="string" table:style-name="ce4">
            <text:p>Servizio di verifica dei parametri dell’acqua destinata al consumo umano per la durata di anni 3 (tre). CIG: Z5429479ED</text:p>
          </table:table-cell>
          <table:table-cell office:value-type="string" table:style-name="ce8">
            <text:p>Affidamento diretto a mezzo trattativa diretta sul MEPA</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HOLLEY UTILITY SERVICE srl - <text:s/>via La Resta I Traversa, n. 2- 89029 Taurianova (RC) <text:s/>- COD NUTS ITF65- pec: <text:s/>holleyservice@pec.it</text:p>
          </table:table-cell>
          <table:table-cell office:value-type="float" office:value="2850" table:style-name="ce6">
            <text:p>€ 2 850,00</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Elisabetta SCHIAVA, tel. 0965880042 fax 0965880638</text:p>
            <text:p>email elisabetta.schiava@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90923000-3</text:p>
          </table:table-cell>
          <table:table-cell office:value-type="string" table:style-name="ce7">
            <text:p>ITF65</text:p>
          </table:table-cell>
          <table:table-cell office:value-type="string" table:style-name="ce4">
            <text:p>Servizio di disinfestazione del piano garage e delle aree esterne di pertinenza della sede del Consiglio Regionale della Calabria. CIG: ZEE2A1EEA4</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PILO' S.r.l. - Via Palermo n. 4, Contrada Difesa - 88050 Caraffa di Catanzaro (CZ) - COD NUTS ITF63 - pec: pilosrl@pec.it</text:p>
          </table:table-cell>
          <table:table-cell office:value-type="float" office:value="2562" table:style-name="ce6">
            <text:p>€ 2 562,00</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45421100-5</text:p>
          </table:table-cell>
          <table:table-cell office:value-type="string" table:style-name="ce7">
            <text:p>ITF65</text:p>
          </table:table-cell>
          <table:table-cell office:value-type="string" table:style-name="ce4">
            <text:p>Lavori di smontaggio e montaggio di un nuovo infisso in alluminio nella sala Monteleone del Consiglio regionale della Calabria. CIG: Z352A2F782</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float" office:value="1" table:style-name="ce15">
            <text:p>1</text:p>
          </table:table-cell>
          <table:table-cell office:value-type="string" table:style-name="ce7">
            <text:p>-</text:p>
          </table:table-cell>
          <table:table-cell office:value-type="string" table:style-name="ce7">
            <text:p>-</text:p>
          </table:table-cell>
          <table:table-cell office:value-type="string" table:style-name="ce5">
            <text:p>ditta Geom. Napolitano Andrea Pasquale - via del Medico n. 4 - 89018 Villa San Giovanni (RC) - COD NUTS ITF65 - pec: andreapasqualenapolitano@geopec.it</text:p>
          </table:table-cell>
          <table:table-cell office:value-type="float" office:value="9028" table:style-name="ce6">
            <text:p>€ 9 028,00</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5">
          <table:table-cell office:value-type="string" table:style-name="ce7">
            <text:p>CONSIGLIO REGIONALE DELLA CALABRIA<text:s/></text:p>
          </table:table-cell>
          <table:table-cell office:value-type="string" table:style-name="ce3">
            <text:p>50710000-5</text:p>
          </table:table-cell>
          <table:table-cell office:value-type="string" table:style-name="ce7">
            <text:p>ITF65</text:p>
          </table:table-cell>
          <table:table-cell office:value-type="string" table:style-name="ce4">
            <text:p>Lavori di sostituzione del quadro di rifasamento ubicato all’interno della cabina elettrica a servizio della struttura dell’Ente e di installazione dell’impianto di rilevazione incendi nella cabina medesima CIG: Z002AB5A2D</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5">
            <text:p>Siram S.p.A. - via Bisceglie, 95 -20152 <text:s/>Milano - COD NUTS <text:s/>ITC4C - pec: udbCentroSud@pec.siram.it</text:p>
          </table:table-cell>
          <table:table-cell office:value-type="float" office:value="29703.21" table:style-name="ce6">
            <text:p>€ 29 703,21</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11">
          <table:table-cell office:value-type="string" table:style-name="ce7">
            <text:p>CONSIGLIO REGIONALE DELLA CALABRIA<text:s/></text:p>
          </table:table-cell>
          <table:table-cell office:value-type="string" table:style-name="ce3">
            <text:p>80330000-6</text:p>
          </table:table-cell>
          <table:table-cell office:value-type="string" table:style-name="ce7">
            <text:p>ITF65</text:p>
          </table:table-cell>
          <table:table-cell office:value-type="string" table:style-name="ce4">
            <text:p>Servizio di formazione e aggiornamento per addetto al primo soccorso e rappresentante dei lavoratori per la sicurezza ai sensi del d.lgs. 81/2008 ed aggiornamento per addetto all’utilizzo del defibrillatore ai sensi della Legge 3 aprile 2001 n. 120 e del D.M. 18 marzo 2011. - CIG ZB82B459DE</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5">
            <text:p>CADI dei F.lli Milasi s.r.l. - via Ciccarello n. 77 – 89132 Reggio Calabria (RC) - COD NUTS ITF65 - pec: cadi.pec@cadi.it</text:p>
          </table:table-cell>
          <table:table-cell office:value-type="float" office:value="5400" table:style-name="ce6">
            <text:p>€ 5 400,00</text:p>
          </table:table-cell>
          <table:table-cell table:style-name="ce9"/>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Elisabetta SCHIAVA, tel. 0965880042 fax 0965880638</text:p>
            <text:p>email elisabetta.schiava@consrc.it"</text:p>
            <text:p/>
          </table:table-cell>
          <table:table-cell table:number-columns-repeated="2" table:style-name="ce10"/>
          <table:table-cell table:style-name="ce9"/>
          <table:table-cell table:number-columns-repeated="16362"/>
        </table:table-row>
        <table:table-row table:style-name="ro12">
          <table:table-cell office:value-type="string" table:style-name="ce7">
            <text:p>CONSIGLIO REGIONALE DELLA CALABRIA<text:s/></text:p>
          </table:table-cell>
          <table:table-cell office:value-type="string" table:style-name="ce3">
            <text:p>71220000-6</text:p>
          </table:table-cell>
          <table:table-cell office:value-type="string" table:style-name="ce7">
            <text:p>ITF65</text:p>
          </table:table-cell>
          <table:table-cell office:value-type="string" table:style-name="ce4">
            <text:p>Affidamento diretto,dell’incarico inerente alla redazione dei progetti di fattibilità tecnica ed economica per la riqualificazione di Palazzo Campanella e delle aree di pertinenza. CIG: Z2E2B4BDF0</text:p>
          </table:table-cell>
          <table:table-cell office:value-type="string" table:style-name="ce8">
            <text:p>Affidamento diretto, ai sensi dell’art. 36, comma 2, lett. a) -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5">
            <text:p>ing. Antonio Monorchio - via Verona n. 2 - 89125 Reggio Calabria (RC) - COD NUTS ITF65 -pec: antonio.monorchio@ingpec.eu</text:p>
          </table:table-cell>
          <table:table-cell office:value-type="float" office:value="32749.279999999999" table:style-name="ce6">
            <text:p>€ 32 749,28</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domenico CARIDI, tel. 0965880147 fax 0965880638</text:p>
            <text:p>email giandomenico.caridi@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13">
          <table:table-cell office:value-type="string" table:style-name="ce7">
            <text:p>CONSIGLIO REGIONALE DELLA CALABRIA<text:s/></text:p>
          </table:table-cell>
          <table:table-cell office:value-type="string" table:style-name="ce3">
            <text:p>45453100-8</text:p>
          </table:table-cell>
          <table:table-cell office:value-type="string" table:style-name="ce7">
            <text:p>ITF65</text:p>
          </table:table-cell>
          <table:table-cell office:value-type="string" table:style-name="ce4">
            <text:p>Lavori di riqualificazione e valorizzazione dell’area denominata Transatlantico, ubicata al piano primo, corpo A1, della sede del Consiglio regionale della Calabria. CIG: 8102941671</text:p>
          </table:table-cell>
          <table:table-cell office:value-type="string" table:style-name="ce8">
            <text:p>Procedura negoziata, ai sensi dell'art. 36, comma 2, lett. c) D.lgs. 50/2016 e ss.mm.ii.</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3" table:style-name="ce14">
            <text:p>3</text:p>
          </table:table-cell>
          <table:table-cell office:value-type="float" office:value="3" table:style-name="ce15">
            <text:p>3</text:p>
          </table:table-cell>
          <table:table-cell office:value-type="string" table:style-name="ce7">
            <text:p>-</text:p>
          </table:table-cell>
          <table:table-cell office:value-type="string" table:style-name="ce7">
            <text:p>-</text:p>
          </table:table-cell>
          <table:table-cell office:value-type="string" table:style-name="ce5">
            <text:p>CO.GI.VE. Sas di Ventra Vincenzo &amp; c. - in Via Gorizia n. 41 – 89022 Cittanova (RC) - - COD NUTS ITF65 - pec: cogive@asmepec.it</text:p>
          </table:table-cell>
          <table:table-cell office:value-type="string" table:style-name="ce6">
            <text:p>204.221,24</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Giovanni Piero MORTELLARO, tel. 0965880191 fax 0965880638</text:p>
            <text:p>email giovannipiero.mortellaro@consrc.it</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style-name="ro14">
          <table:table-cell office:value-type="string" table:style-name="ce7">
            <text:p>CONSIGLIO REGIONALE DELLA CALABRIA<text:s/></text:p>
          </table:table-cell>
          <table:table-cell office:value-type="string" table:style-name="ce3">
            <text:p>45453100-8</text:p>
          </table:table-cell>
          <table:table-cell office:value-type="string" table:style-name="ce7">
            <text:p>ITF65</text:p>
          </table:table-cell>
          <table:table-cell office:value-type="string" table:style-name="ce4">
            <text:p>Adesione alla Convenzione Consip denominata ‘Servizio Integrato Energia 3’ – Lotto 10 <text:s/>Regioni Calabria e Basilicata, per il servizio di conduzione e manutenzione ordinaria e straordinaria degli impianti di riscaldamento, climatizzazione ed elettrici della sede del Consiglio regionale della Calabria. CIG: 7753308829</text:p>
          </table:table-cell>
          <table:table-cell office:value-type="string" table:style-name="ce8">
            <text:p>Adesione convenzione Consip ai sensi del D.P.C.M. del 18 luglio 2018</text:p>
          </table:table-cell>
          <table:table-cell office:value-type="string" table:style-name="ce9">
            <text:p>-</text:p>
          </table:table-cell>
          <table:table-cell office:value-type="string" table:style-name="ce3">
            <text:p>-</text:p>
          </table:table-cell>
          <table:table-cell office:value-type="string" table:style-name="ce3">
            <text:p>NO</text:p>
          </table:table-cell>
          <table:table-cell office:value-type="string" table:style-name="ce13">
            <text:p>-</text:p>
          </table:table-cell>
          <table:table-cell office:value-type="float" office:value="1" table:style-name="ce14">
            <text:p>1</text:p>
          </table:table-cell>
          <table:table-cell office:value-type="string" table:style-name="ce15">
            <text:p>-</text:p>
          </table:table-cell>
          <table:table-cell office:value-type="string" table:style-name="ce7">
            <text:p>-</text:p>
          </table:table-cell>
          <table:table-cell office:value-type="string" table:style-name="ce7">
            <text:p>-</text:p>
          </table:table-cell>
          <table:table-cell office:value-type="string" table:style-name="ce5">
            <text:p>Siram S.p.A. - via Bisceglie, 95 -20152 <text:s/>Milano - COD NUTS <text:s/>ITC4C - pec: udbCentroSud@pec.siram.it</text:p>
          </table:table-cell>
          <table:table-cell office:value-type="float" office:value="2721044.14" table:style-name="ce6">
            <text:p>€ 2 721 044,14</text:p>
          </table:table-cell>
          <table:table-cell office:value-type="string" table:style-name="ce9">
            <text:p>-</text:p>
          </table:table-cell>
          <table:table-cell office:value-type="string" table:style-name="ce10">
            <text:p>NO</text:p>
          </table:table-cell>
          <table:table-cell office:value-type="string" table:style-name="ce10">
            <text:p>T.A.R. (Tribunale Amministrativo Regionale) per la Calabria sezione di Reggio Calabria -Viale Amendola 8 – 89123 Reggio Calabria</text:p>
          </table:table-cell>
          <table:table-cell office:value-type="string" table:style-name="ce10">
            <text:p>"SETTORE TECNICO<text:s/></text:p>
            <text:p><text:s/>via C. Portanova 89123 R.C. Maurizio PRIOLO, <text:s/>fax 0965880638</text:p>
            <text:p>email maurizio.priolo@consrc.it"</text:p>
            <text:p/>
          </table:table-cell>
          <table:table-cell office:value-type="string" table:style-name="ce10">
            <text:p>n.a.</text:p>
          </table:table-cell>
          <table:table-cell office:value-type="string" table:style-name="ce10">
            <text:p>n.a.</text:p>
          </table:table-cell>
          <table:table-cell office:value-type="string" table:style-name="ce9">
            <text:p>-</text:p>
          </table:table-cell>
          <table:table-cell table:number-columns-repeated="16362"/>
        </table:table-row>
        <table:table-row table:number-rows-repeated="1048556" table:style-name="ro15">
          <table:table-cell table:number-columns-repeated="16384"/>
        </table:table-row>
      </table:table>
      <table:table table:name="Foglio2" table:style-name="ta2">
        <table:table-column table:style-name="co21" table:number-columns-repeated="16384" table:default-cell-style-name="ce1"/>
        <table:table-row table:number-rows-repeated="1048576" table:style-name="ro15">
          <table:table-cell table:number-columns-repeated="16384"/>
        </table:table-row>
      </table:table>
      <table:table table:name="Foglio3" table:style-name="ta2">
        <table:table-column table:style-name="co21"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7P0">
      <number:text>€ </number:text>
      <number:number number:decimal-places="2" number:min-integer-digits="1" number:grouping="true"/>
    </number:number-style>
    <number:number-style style:name="N37">
      <number:text>-€ </number:text>
      <number:number number:decimal-places="2" number:min-integer-digits="1" number:grouping="true"/>
      <style:map style:condition="value()&gt;=0" style:apply-style-name="N37P0"/>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xcel_32_Built-in_32_Currency" style:display-name="Excel Built-in 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4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a Stella Sapone</meta:initial-creator>
    <dc:creator>caterina.ambrogio</dc:creator>
    <meta:creation-date>2006-09-25T09:17:32Z</meta:creation-date>
    <dc:date>2020-04-16T09:36:59Z</dc:date>
    <meta:print-date>2020-04-16T09:36:28Z</meta:print-date>
    <meta:editing-cycles>1</meta:editing-cycles>
    <meta:editing-duration>PT62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