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Valuta" style:data-style-name="N1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6.746875cm" style:use-optimal-column-width="true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5.476875cm" style:use-optimal-column-width="true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3.254375cm" style:use-optimal-column-width="true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3pt" style:use-optimal-row-height="fals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0.75pt" style:use-optimal-row-height="fals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V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number-columns-repeated="16362" table:default-cell-style-name="ce1"/>
        <table:table-row table:style-name="ro1">
          <table:table-cell office:value-type="string" table:number-columns-spanned="22" table:number-rows-spanned="1" table:style-name="ce22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27">
            <text:p>Amministrazione<text:s/></text:p>
            <text:p>aggiudicatrice</text:p>
          </table:table-cell>
          <table:table-cell office:value-type="string" table:number-columns-spanned="1" table:number-rows-spanned="2" table:style-name="ce27">
            <text:p>Codici CPV</text:p>
          </table:table-cell>
          <table:table-cell office:value-type="string" table:number-columns-spanned="1" table:number-rows-spanned="2" table:style-name="ce27">
            <text:p>Codice<text:s/></text:p>
            <text:p>NUTS<text:s/></text:p>
          </table:table-cell>
          <table:table-cell office:value-type="string" table:number-columns-spanned="1" table:number-rows-spanned="2" table:style-name="ce27">
            <text:p>Descrizione appalto<text:s/>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27">
            <text:p>Tipo di procedura<text:s/></text:p>
            <text:p>di aggiudicazione<text:s/></text:p>
            <text:p><text:span text:style-name="T6">(in caso di negoziata senza previa<text:s/></text:span></text:p>
            <text:p><text:span text:style-name="T6">pubblicazione indicare la motivazione)</text:span></text:p>
          </table:table-cell>
          <table:table-cell office:value-type="string" table:number-columns-spanned="1" table:number-rows-spanned="2" table:style-name="ce27">
            <text:p>Accordo Quadro o Sistema Dinamico di Acquisizione<text:s text:c="2"/>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27">
            <text:p>Criteri utilizzati per</text:p>
            <text:p><text:s/>l’aggiudicazione dell’appalto</text:p>
          </table:table-cell>
          <table:table-cell office:value-type="string" table:number-columns-spanned="1" table:number-rows-spanned="2" table:style-name="ce27">
            <text:p>Ricorso ad<text:s/></text:p>
            <text:p>asta elettronica<text:s/></text:p>
          </table:table-cell>
          <table:table-cell office:value-type="string" table:number-columns-spanned="1" table:number-rows-spanned="2" table:style-name="ce27">
            <text:p>Data di conclusione dei contratti o degli accordi quadro<text:s/></text:p>
          </table:table-cell>
          <table:table-cell office:value-type="string" table:number-columns-spanned="4" table:number-rows-spanned="1" table:style-name="ce20">
            <text:p>N. OFFERTE RICEVUTE<text:s/></text:p>
          </table:table-cell>
          <table:covered-table-cell table:number-columns-repeated="3"/>
          <table:table-cell office:value-type="string" table:number-columns-spanned="1" table:number-rows-spanned="2" table:style-name="ce28">
            <text:p><text:span text:style-name="T1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text:s/></text:span></text:p>
          </table:table-cell>
          <table:table-cell office:value-type="string" table:number-columns-spanned="1" table:number-rows-spanned="2" table:style-name="ce17">
            <text:p>Valore dell’offerta</text:p>
          </table:table-cell>
          <table:table-cell office:value-type="string" table:number-columns-spanned="1" table:number-rows-spanned="2" table:style-name="ce17">
            <text:p>Subappalto<text:s/>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17">
            <text:p>Appalto connesso a progetto e/o programma finanziato dai fondi dell'UE</text:p>
          </table:table-cell>
          <table:table-cell office:value-type="string" table:number-columns-spanned="1" table:number-rows-spanned="2" table:style-name="ce17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17">
            <text:p>Settore presso il quale si possono richiedere informazioni riguardo i termini per la proposizione del ricorso<text:span text:style-name="T2"><text:s/></text:span></text:p>
            <text:p><text:span text:style-name="T2">(nome RUP, indirizzo, numero di telefono e di fax, indirizzo di posta elettronica)<text:s/></text:span></text:p>
          </table:table-cell>
          <table:table-cell office:value-type="string" table:number-columns-spanned="1" table:number-rows-spanned="2" table:style-name="ce17">
            <text:p>Data pubblicazioni<text:span text:style-name="T4"><text:s/></text:span><text:span text:style-name="T3">GUCE</text:span></text:p>
          </table:table-cell>
          <table:table-cell office:value-type="string" table:number-columns-spanned="1" table:number-rows-spanned="2" table:style-name="ce17">
            <text:p>Data pubblicazioni GURI</text:p>
          </table:table-cell>
          <table:table-cell office:value-type="string" table:number-columns-spanned="1" table:number-rows-spanned="2" table:style-name="ce17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I</text:p>
          </table:table-cell>
          <table:table-cell office:value-type="string" table:style-name="ce8">
            <text:p>da piccole e medie imprese<text:s/></text:p>
          </table:table-cell>
          <table:table-cell office:value-type="string" table:style-name="ce8">
            <text:p><text:s/>da un altro Stato membro</text:p>
            <text:p><text:s/>o paese terzo<text:s/></text:p>
          </table:table-cell>
          <table:table-cell office:value-type="string" table:style-name="ce9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45441000-0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Fornitura e posa in opera di n. 3 vetri riflettenti antelio chiaro della vetrata, lato cortile interno, degli uffici del Polo Culturale presso la Sala “N. Green” del Consiglio regionale della Calabria.<text:s/></text:p>
            <text:p>CIG: ZC51C61196<text:s/></text:p>
            <text:p/>
          </table:table-cell>
          <table:table-cell office:value-type="string" table:style-name="ce15">
            <text:p>Affidamento diret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3-06T00:00:00" table:style-name="ce12">
            <text:p>06/03/20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A.S. Polimeni S.r.l. <text:s text:c="2"/>via S. Sebastiano, 25 – 89126 Arasì (Rc) COD. NUTS ITF65<text:s/></text:p>
          </table:table-cell>
          <table:table-cell office:value-type="currency" office:value="4500" table:style-name="ce13">
            <text:p>€ 4 500,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38652120-7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Lavori urgenti per il ripristino della funzionalità dei videoproiettori nelle sale “F. Monteleone” e “G. Levato” e dell’impianto microfonico della sala “G. Levato” della sede del Consiglio regionale della Calabria. CIG: ZA61D51D56</text:p>
          </table:table-cell>
          <table:table-cell office:value-type="string" table:style-name="ce15">
            <text:p>Affidamento dirett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3-07T00:00:00" table:style-name="ce14">
            <text:p>07/03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Video Travel di Luca Marrara<text:s text:c="2"/></text:p>
            <text:p>Via F. Valentino 12 - 89127 Reggio Calabria<text:s/></text:p>
            <text:p>COD. NUTS ITF65 Tel.0965.26052 -Fax.06.87452554 - email: preventivi@videotravel.it</text:p>
          </table:table-cell>
          <table:table-cell office:value-type="currency" office:value="3501" table:style-name="ce13">
            <text:p>€ 3 501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<text:s/>Vincenzo ROMEO, tel. 0965880158 fax 0965880638</text:p>
            <text:p>email vincenzo.romeo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71620000-0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Servizio di verifica biennale dell’impianto di messa a terra e dell’impianto di protezione contro le scariche atmosferiche della sede del Consiglio regionale della Calabria.<text:s/></text:p>
            <text:p>CIG: Z371E3B370</text:p>
            <text:p/>
          </table:table-cell>
          <table:table-cell office:value-type="string" table:style-name="ce15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6-08T00:00:00" table:style-name="ce14">
            <text:p>08/06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Checks SpA</text:p>
            <text:p>Via Monte Baldo, 10</text:p>
            <text:p>37069 Villafranca di Verona (VR)</text:p>
            <text:p>COD. NUTS ITH31<text:s/></text:p>
            <text:p>Tel. 045.511.65.70/71 Fax 045.511.14.14</text:p>
            <text:p>email: info@checks-italia.com<text:span text:style-name="T5"><text:s/></text:span></text:p>
          </table:table-cell>
          <table:table-cell office:value-type="currency" office:value="1200" table:style-name="ce13">
            <text:p>€ 1 2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<text:s/>Angelo SGARLATO, tel. 0965880195 fax 0965880638</text:p>
            <text:p>email angelo.sgarlato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-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45410000-4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Procedura negoziata per l’affidamento dei lavori urgenti per il ripristino di intonaci esterni e dei servizi igienico della sede del Consiglio Regionale della Calabria<text:s/></text:p>
            <text:p>CIG: 6961660F8E<text:s/></text:p>
            <text:p/>
          </table:table-cell>
          <table:table-cell office:value-type="string" table:style-name="ce15">
            <text:p>Gara a procedura negoziata <text:s/>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ezzo più basso</text:p>
          </table:table-cell>
          <table:table-cell office:value-type="string" table:style-name="ce6">
            <text:p>NO</text:p>
          </table:table-cell>
          <table:table-cell office:value-type="date" office:date-value="2017-07-17T00:00:00" table:style-name="ce14">
            <text:p>17/07/201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Vierredil Costruzioni di Vicari &amp; Condello S.r.l.<text:s/></text:p>
            <text:p>Corso Europa I Trav. n. 13 89029 Taurianova (RC) COD. NUTS ITF65 Tel. E Fax 0966638307</text:p>
            <text:p>email: vierredilcostruzioni@tiscali.it</text:p>
          </table:table-cell>
          <table:table-cell office:value-type="currency" office:value="123377.54" table:style-name="ce13">
            <text:p>€ 123 377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71351810-4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Servizio di rilievo strumentale plano-altimetrico dell’area di estensione di circa mq. 21.200,00 di pertinenza del Consiglio regionale della Calabria. CIG: Z871EC2076</text:p>
          </table:table-cell>
          <table:table-cell office:value-type="string" table:style-name="ce15">
            <text:p>Affidamento diret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9-13T00:00:00" table:style-name="ce14">
            <text:p>13/09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<text:s text:c="2"/>Geom. Fortunato Sergio Amaddeo via Abate S. Elia trav. Barreca n. 26/D 89100 Reggio Calabria <text:s/>(RC) COD. NUTS ITF65 <text:s/>email: fortunato.amaddeo@geopec.it</text:p>
          </table:table-cell>
          <table:table-cell office:value-type="currency" office:value="5397" table:style-name="ce13">
            <text:p>€ 5 397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Paolo 9MORABITO, <text:s/>tel. 0965880191 fax 0965880638</text:p>
            <text:p>email paolo.morabito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71241000-9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Redazione dello studio di fattibilità inerente alla riqualificazione e valorizzazione della zona denominata “Transatlantico”, ubicata al piano primo, Corpo A1, della sede del Consiglio regionale della Calabria. CIG: Z251F0C5D4</text:p>
          </table:table-cell>
          <table:table-cell office:value-type="string" table:style-name="ce15">
            <text:p>Affidamento diret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9-14T00:00:00" table:style-name="ce14">
            <text:p>14/09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<text:s text:c="3"/>Arch. Arcangelo Strano via Gramsci n. 16 89012 Delianuova (RC) COD. NUTS ITF65 <text:s/>email: astrano@oappc-rc.it</text:p>
          </table:table-cell>
          <table:table-cell office:value-type="currency" office:value="3770.21" table:style-name="ce13">
            <text:p>€ 3 770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ni Piero MORTELLARO tel. 0965880191 fax 0965880638</text:p>
            <text:p>email giovannipiero.mortellaro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45232120-9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Lavori urgenti manutentivi straordinari dell’impianto di irrigazione delle aree a verde della sede del Consiglio regionale della Calabria. CIG : ZEA1F1B341</text:p>
          </table:table-cell>
          <table:table-cell office:value-type="string" table:style-name="ce15">
            <text:p>Affidamento diret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7-28T00:00:00" table:style-name="ce14">
            <text:p>28/07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OASI DEL VERDE S.R.L. PIAZZA MANCINI 4 - 00161 - ROMA COD. NUTS ITE43 TEL. 3427039854 EMAIL info@oasidelverderc.com<text:s/></text:p>
          </table:table-cell>
          <table:table-cell office:value-type="currency" office:value="5391.58" table:style-name="ce13">
            <text:p>€ 5 391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8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<text:s/>77311000-3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Servizio di profilassi fitosanitaria contro la diffusione del punteruolo. <text:s/>CIG: 6985430F2E</text:p>
          </table:table-cell>
          <table:table-cell office:value-type="string" table:style-name="ce15">
            <text:p>Gara a procedura negoziata <text:s/>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ezzo più basso</text:p>
          </table:table-cell>
          <table:table-cell office:value-type="string" table:style-name="ce6">
            <text:p>NO</text:p>
          </table:table-cell>
          <table:table-cell office:value-type="date" office:date-value="2017-09-29T00:00:00" table:style-name="ce14">
            <text:p>29/09/201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OASI DEL VERDE S.R.L. PIAZZA MANCINI 4 - 00161 - ROMA COD. NUTS ITE43 TEL. 3427039854 EMAIL info@oasidelverderc.com<text:s/></text:p>
          </table:table-cell>
          <table:table-cell office:value-type="currency" office:value="48024" table:style-name="ce13">
            <text:p>€ 48 024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50750000-7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Manutenzione annuale di due servo scala installati nella sede del Consiglio regionale della Calabria, CIG : Z481F58C1A</text:p>
          </table:table-cell>
          <table:table-cell office:value-type="string" table:style-name="ce15">
            <text:p>Affidamento diret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8-10T00:00:00" table:style-name="ce14">
            <text:p>10/08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FEBERT SRL</text:p>
            <text:p>Via Friuli - Dir. II , 4 <text:s/>89124 Reggio Calabria COD. NUTS ITF65 <text:s/>tel. +39 0965 28552<text:s/></text:p>
            <text:p><text:s text:c="2"/>Fax +39 0965 899307 EMAIL ufficiotecnico@febert.it</text:p>
          </table:table-cell>
          <table:table-cell office:value-type="currency" office:value="1055.6400000000001" table:style-name="ce13">
            <text:p>€ 1 055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45112600-1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Servizio di bonifica e pulizia delle aree esterne del Consiglio regionale della Calabria. CIG: ZAC1F95353</text:p>
          </table:table-cell>
          <table:table-cell office:value-type="string" table:style-name="ce3">
            <text:p>Affidamento diretto - Trattativa Diretta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8-07T00:00:00" table:style-name="ce14">
            <text:p>07/08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BRUTIA SERVICE SRL VIA NAZIONALE LAZZARO N. 68 - 89065 MOTTA SAN GIOVANNI (RC) - COD NUTS ITF65 TEL. 0965 714827 FAX 0965 714470</text:p>
          </table:table-cell>
          <table:table-cell office:value-type="currency" office:value="1500" table:style-name="ce13">
            <text:p>€ 1 5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42416100-6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Servizio di verifiche periodiche degli impianti elevatori del Consiglio regionale della Calabria. CIG : ZAC1F95353</text:p>
          </table:table-cell>
          <table:table-cell office:value-type="string" table:style-name="ce3">
            <text:p>Affidamento diret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11-10T00:00:00" table:style-name="ce14">
            <text:p>10/11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SEUCER SRL VIA <text:s/>VIVAIO 16 M1 PALESTRO COD NUTS ITC45 TEL. 0276011955 EMAIL info@seucer.com</text:p>
          </table:table-cell>
          <table:table-cell office:value-type="currency" office:value="1140" table:style-name="ce13">
            <text:p>€ 1 14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1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90921000-9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Servizio di disinfezione locali e smaltimento a discarica di materiale di risulta. CIG : Z841FDC2B6</text:p>
          </table:table-cell>
          <table:table-cell office:value-type="string" table:style-name="ce3">
            <text:p>Affidamento diretto - Ordine diretto d'Acquis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10-18T00:00:00" table:style-name="ce14">
            <text:p>18/10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BRUTIA SERVICE SRL VIA NAZIONALE LAZZARO N. 68 - 89065 MOTTA SAN GIOVANNI (RC) - COD NUTS ITF65 TEL. 0965 714827 FAX 0965 714470</text:p>
          </table:table-cell>
          <table:table-cell office:value-type="currency" office:value="4095" table:style-name="ce13">
            <text:p>€ 4 09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1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45112000-5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Lavori di sistemazione e bonifica area lato Nord-Ovest attigua all’esistente parcheggio esterno. CIG : ZBC1FF9AB4</text:p>
          </table:table-cell>
          <table:table-cell office:value-type="string" table:style-name="ce3">
            <text:p>Affidamento diretto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12-06T00:00:00" table:style-name="ce14">
            <text:p>06/12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Battaglia Costruzioni di Paolo e Giovanbattista Battaglia, Vico I Bolani, n. 18 – Reggio Calabria - COD NUTS ITF65 TEL. 0965 324780</text:p>
          </table:table-cell>
          <table:table-cell office:value-type="currency" office:value="16453.41" table:style-name="ce13">
            <text:p>€ 16 453,4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1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44221100-6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Lavori urgenti manutentivi occorrenti nelle vetrate dell’aula consiliare ed annessa passerella di collegamento al corpo A2. CIG: Z7A20574B8</text:p>
          </table:table-cell>
          <table:table-cell office:value-type="string" table:style-name="ce3">
            <text:p>Affidamento diretto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11-25T00:00:00" table:style-name="ce14">
            <text:p>25/11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CO.GE.PA. S.a.S. di Pavone ing. Giuseppe, Via Nazionale n. 245 Pellaro – 89133 Reggio Calabria - COD NUTS ITF65 TEL. 0965 324780</text:p>
          </table:table-cell>
          <table:table-cell office:value-type="string" table:style-name="ce13">
            <text:p>11.222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number-rows-repeated="1048559" table:style-name="ro12">
          <table:table-cell table:number-columns-repeated="16384"/>
        </table:table-row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01-09T10:23:22Z</dc:date>
  </office:meta>
</office:document-meta>
</file>