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6.746875cm" style:use-optimal-column-width="true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6.16479166666667cm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3.254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3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263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7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28">
            <text:p>Amministrazione<text:s/></text:p>
            <text:p>aggiudicatrice</text:p>
          </table:table-cell>
          <table:table-cell office:value-type="string" table:number-columns-spanned="1" table:number-rows-spanned="2" table:style-name="ce28">
            <text:p>Codici CPV</text:p>
          </table:table-cell>
          <table:table-cell office:value-type="string" table:number-columns-spanned="1" table:number-rows-spanned="2" table:style-name="ce28">
            <text:p>Codice<text:s/></text:p>
            <text:p>NUTS<text:s/></text:p>
          </table:table-cell>
          <table:table-cell office:value-type="string" table:number-columns-spanned="1" table:number-rows-spanned="2" table:style-name="ce28">
            <text:p>Descrizione appalto<text:s/>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28">
            <text:p>Tipo di procedura<text:s/></text:p>
            <text:p>di aggiudicazione<text:s/></text:p>
            <text:p><text:span text:style-name="T2">(in caso di negoziata senza previa<text:s/></text:span></text:p>
            <text:p><text:span text:style-name="T2">pubblicazione indicare la motivazione)</text:span></text:p>
          </table:table-cell>
          <table:table-cell office:value-type="string" table:number-columns-spanned="1" table:number-rows-spanned="2" table:style-name="ce28">
            <text:p>Accordo Quadro o Sistema Dinamico di Acquisizione<text:s text:c="2"/>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28">
            <text:p>Criteri utilizzati per</text:p>
            <text:p><text:s/>l’aggiudicazione dell’appalto</text:p>
          </table:table-cell>
          <table:table-cell office:value-type="string" table:number-columns-spanned="1" table:number-rows-spanned="2" table:style-name="ce28">
            <text:p>Ricorso ad<text:s/></text:p>
            <text:p>asta elettronica<text:s/></text:p>
          </table:table-cell>
          <table:table-cell office:value-type="string" table:number-columns-spanned="1" table:number-rows-spanned="2" table:style-name="ce28">
            <text:p>Data di conclusione dei contratti o degli accordi quadro<text:s/></text:p>
          </table:table-cell>
          <table:table-cell office:value-type="string" table:number-columns-spanned="4" table:number-rows-spanned="1" table:style-name="ce22">
            <text:p>N. OFFERTE RICEVUTE<text:s/></text:p>
          </table:table-cell>
          <table:covered-table-cell table:number-columns-repeated="3"/>
          <table:table-cell office:value-type="string" table:number-columns-spanned="1" table:number-rows-spanned="2" table:style-name="ce29">
            <text:p><text:span text:style-name="T1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text:s/></text:span></text:p>
          </table:table-cell>
          <table:table-cell office:value-type="string" table:number-columns-spanned="1" table:number-rows-spanned="2" table:style-name="ce26">
            <text:p>Valore dell’offerta</text:p>
          </table:table-cell>
          <table:table-cell office:value-type="string" table:number-columns-spanned="1" table:number-rows-spanned="2" table:style-name="ce26">
            <text:p>Subappalto<text:s/>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26">
            <text:p>Appalto connesso a progetto e/o programma finanziato dai fondi dell'UE</text:p>
          </table:table-cell>
          <table:table-cell office:value-type="string" table:number-columns-spanned="1" table:number-rows-spanned="2" table:style-name="ce26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26">
            <text:p>Settore presso il quale si possono richiedere informazioni riguardo i termini per la proposizione del ricorso<text:span text:style-name="T2"><text:s/></text:span></text:p>
            <text:p><text:span text:style-name="T2">(nome RUP, indirizzo, numero di telefono e di fax, indirizzo di posta elettronica)<text:s/></text:span></text:p>
          </table:table-cell>
          <table:table-cell office:value-type="string" table:number-columns-spanned="1" table:number-rows-spanned="2" table:style-name="ce26">
            <text:p>Data pubblicazioni<text:span text:style-name="T4"><text:s/></text:span>GUCE</text:p>
          </table:table-cell>
          <table:table-cell office:value-type="string" table:number-columns-spanned="1" table:number-rows-spanned="2" table:style-name="ce26">
            <text:p>Data pubblicazioni GURI</text:p>
          </table:table-cell>
          <table:table-cell office:value-type="string" table:number-columns-spanned="1" table:number-rows-spanned="2" table:style-name="ce26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TALI</text:p>
          </table:table-cell>
          <table:table-cell office:value-type="string" table:style-name="ce9">
            <text:p>da piccole e medie imprese<text:s/></text:p>
          </table:table-cell>
          <table:table-cell office:value-type="string" table:style-name="ce9">
            <text:p><text:s/>da un altro Stato membro</text:p>
            <text:p><text:s/>o paese terzo<text:s/></text:p>
          </table:table-cell>
          <table:table-cell office:value-type="string" table:style-name="ce10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22992000-9</text:p>
          </table:table-cell>
          <table:table-cell office:value-type="string" table:style-name="ce11">
            <text:p>ITF65</text:p>
          </table:table-cell>
          <table:table-cell office:value-type="string" table:style-name="ce13">
            <text:p>Affidamento alla ditta AN.SA Pubblicità s.a.s. della fornitura di n. 10.000 attestati di partecipazione.</text:p>
          </table:table-cell>
          <table:table-cell office:value-type="string" table:style-name="ce11">
            <text:p>Gara a procedura negoziata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ezzo più basso</text:p>
          </table:table-cell>
          <table:table-cell office:value-type="string" table:style-name="ce7">
            <text:p>NO</text:p>
          </table:table-cell>
          <table:table-cell office:value-type="date" office:date-value="2017-03-08T00:00:00" table:style-name="ce12">
            <text:p>08/03/201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N.SA. Pubblicità s.a.s. via Gebbione I trav. Melacrino, 17 - 89100 Reggio Calabria COD. NUTS ITF65 tel. 096558497 fax 096558497 PEC: ANSAPUBBLICITA@PEC.IT</text:p>
          </table:table-cell>
          <table:table-cell office:value-type="currency" office:value="7198" table:style-name="ce4">
            <text:p><text:s/>€ 7 198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Giovandomenico CARIDI, tel. 0965880147 fax 0965880155 email giandomenico.caridi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ONSIGLIO REGIONALE DELLA CALABRIA<text:s/></text:p>
          </table:table-cell>
          <table:table-cell office:value-type="float" office:value="66510000" table:style-name="ce11">
            <text:p>66510000</text:p>
          </table:table-cell>
          <table:table-cell office:value-type="string" table:style-name="ce11">
            <text:p>ITF65</text:p>
          </table:table-cell>
          <table:table-cell office:value-type="string" table:style-name="ce13">
            <text:p>Aggiudicazione definitiva della gara d’appalto per il servizio assicurativo biennale afferente i rischi di incendio, furto, RCT, infortuni e RSMO di Consiglieri ed Assessori regionali, nonché i rischi di infortuni e Kasko dipendenti in missione. CPV 66510000.<text:s/></text:p>
          </table:table-cell>
          <table:table-cell office:value-type="string" table:style-name="ce11">
            <text:p>Gara a procedura negozia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ezzo più basso</text:p>
          </table:table-cell>
          <table:table-cell office:value-type="string" table:style-name="ce7">
            <text:p>NO</text:p>
          </table:table-cell>
          <table:table-cell office:value-type="date" office:date-value="2017-09-30T00:00:00" table:style-name="ce12">
            <text:p>30/09/2017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LOTTI 1 E 2 <text:s text:c="20"/>CATTOLICA SOCIETA' CATTOLICA DI ASSICURAZIONE <text:s/>VIA LUNGADIGE CANGRANDE, 16 - 37126 VERONA <text:s text:c="23"/>COD. NUTS ITD31 <text:s text:c="15"/>telefono 045 8391 111</text:p>
            <text:p>fax 045 8391 112 <text:s text:c="23"/>PEC: cattolica.assicurazioni@pec.gruppocattolica.it <text:s text:c="24"/>LOTTI 3 - 6 - 7 UNIPOLSAI ASSICURAZIONI AGENZIA GENERALI VIA G. DE NAVA, 122 - 89123 REGGIO CALABRIA COD. NUTS ITF65 Telefono: 0965 24467<text:s/></text:p>
          </table:table-cell>
          <table:table-cell office:value-type="string" table:style-name="ce4">
            <text:p>LOTTO 1 €48.962,00 LOTTO 2 €3.587,50 LOTTO 3 €19.908,00 LOTTO 6 €2.000,00 LOTTO 7 €8.400,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Giovandomenico CARIDI, tel. 0965880147 fax 0965880155 email giandomenico.caridi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30192000-1</text:p>
          </table:table-cell>
          <table:table-cell office:value-type="string" table:style-name="ce11">
            <text:p>ITF65</text:p>
          </table:table-cell>
          <table:table-cell office:value-type="string" table:style-name="ce14">
            <text:p>Fornitura biennale di materiale di cancelleria per gli uffici del Consiglio regionale della Calabria - CIG: 699658221E.</text:p>
          </table:table-cell>
          <table:table-cell office:value-type="string" table:style-name="ce11">
            <text:p>Gara a procedura negoziata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ezzo più basso</text:p>
          </table:table-cell>
          <table:table-cell office:value-type="string" table:style-name="ce7">
            <text:p>NO</text:p>
          </table:table-cell>
          <table:table-cell office:value-type="date" office:date-value="2017-11-30T00:00:00" table:style-name="ce12">
            <text:p>30/11/2017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Spazio Ufficio di F. Morabito <text:s text:c="7"/>via Laboccetta, 51 89134 Reggio Calabria COD. NUTS ITF65 Telefono 0965590037 - Fax 0965611998</text:p>
          </table:table-cell>
          <table:table-cell office:value-type="currency" office:value="47747.409836065497" table:style-name="ce4">
            <text:p><text:s/>€ 47 747,4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Elia Rosa CANALE, tel. 0965880177 fax 0965880155 email eliarosa.canale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30000000-9</text:p>
          </table:table-cell>
          <table:table-cell office:value-type="string" table:style-name="ce11">
            <text:p>ITF65</text:p>
          </table:table-cell>
          <table:table-cell office:value-type="string" table:style-name="ce14">
            <text:p>Fornitura biennale di materiale di consumo per stampanti in dotazione agli uffici del Consiglio regionale della Calabria - CIG Z901D63F82.</text:p>
          </table:table-cell>
          <table:table-cell office:value-type="string" table:style-name="ce11">
            <text:p>Gara a procedura negoziata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ezzo più basso</text:p>
          </table:table-cell>
          <table:table-cell office:value-type="string" table:style-name="ce7">
            <text:p>NO</text:p>
          </table:table-cell>
          <table:table-cell office:value-type="date" office:date-value="2017-10-11T00:00:00" table:style-name="ce12">
            <text:p>11/10/2017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GVN Ufficio srl <text:s text:c="4"/>via S. Anna II° Tronco n. 2/4 - 89128 Reggio Calabria COD. NUTS ITF65 Telefono 0965817088 - Fax 0965300252 email: info@gvnufficio.net</text:p>
          </table:table-cell>
          <table:table-cell office:value-type="currency" office:value="25404" table:style-name="ce4">
            <text:p><text:s/>€ 25 404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Salvatore COTRONEI, tel. 0965880562 fax 0965880155 email salvatore.cotronei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72000000-5</text:p>
          </table:table-cell>
          <table:table-cell office:value-type="string" table:style-name="ce11">
            <text:p>ITF65</text:p>
          </table:table-cell>
          <table:table-cell office:value-type="string" table:style-name="ce14">
            <text:p>Contratto di manutenzione software GolemMed per gli uffici del Settore Risorse umane del Consiglio regionale della Calabria- CIG. Z5E1DE9C1F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04-26T00:00:00" table:style-name="ce12">
            <text:p>26/04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GolemMed srl <text:s text:c="4"/>Piazza Carbone n. 9/A - 89015 Palmi (RC) COD. NUTS ITF65 Telefono 0966 805100 - Fax 0966 805101 email: info@golemmed.com</text:p>
          </table:table-cell>
          <table:table-cell office:value-type="currency" office:value="7615" table:style-name="ce4">
            <text:p><text:s/>€ 7 615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Antonella VARCA, tel. 0965880290 fax 0965880155 email antonella.varca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72000000-5</text:p>
          </table:table-cell>
          <table:table-cell office:value-type="string" table:style-name="ce11">
            <text:p>ITF65</text:p>
          </table:table-cell>
          <table:table-cell office:value-type="string" table:style-name="ce14">
            <text:p>Rinnovo licenze antivirus / antispam Symantec Protection Suite Enterprise Edition 5.0 - CIG ZF71DF74DD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04-26T00:00:00" table:style-name="ce12">
            <text:p>26/04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Logitek srl Unipersonale <text:s text:c="4"/>via A. cimino n. 41/43 - 89127 Reggio Calabria COD. NUTS ITF65 Telefono 0965811585 - Fax 0965811585 email: info@pclogitek.com</text:p>
          </table:table-cell>
          <table:table-cell office:value-type="currency" office:value="7000" table:style-name="ce4">
            <text:p><text:s/>€ 7 000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Salvatore COTRONEI, tel. 0965880562 fax 0965880155 email salvatore.cotronei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18222100-2 </text:p>
          </table:table-cell>
          <table:table-cell office:value-type="string" table:style-name="ce11">
            <text:p>ITF65</text:p>
          </table:table-cell>
          <table:table-cell office:value-type="string" table:style-name="ce15">
            <text:p>Fornitura biennale 2017-2018 del vestiario estivo ed invernale per i dipendenti aventi diritto del Consiglio regionale della Calabria.<text:s/><text:span text:style-name="T5">CIG N.</text:span><text:span text:style-name="T6"><text:s/></text:span><text:span text:style-name="T5">ZA81E0269B.</text:span></text:p>
          </table:table-cell>
          <table:table-cell office:value-type="string" table:style-name="ce11">
            <text:p>Gara a procedura negoziata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ezzo più basso</text:p>
          </table:table-cell>
          <table:table-cell office:value-type="string" table:style-name="ce7">
            <text:p>NO</text:p>
          </table:table-cell>
          <table:table-cell office:value-type="date" office:date-value="2017-09-25T00:00:00" table:style-name="ce12">
            <text:p>25/09/2017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Cantalupo 1971 srl <text:s text:c="4"/>via Bosco II, Zona Industriale - 84091 Battipaglia (SA) COD. NUTS ITF35 Telefono 0828 300083 - Fax 0828 342384 email: info@cantalupo1971.com</text:p>
          </table:table-cell>
          <table:table-cell office:value-type="currency" office:value="4872.7" table:style-name="ce4">
            <text:p><text:s/>€ 4 872,7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Elia Rosa CANALE, tel. 0965880177 fax 0965880155 email eliarosa.canale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72253200-5</text:p>
          </table:table-cell>
          <table:table-cell office:value-type="string" table:style-name="ce11">
            <text:p>ITF65</text:p>
          </table:table-cell>
          <table:table-cell office:value-type="string" table:style-name="ce15">
            <text:p>Contratto di assistenza tecnica del software Gespat per le esigenze dell’Ufficio Patrimonio del Consiglio regionale della Calabria - CIG Z6C1E4CC69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03-16T00:00:00" table:style-name="ce12">
            <text:p>16/03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TSC Global Consulting srl <text:s text:c="4"/>via G. Belli n. 28 - 00193 Roma COD. NUTS ITE43 Telefono 06 12345678 - Fax 06 12345678 email: info@tsc.com</text:p>
          </table:table-cell>
          <table:table-cell office:value-type="currency" office:value="3000" table:style-name="ce4">
            <text:p><text:s/>€ 3 000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Antonella VARCA, tel. 0965880290 fax 0965880155 email antonella.varca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72253200-5</text:p>
          </table:table-cell>
          <table:table-cell office:value-type="string" table:style-name="ce11">
            <text:p>ITF65</text:p>
          </table:table-cell>
          <table:table-cell office:value-type="string" table:style-name="ce15">
            <text:p>Contratto per la fornitura di assistenza e manutenzione <text:s/>software applicativo di Contabilità Finanziaria, Protocollo, Risorse Umane, per gli uffici del Consiglio regionale della Calabria- CIG. Z8A1E555EB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03-16T00:00:00" table:style-name="ce12">
            <text:p>16/03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Data Management spa <text:s text:c="4"/>via del Tritone n. 66 - 00187 Roma COD. NUTS ITE43 Telefono 06 972721 - Fax 06 97272256<text:s/></text:p>
          </table:table-cell>
          <table:table-cell office:value-type="currency" office:value="37155" table:style-name="ce4">
            <text:p><text:s/>€ 37 155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Antonella VARCA, tel. 0965880290 fax 0965880155 email antonella.varca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30121100-4</text:p>
          </table:table-cell>
          <table:table-cell office:value-type="string" table:style-name="ce11">
            <text:p>ITF65</text:p>
          </table:table-cell>
          <table:table-cell office:value-type="string" table:style-name="ce15">
            <text:p>Acquisto sistema di attrezzatura tecnica per la produzione di stampe documentali completo di unità di produzione, lettore e distributore con 500 schede - CIG ZF41ED6CCE<text:span text:style-name="T7">.</text:span>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06-30T00:00:00" table:style-name="ce12">
            <text:p>30/06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Copy System Service srl <text:s text:c="4"/>viale europa trav. De Blasio n. 54 - 89132 Reggio Calabria COD. NUTS ITF65 Telefono 096558162 - Fax 096558162 email: info@copysystemservice.it</text:p>
          </table:table-cell>
          <table:table-cell office:value-type="currency" office:value="9000" table:style-name="ce4">
            <text:p><text:s/>€ 9 000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Salvatore COTRONEI, tel. 0965880562 fax 0965880155 email salvatore.cotronei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float" office:value="79822500" table:style-name="ce11">
            <text:p>79822500</text:p>
          </table:table-cell>
          <table:table-cell office:value-type="string" table:style-name="ce11">
            <text:p>ITF65</text:p>
          </table:table-cell>
          <table:table-cell office:value-type="string" table:style-name="ce15">
            <text:p>Realizzazione sito internet Calabria on web – CIG Z3D1EDE710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07-31T00:00:00" table:style-name="ce12">
            <text:p>31/07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Techno Center <text:s text:c="4"/>via Gino Funaioli n. 54/56 - 00151 Roma COD. NUTS ITE43 Telefono 06 6227 9692 - Fax 06 6227 9692 <text:s/>P.e.c.: technocenter@legalmail.it</text:p>
          </table:table-cell>
          <table:table-cell office:value-type="currency" office:value="13000" table:style-name="ce4">
            <text:p><text:s/>€ 13 000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Salvatore COTRONEI, tel. 0965880562 fax 0965880155 email salvatore.cotronei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50100000-9</text:p>
          </table:table-cell>
          <table:table-cell office:value-type="string" table:style-name="ce11">
            <text:p>ITF65</text:p>
          </table:table-cell>
          <table:table-cell office:value-type="string" table:style-name="ce14">
            <text:p>Assunzione temporanea dells conduzione del servizio di assistenza tecinica e gestione degli impianti audio/video delle sale del Consiglio regionale della Calabria. <text:s/>CIG. Zcd1f29f93.</text:p>
          </table:table-cell>
          <table:table-cell office:value-type="string" table:style-name="ce11">
            <text:p>Gara a procedura negoziata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07-26T00:00:00" table:style-name="ce12">
            <text:p>26/07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Video travel Luca Marrara <text:s text:c="4"/>via Marvasi n.8/C - 89132 Reggio Calabria COD. NUTS ITF65 Telefono 0965 26052 - Fax 0965 26052 email: amministrazione@videotravel.it</text:p>
          </table:table-cell>
          <table:table-cell office:value-type="currency" office:value="30894.754098360601" table:style-name="ce4">
            <text:p><text:s/>€ 30 894,75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Elisa CARPENTIERI, tel. 0965880426 fax 0965880155 email elisa.carpentieri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72253200-5</text:p>
          </table:table-cell>
          <table:table-cell office:value-type="string" table:style-name="ce11">
            <text:p>ITF65</text:p>
          </table:table-cell>
          <table:table-cell office:value-type="string" table:style-name="ce14">
            <text:p>Affidamento servizio annuale di assistenza software - Insinga Informatica Software &amp; Data System. CIG. ZB51FCB686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09-27T00:00:00" table:style-name="ce12">
            <text:p>27/09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Insinga Informatica Software e Data System <text:s text:c="4"/>via Ravagnese Gallina n. 47/e - 89131 Reggio Calabria COD. NUTS ITF65 Telefono 349.2245503 - email: direzione@insingainformatica.com</text:p>
          </table:table-cell>
          <table:table-cell office:value-type="currency" office:value="8550" table:style-name="ce4">
            <text:p><text:s/>€ 8 550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Francesco Luigi CHIRICO, tel. 0965880446 fax 0965880155 email francescoluigi.chirico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80000000-4</text:p>
          </table:table-cell>
          <table:table-cell office:value-type="string" table:style-name="ce11">
            <text:p>ITF65</text:p>
          </table:table-cell>
          <table:table-cell office:value-type="string" table:style-name="ce16">
            <text:p>Affidamento del servizio per corso di formazione e aggiornamento del personale in materia di "Acquisizione e progressione del personale". C.I.G.: Z0C201C255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10-17T00:00:00" table:style-name="ce12">
            <text:p>17/10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Coim Idea S.a.s. di Carmelo Sellaro &amp; C. <text:s text:c="4"/>Corso Mazzini n. 40-42 - 89024 Polistena (RC) COD. NUTS ITF65 Telefono 0966 943674 - fax <text:s/>0966 943703</text:p>
          </table:table-cell>
          <table:table-cell office:value-type="currency" office:value="29426.229508196699" table:style-name="ce4">
            <text:p><text:s/>€ 29 426,23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Francesco Luigi CHIRICO, tel. 0965880446 fax 0965880155 email francescoluigi.chirico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32232000-8</text:p>
          </table:table-cell>
          <table:table-cell office:value-type="string" table:style-name="ce11">
            <text:p>ITF65</text:p>
          </table:table-cell>
          <table:table-cell office:value-type="string" table:style-name="ce16">
            <text:p>Acquisto n. 24 sistemi per firma grafometrica per il Co.Re.Com. Calabria. Impegno di spesa. C.I.G.: ZA1206F8B6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11-14T00:00:00" table:style-name="ce12">
            <text:p>14/11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ACD Group srls <text:s text:c="3"/>via anita garibaldi n. 177 - 89135 Reggio Calabria COD. NUTS ITF65<text:s/></text:p>
          </table:table-cell>
          <table:table-cell office:value-type="currency" office:value="5517.6065573770402" table:style-name="ce4">
            <text:p><text:s/>€ 5 517,6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Francesco Luigi CHIRICO, tel. 0965880446 fax 0965880155 email francescoluigi.chirico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80000000-4</text:p>
          </table:table-cell>
          <table:table-cell office:value-type="string" table:style-name="ce11">
            <text:p>ITF65</text:p>
          </table:table-cell>
          <table:table-cell office:value-type="string" table:style-name="ce16">
            <text:p>Affidamento del servizio per corso di formazione e aggiornamento del personale in materia di: “Normativa in materia di amministrazione digitale.”. CIG: Z8C208C6BC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11-24T00:00:00" table:style-name="ce12">
            <text:p>24/11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E-Lex Studio Legale <text:s text:c="3"/>via dei Barbieri n. 6 - 00186 Roma COD. NUTS ITE43 Telefono 06 8775 0524 - Fax <text:s/>06 9293178 - email: posta@e-lex.it</text:p>
          </table:table-cell>
          <table:table-cell office:value-type="currency" office:value="12360.655737704899" table:style-name="ce4">
            <text:p><text:s/>€ 12 360,6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Francesco Luigi CHIRICO, tel. 0965880446 fax 0965880155 email francescoluigi.chirico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 table:visibility="collapse">
          <table:table-cell office:value-type="string" table:style-name="ce11">
            <text:p>CONSIGLIO REGIONALE DELLA CALABRIA<text:s/></text:p>
          </table:table-cell>
          <table:table-cell table:style-name="ce11"/>
          <table:table-cell office:value-type="string" table:style-name="ce11">
            <text:p>ITF65</text:p>
          </table:table-cell>
          <table:table-cell office:value-type="string" table:style-name="ce16">
            <text:p>Acquisto personal computer e relativi software. Convenzione Consip. CIG: Z85212DF53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12-20T00:00:00" table:style-name="ce12">
            <text:p>20/12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style-name="ce4"/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Francesco Luigi CHIRICO, tel. 0965880446 fax 0965880155 email francescoluigi.chirico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55510000-8</text:p>
          </table:table-cell>
          <table:table-cell office:value-type="string" table:style-name="ce11">
            <text:p>ITF65</text:p>
          </table:table-cell>
          <table:table-cell office:value-type="string" table:style-name="ce16">
            <text:p>Acquisto buoni pasto per i dipendenti del Consiglio regionale della Calabria – CIG 7315240703.</text:p>
          </table:table-cell>
          <table:table-cell office:value-type="string" table:style-name="ce11">
            <text:p>Adesione a Convenzione CONSIP</text:p>
          </table:table-cell>
          <table:table-cell office:value-type="string" table:style-name="ce3">
            <text:p>Buoni Pasto 7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12-27T00:00:00" table:style-name="ce12">
            <text:p>27/12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Sodexo Motivation Solutions Italia s.r.l. <text:s text:c="3"/>via Gallarate n. 200 - 20151 Milano COD. NUTS ITC45 Telefono 02.38.05.75.80 - Fax <text:s/>02.38.05.75.80 - email: sede.it@sodexo.com</text:p>
          </table:table-cell>
          <table:table-cell office:value-type="currency" office:value="480786.88524590101" table:style-name="ce4">
            <text:p><text:s/>€ 480 786,89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Salvatore COTRONEI, tel. 0965880562 fax 0965880155 email salvatore.cotronei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79341000-6</text:p>
          </table:table-cell>
          <table:table-cell office:value-type="string" table:style-name="ce11">
            <text:p>ITF65</text:p>
          </table:table-cell>
          <table:table-cell office:value-type="string" table:style-name="ce16">
            <text:p>Acquisto n. 2 pagg. sull'Agenda dei Giornalisti dell Calabria 2018. C.I.G.: ZDE214C422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12-22T00:00:00" table:style-name="ce12">
            <text:p>22/12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Signum srl <text:s text:c="3"/>Corso Vittorio emanuele II n. 349 - 00186 Roma COD. NUTS ITE43<text:s/></text:p>
          </table:table-cell>
          <table:table-cell office:value-type="currency" office:value="5000" table:style-name="ce4">
            <text:p><text:s/>€ 5 000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Francesco Luigi CHIRICO, tel. 0965880446 fax 0965880155 email francescoluigi.chirico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CONSIGLIO REGIONALE DELLA CALABRIA<text:s/></text:p>
          </table:table-cell>
          <table:table-cell office:value-type="string" table:style-name="ce11">
            <text:p>39154000-6</text:p>
          </table:table-cell>
          <table:table-cell office:value-type="string" table:style-name="ce11">
            <text:p>ITF65</text:p>
          </table:table-cell>
          <table:table-cell office:value-type="string" table:style-name="ce16">
            <text:p>Addobbi natalizi - Ditta Oasi del Verde - C.I.G.: Z9A214E8B6.</text:p>
          </table:table-cell>
          <table:table-cell office:value-type="string" table:style-name="ce11">
            <text:p>Affidamento diretto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office:value-type="date" office:date-value="2017-12-29T00:00:00" table:style-name="ce12">
            <text:p>29/12/2017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Oasi del Verde via San Giuseppe n. 28 - 89132 Reggio Calabria COD. NUTS ITF65<text:s/></text:p>
          </table:table-cell>
          <table:table-cell office:value-type="currency" office:value="9500" table:style-name="ce4">
            <text:p><text:s/>€ 9 500,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Francesco Luigi CHIRICO, tel. 0965880446 fax 0965880155 email francescoluigi.chirico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 table:visibility="collapse">
          <table:table-cell office:value-type="string" table:style-name="ce11">
            <text:p>CONSIGLIO REGIONALE DELLA CALABRIA<text:s/></text:p>
          </table:table-cell>
          <table:table-cell table:style-name="ce11"/>
          <table:table-cell office:value-type="string" table:style-name="ce11">
            <text:p>ITF65</text:p>
          </table:table-cell>
          <table:table-cell office:value-type="string" table:style-name="ce16">
            <text:p>Acquisto n° 2 server per progetto digitalizzazione Ufficio Stampa, in adesione a Convenzione Consip- CIG Z802181A47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style-name="ce4"/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Luigi Danilo LATELLA, tel. 0965880278 fax 0965880155 email luigidanilo.latella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 table:visibility="collapse">
          <table:table-cell office:value-type="string" table:style-name="ce11">
            <text:p>CONSIGLIO REGIONALE DELLA CALABRIA<text:s/></text:p>
          </table:table-cell>
          <table:table-cell table:style-name="ce11"/>
          <table:table-cell office:value-type="string" table:style-name="ce11">
            <text:p>ITF65</text:p>
          </table:table-cell>
          <table:table-cell office:value-type="string" table:style-name="ce16">
            <text:p>Acquisto arredamento DIREZIONALE PER I LOCALI IN USO AL Consiglio regionale della Calabria, ubicati al 9° piano della Cittadella in Catanzaro. CIG. ZAC218467E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style-name="ce4"/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Luigi Danilo LATELLA, tel. 0965880278 fax 0965880155 email luigidanilo.latella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 table:visibility="collapse">
          <table:table-cell office:value-type="string" table:style-name="ce11">
            <text:p>CONSIGLIO REGIONALE DELLA CALABRIA<text:s/></text:p>
          </table:table-cell>
          <table:table-cell table:style-name="ce11"/>
          <table:table-cell office:value-type="string" table:style-name="ce11">
            <text:p>ITF65</text:p>
          </table:table-cell>
          <table:table-cell office:value-type="string" table:style-name="ce16">
            <text:p>Acquisizione servizio relativo all'attività di formazione del personale del Consiglio regionale in materia di lingua inglese. C.I.G. Z14218546E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style-name="ce4"/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Francesco Luigi CHIRICO, tel. 0965880446 fax 0965880155 email francescoluigi.chirico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 table:visibility="collapse">
          <table:table-cell office:value-type="string" table:style-name="ce11">
            <text:p>CONSIGLIO REGIONALE DELLA CALABRIA<text:s/></text:p>
          </table:table-cell>
          <table:table-cell table:style-name="ce11"/>
          <table:table-cell office:value-type="string" table:style-name="ce11">
            <text:p>ITF65</text:p>
          </table:table-cell>
          <table:table-cell office:value-type="string" table:style-name="ce16">
            <text:p>Piano della Comunicazione 2016-2018 sottosezione Eventi culturali-Digitalizzazione rivista Calabria on Web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style-name="ce4"/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Luigi Danilo LATELLA, tel. 0965880278 fax 0965880155 email luigidanilo.latella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3" table:visibility="collapse">
          <table:table-cell office:value-type="string" table:style-name="ce11">
            <text:p>CONSIGLIO REGIONALE DELLA CALABRIA<text:s/></text:p>
          </table:table-cell>
          <table:table-cell table:style-name="ce11"/>
          <table:table-cell office:value-type="string" table:style-name="ce11">
            <text:p>ITF65</text:p>
          </table:table-cell>
          <table:table-cell office:value-type="string" table:style-name="ce16">
            <text:p>Acquisto materiale informatico per il Magazine Calabria on Web mediante affidamento diretto ex art. 36 comma 2 lett. A a mezzo ODA sul Me.PA.</text:p>
          </table:table-cell>
          <table:table-cell office:value-type="string" table:style-name="ce11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NO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"/>
          <table:table-cell table:style-name="ce4"/>
          <table:table-cell office:value-type="string" table:style-name="ce3">
            <text:p>-</text:p>
          </table:table-cell>
          <table:table-cell office:value-type="string" table:style-name="ce3">
            <text:p>NO</text:p>
          </table:table-cell>
          <table:table-cell office:value-type="string" table:style-name="ce6">
            <text:p>T.A.R. (Tribunale Amministrativo Regionale) per la Calabria sezione di Reggio Calabria -Viale Amendola 8 – 89123 Reggio Calabria</text:p>
          </table:table-cell>
          <table:table-cell office:value-type="string" table:style-name="ce5">
            <text:p>SETTORE PROVVEDITORATO ECONOMATO E CONTRATTI via C. Portanova 89123 R.C. Luigi Danilo LATELLA, tel. 0965880278 fax 0965880155 email luigidanilo.latella@consrc.it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number-rows-repeated="1048548" table:style-name="ro7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01-19T11:36:33Z</dc:date>
  </office:meta>
</office:document-meta>
</file>