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Valuta" style:data-style-name="N11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D8D8D8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9.10166666666667cm" style:use-optimal-column-width="true"/>
    </style:style>
    <style:style style:name="co5" style:family="table-column">
      <style:table-column-properties fo:break-before="auto" style:column-width="6.746875cm" style:use-optimal-column-width="true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5.476875cm" style:use-optimal-column-width="true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7.03791666666667cm"/>
    </style:style>
    <style:style style:name="co15" style:family="table-column">
      <style:table-column-properties fo:break-before="auto" style:column-width="3.22791666666667cm" style:use-optimal-column-width="true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6.64104166666667cm"/>
    </style:style>
    <style:style style:name="co20" style:family="table-column">
      <style:table-column-properties fo:break-before="auto" style:column-width="3.254375cm" style:use-optimal-column-width="true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3pt" style:use-optimal-row-height="false" fo:break-before="auto"/>
    </style:style>
    <style:style style:name="ro3" style:family="table-row">
      <style:table-row-properties style:row-height="110.25pt" style:use-optimal-row-height="true" fo:break-before="auto"/>
    </style:style>
    <style:style style:name="ro4" style:family="table-row">
      <style:table-row-properties style:row-height="119.2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144.75pt" style:use-optimal-row-height="false" fo:break-before="auto"/>
    </style:style>
    <style:style style:name="ro7" style:family="table-row">
      <style:table-row-properties style:row-height="102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20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V1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22" table:number-columns-repeated="16362" table:default-cell-style-name="ce1"/>
        <table:table-row table:style-name="ro1">
          <table:table-cell office:value-type="string" table:number-columns-spanned="22" table:number-rows-spanned="1" table:style-name="ce21">
            <text:p>INFORMAZIONI DEGLI AVVISI RELATIVI AGLI APPALTI AGGIUDICATI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27">
            <text:p>Amministrazione<text:s/></text:p>
            <text:p>aggiudicatrice</text:p>
          </table:table-cell>
          <table:table-cell office:value-type="string" table:number-columns-spanned="1" table:number-rows-spanned="2" table:style-name="ce27">
            <text:p>Codici CPV</text:p>
          </table:table-cell>
          <table:table-cell office:value-type="string" table:number-columns-spanned="1" table:number-rows-spanned="2" table:style-name="ce27">
            <text:p>Codice<text:s/></text:p>
            <text:p>NUTS<text:s/></text:p>
          </table:table-cell>
          <table:table-cell office:value-type="string" table:number-columns-spanned="1" table:number-rows-spanned="2" table:style-name="ce27">
            <text:p>Descrizione appalto<text:s/></text:p>
            <text:p><text:span text:style-name="T2">(da indicare per singolo lotto e specificare CIG)</text:span></text:p>
          </table:table-cell>
          <table:table-cell office:value-type="string" table:number-columns-spanned="1" table:number-rows-spanned="2" table:style-name="ce27">
            <text:p>Tipo di procedura<text:s/></text:p>
            <text:p>di aggiudicazione<text:s/></text:p>
            <text:p><text:span text:style-name="T2">(in caso di negoziata senza previa<text:s/></text:span></text:p>
            <text:p><text:span text:style-name="T2">pubblicazione indicare la motivazione)</text:span></text:p>
          </table:table-cell>
          <table:table-cell office:value-type="string" table:number-columns-spanned="1" table:number-rows-spanned="2" table:style-name="ce27">
            <text:p>Accordo Quadro o Sistema Dinamico di Acquisizione<text:s text:c="2"/></text:p>
            <text:p><text:span text:style-name="T2">(se si specificare procedura)</text:span></text:p>
          </table:table-cell>
          <table:table-cell office:value-type="string" table:number-columns-spanned="1" table:number-rows-spanned="2" table:style-name="ce27">
            <text:p>Criteri utilizzati per</text:p>
            <text:p><text:s/>l’aggiudicazione dell’appalto</text:p>
          </table:table-cell>
          <table:table-cell office:value-type="string" table:number-columns-spanned="1" table:number-rows-spanned="2" table:style-name="ce27">
            <text:p>Ricorso ad<text:s/></text:p>
            <text:p>asta elettronica<text:s/></text:p>
          </table:table-cell>
          <table:table-cell office:value-type="string" table:number-columns-spanned="1" table:number-rows-spanned="2" table:style-name="ce27">
            <text:p>Data di conclusione dei contratti o degli accordi quadro<text:s/></text:p>
          </table:table-cell>
          <table:table-cell office:value-type="string" table:number-columns-spanned="4" table:number-rows-spanned="1" table:style-name="ce16">
            <text:p>N. OFFERTE RICEVUTE<text:s/></text:p>
          </table:table-cell>
          <table:covered-table-cell table:number-columns-repeated="3"/>
          <table:table-cell office:value-type="string" table:number-columns-spanned="1" table:number-rows-spanned="2" table:style-name="ce26">
            <text:p><text:span text:style-name="T1">Dati identificativi dell'aggiudicatario<text:s/></text:span><text:span text:style-name="T2">(nome, indirizzo comprensivo di codice NUTS, telefono, fax, posta elettronica ed indirizzo internet; indicare se si tratta di piccola media impresa; indicare se si tratta di gruppo di operatori economici)<text:s/></text:span></text:p>
          </table:table-cell>
          <table:table-cell office:value-type="string" table:number-columns-spanned="1" table:number-rows-spanned="2" table:style-name="ce15">
            <text:p>Valore dell’offerta</text:p>
          </table:table-cell>
          <table:table-cell office:value-type="string" table:number-columns-spanned="1" table:number-rows-spanned="2" table:style-name="ce15">
            <text:p>Subappalto<text:s/></text:p>
            <text:p><text:span text:style-name="T2">(se si indicare valore del subappalto)</text:span></text:p>
          </table:table-cell>
          <table:table-cell office:value-type="string" table:number-columns-spanned="1" table:number-rows-spanned="2" table:style-name="ce15">
            <text:p>Appalto connesso a progetto e/o programma finanziato dai fondi dell'UE</text:p>
          </table:table-cell>
          <table:table-cell office:value-type="string" table:number-columns-spanned="1" table:number-rows-spanned="2" table:style-name="ce15">
            <text:p>Denominazione <text:s/>ed indirizzo organo responsabile delle procedure di ricorso</text:p>
          </table:table-cell>
          <table:table-cell office:value-type="string" table:number-columns-spanned="1" table:number-rows-spanned="2" table:style-name="ce15">
            <text:p>Settore presso il quale si possono richiedere informazioni riguardo i termini per la proposizione del ricorso<text:span text:style-name="T2"><text:s/></text:span></text:p>
            <text:p><text:span text:style-name="T2">(nome RUP, indirizzo, numero di telefono e di fax, indirizzo di posta elettronica)<text:s/></text:span></text:p>
          </table:table-cell>
          <table:table-cell office:value-type="string" table:number-columns-spanned="1" table:number-rows-spanned="2" table:style-name="ce15">
            <text:p>Data pubblicazioni<text:span text:style-name="T4"><text:s/></text:span><text:span text:style-name="T3">GUCE</text:span></text:p>
          </table:table-cell>
          <table:table-cell office:value-type="string" table:number-columns-spanned="1" table:number-rows-spanned="2" table:style-name="ce15">
            <text:p>Data pubblicazioni GURI</text:p>
          </table:table-cell>
          <table:table-cell office:value-type="string" table:number-columns-spanned="1" table:number-rows-spanned="2" table:style-name="ce15">
            <text:p>Altre informazioni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OTALI</text:p>
          </table:table-cell>
          <table:table-cell office:value-type="string" table:style-name="ce8">
            <text:p>da piccole e medie imprese<text:s/></text:p>
          </table:table-cell>
          <table:table-cell office:value-type="string" table:style-name="ce8">
            <text:p><text:s/>da un altro Stato membro</text:p>
            <text:p><text:s/>o paese terzo<text:s/></text:p>
          </table:table-cell>
          <table:table-cell office:value-type="string" table:style-name="ce9">
            <text:p><text:s/>per via elettro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3">
          <table:table-cell office:value-type="string" table:style-name="ce10">
            <text:p>CONSIGLIO REGIONALE DELLA CALABRIA<text:s/></text:p>
          </table:table-cell>
          <table:table-cell office:value-type="string" table:style-name="ce10">
            <text:p>45441000-0</text:p>
          </table:table-cell>
          <table:table-cell office:value-type="string" table:style-name="ce10">
            <text:p>ITF65</text:p>
          </table:table-cell>
          <table:table-cell office:value-type="string" table:style-name="ce11">
            <text:p>Fornitura e posa in opera di n. 3 vetri riflettenti antelio chiaro della vetrata, lato cortile interno, degli uffici del Polo Culturale presso la Sala “N. Green” del Consiglio regionale della Calabria.<text:s/></text:p>
            <text:p>CIG: ZC51C61196<text:s/></text:p>
            <text:p/>
          </table:table-cell>
          <table:table-cell office:value-type="string" table:style-name="ce10">
            <text:p>Affidamento dirett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O</text:p>
          </table:table-cell>
          <table:table-cell office:value-type="date" office:date-value="2017-03-06T00:00:00" table:style-name="ce12">
            <text:p>06/03/201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A.S. Polimeni S.r.l. <text:s text:c="2"/>via S. Sebastiano, 25 – 89126 Arasì (Rc) COD. NUTS ITF65<text:s/></text:p>
          </table:table-cell>
          <table:table-cell office:value-type="currency" office:value="4500" table:style-name="ce13">
            <text:p>€ 4 500,0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T.A.R. (Tribunale Amministrativo Regionale) per la Calabria sezione di Reggio Calabria -Viale Amendola 8 – 89123 Reggio Calabria</text:p>
          </table:table-cell>
          <table:table-cell office:value-type="string" table:style-name="ce4">
            <text:p>SETTORE TECNICO<text:s/></text:p>
            <text:p><text:s/>via C. Portanova 89123 R.C. Giovandomenico CARIDI, tel. 0965880147 fax 0965880638</text:p>
            <text:p>email giandomenico.caridi@consrc.it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-</text:p>
          </table:table-cell>
          <table:table-cell table:number-columns-repeated="16362"/>
        </table:table-row>
        <table:table-row table:style-name="ro4">
          <table:table-cell office:value-type="string" table:style-name="ce10">
            <text:p>CONSIGLIO REGIONALE DELLA CALABRIA<text:s/></text:p>
          </table:table-cell>
          <table:table-cell office:value-type="string" table:style-name="ce10">
            <text:p>38652120-7</text:p>
          </table:table-cell>
          <table:table-cell office:value-type="string" table:style-name="ce10">
            <text:p>ITF65</text:p>
          </table:table-cell>
          <table:table-cell office:value-type="string" table:style-name="ce11">
            <text:p>Lavori urgenti per il ripristino della funzionalità dei videoproiettori nelle sale “F. Monteleone” e “G. Levato” e dell’impianto microfonico della sala “G. Levato” della sede del Consiglio regionale della Calabria. CIG: ZA61D51D56</text:p>
          </table:table-cell>
          <table:table-cell office:value-type="string" table:style-name="ce10">
            <text:p>Affidamento diretto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NO</text:p>
          </table:table-cell>
          <table:table-cell office:value-type="date" office:date-value="2017-03-07T00:00:00" table:style-name="ce14">
            <text:p>07/03/2017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Video Travel di Luca Marrara<text:s text:c="2"/></text:p>
            <text:p>Via F. Valentino 12 - 89127 Reggio Calabria<text:s/></text:p>
            <text:p>COD. NUTS ITF65 Tel.0965.26052 -Fax.06.87452554 - email: preventivi@videotravel.it</text:p>
          </table:table-cell>
          <table:table-cell office:value-type="currency" office:value="3501" table:style-name="ce13">
            <text:p>€ 3 501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T.A.R. (Tribunale Amministrativo Regionale) per la Calabria sezione di Reggio Calabria -Viale Amendola 8 – 89123 Reggio Calabria</text:p>
          </table:table-cell>
          <table:table-cell office:value-type="string" table:style-name="ce4">
            <text:p>SETTORE TECNICO<text:s/></text:p>
            <text:p><text:s/>via C. Portanova 89123 R.C. <text:s/>Vincenzo ROMEO, tel. 0965880158 fax 0965880638</text:p>
            <text:p>email vincenzo.romeo@consrc.it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5">
          <table:table-cell office:value-type="string" table:style-name="ce10">
            <text:p>CONSIGLIO REGIONALE DELLA CALABRIA<text:s/></text:p>
          </table:table-cell>
          <table:table-cell office:value-type="string" table:style-name="ce10">
            <text:p>71620000-0</text:p>
          </table:table-cell>
          <table:table-cell office:value-type="string" table:style-name="ce10">
            <text:p>ITF65</text:p>
          </table:table-cell>
          <table:table-cell office:value-type="string" table:style-name="ce11">
            <text:p>Servizio di verifica biennale dell’impianto di messa a terra e dell’impianto di protezione contro le scariche atmosferiche della sede del Consiglio regionale della Calabria.<text:s/></text:p>
            <text:p>CIG: Z371E3B370</text:p>
            <text:p/>
          </table:table-cell>
          <table:table-cell office:value-type="string" table:style-name="ce10">
            <text:p>Affidamento diretto a mezzo MEP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O</text:p>
          </table:table-cell>
          <table:table-cell office:value-type="date" office:date-value="2017-06-08T00:00:00" table:style-name="ce14">
            <text:p>08/06/2017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Checks SpA</text:p>
            <text:p>Via Monte Baldo, 10</text:p>
            <text:p>37069 Villafranca di Verona (VR)</text:p>
            <text:p>COD. NUTS ITH31<text:s/></text:p>
            <text:p>Tel. 045.511.65.70/71 Fax 045.511.14.14</text:p>
            <text:p>email: info@checks-italia.com<text:span text:style-name="T5"><text:s/></text:span></text:p>
          </table:table-cell>
          <table:table-cell office:value-type="currency" office:value="1200" table:style-name="ce13">
            <text:p>€ 1 2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T.A.R. (Tribunale Amministrativo Regionale) per la Calabria sezione di Reggio Calabria -Viale Amendola 8 – 89123 Reggio Calabria</text:p>
          </table:table-cell>
          <table:table-cell office:value-type="string" table:style-name="ce4">
            <text:p>SETTORE TECNICO<text:s/></text:p>
            <text:p><text:s/>via C. Portanova 89123 R.C. <text:s/>Angelo SGARLATO, tel. 0965880195 fax 0965880638</text:p>
            <text:p>email angelo.sgarlato@consrc.it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-</text:p>
          </table:table-cell>
          <table:table-cell table:number-columns-repeated="16362"/>
        </table:table-row>
        <table:table-row table:style-name="ro6">
          <table:table-cell office:value-type="string" table:style-name="ce10">
            <text:p>CONSIGLIO REGIONALE DELLA CALABRIA<text:s/></text:p>
          </table:table-cell>
          <table:table-cell office:value-type="string" table:style-name="ce10">
            <text:p>45410000-4</text:p>
          </table:table-cell>
          <table:table-cell office:value-type="string" table:style-name="ce10">
            <text:p>ITF65</text:p>
          </table:table-cell>
          <table:table-cell office:value-type="string" table:style-name="ce11">
            <text:p>Procedura negoziata per l’affidamento dei lavori urgenti per il ripristino di intonaci esterni e dei servizi igienico della sede del Consiglio Regionale della Calabria<text:s/></text:p>
            <text:p>CIG: 6961660F8E<text:s/></text:p>
            <text:p/>
          </table:table-cell>
          <table:table-cell office:value-type="string" table:style-name="ce10">
            <text:p>Gara a procedura negoziata <text:s/>a mezzo MEP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ezzo più basso</text:p>
          </table:table-cell>
          <table:table-cell office:value-type="string" table:style-name="ce6">
            <text:p>NO</text:p>
          </table:table-cell>
          <table:table-cell office:value-type="date" office:date-value="2017-07-17T00:00:00" table:style-name="ce14">
            <text:p>17/07/201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Vierredil Costruzioni di Vicari &amp; Condello S.r.l.<text:s/></text:p>
            <text:p>Corso Europa I Trav. n. 13 89029 Taurianova (RC) COD. NUTS ITF65 Tel. E Fax 0966638307</text:p>
            <text:p>email: vierredilcostruzioni@tiscali.it</text:p>
          </table:table-cell>
          <table:table-cell office:value-type="currency" office:value="123377.54" table:style-name="ce13">
            <text:p>€ 123 377,5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T.A.R. (Tribunale Amministrativo Regionale) per la Calabria sezione di Reggio Calabria -Viale Amendola 8 – 89123 Reggio Calabria</text:p>
          </table:table-cell>
          <table:table-cell office:value-type="string" table:style-name="ce4">
            <text:p>SETTORE TECNICO<text:s/></text:p>
            <text:p><text:s/>via C. Portanova 89123 R.C. Giovandomenico CARIDI, tel. 0965880147 fax 0965880638</text:p>
            <text:p>email giandomenico.caridi@consrc.it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7">
          <table:table-cell office:value-type="string" table:style-name="ce10">
            <text:p>CONSIGLIO REGIONALE DELLA CALABRIA<text:s/></text:p>
          </table:table-cell>
          <table:table-cell office:value-type="string" table:style-name="ce10">
            <text:p>71351810-4</text:p>
          </table:table-cell>
          <table:table-cell office:value-type="string" table:style-name="ce10">
            <text:p>ITF65</text:p>
          </table:table-cell>
          <table:table-cell office:value-type="string" table:style-name="ce11">
            <text:p>Servizio di rilievo strumentale plano-altimetrico dell’area di estensione di circa mq. 21.200,00 di pertinenza del Consiglio regionale della Calabria</text:p>
          </table:table-cell>
          <table:table-cell office:value-type="string" table:style-name="ce10">
            <text:p>Affidamento dirett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O</text:p>
          </table:table-cell>
          <table:table-cell office:value-type="date" office:date-value="2017-09-13T00:00:00" table:style-name="ce14">
            <text:p>13/09/2017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<text:s text:c="2"/>Geom. Fortunato Sergio Amaddeo via Abate S. Elia trav. Barreca n. 26/D 89100 Reggio Calabria <text:s/>(RC) COD. NUTS ITF65 <text:s/>email: fortunato.amaddeo@geopec.it</text:p>
          </table:table-cell>
          <table:table-cell office:value-type="currency" office:value="5397" table:style-name="ce13">
            <text:p>€ 5 397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T.A.R. (Tribunale Amministrativo Regionale) per la Calabria sezione di Reggio Calabria -Viale Amendola 8 – 89123 Reggio Calabria</text:p>
          </table:table-cell>
          <table:table-cell office:value-type="string" table:style-name="ce4">
            <text:p>SETTORE TECNICO<text:s/></text:p>
            <text:p><text:s/>via C. Portanova 89123 R.C. Paolo 9MORABITO, <text:s/>tel. 0965880191 fax 0965880638</text:p>
            <text:p>email paolo.morabito@consrc.it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7">
          <table:table-cell office:value-type="string" table:style-name="ce10">
            <text:p>CONSIGLIO REGIONALE DELLA CALABRIA<text:s/></text:p>
          </table:table-cell>
          <table:table-cell office:value-type="string" table:style-name="ce10">
            <text:p>71241000-9</text:p>
          </table:table-cell>
          <table:table-cell office:value-type="string" table:style-name="ce10">
            <text:p>ITF65</text:p>
          </table:table-cell>
          <table:table-cell office:value-type="string" table:style-name="ce11">
            <text:p>Redazione dello studio di fattibilità inerente alla riqualificazione e valorizzazione della zona denominata “Transatlantico”, ubicata al piano primo, Corpo A1, della sede del Consiglio regionale della Calabria.</text:p>
          </table:table-cell>
          <table:table-cell office:value-type="string" table:style-name="ce10">
            <text:p>Affidamento dirett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O</text:p>
          </table:table-cell>
          <table:table-cell office:value-type="date" office:date-value="2017-09-14T00:00:00" table:style-name="ce14">
            <text:p>14/09/2017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<text:s text:c="3"/>Arch. Arcangelo Strano via Gramsci n. 16 89012 Delianuova (RC) COD. NUTS ITF65 <text:s/>email: astrano@oappc-rc.it</text:p>
          </table:table-cell>
          <table:table-cell office:value-type="currency" office:value="3770.21" table:style-name="ce13">
            <text:p>€ 3 770,21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T.A.R. (Tribunale Amministrativo Regionale) per la Calabria sezione di Reggio Calabria -Viale Amendola 8 – 89123 Reggio Calabria</text:p>
          </table:table-cell>
          <table:table-cell office:value-type="string" table:style-name="ce4">
            <text:p>SETTORE TECNICO<text:s/></text:p>
            <text:p><text:s/>via C. Portanova 89123 R.C. Giovanni Piero MORTELLARO tel. 0965880191 fax 0965880638</text:p>
            <text:p>email giovannipiero.mortellaro@consrc.it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7">
          <table:table-cell office:value-type="string" table:style-name="ce10">
            <text:p>CONSIGLIO REGIONALE DELLA CALABRIA<text:s/></text:p>
          </table:table-cell>
          <table:table-cell office:value-type="string" table:style-name="ce10">
            <text:p>45232120-9</text:p>
          </table:table-cell>
          <table:table-cell office:value-type="string" table:style-name="ce10">
            <text:p>ITF65</text:p>
          </table:table-cell>
          <table:table-cell office:value-type="string" table:style-name="ce11">
            <text:p>Lavori urgenti manutentivi straordinari dell’impianto di irrigazione delle aree a verde della sede del Consiglio regionale della Calabria.</text:p>
          </table:table-cell>
          <table:table-cell office:value-type="string" table:style-name="ce10">
            <text:p>Affidamento dirett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O</text:p>
          </table:table-cell>
          <table:table-cell office:value-type="date" office:date-value="2017-07-28T00:00:00" table:style-name="ce14">
            <text:p>28/07/2017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OASI DEL VERDE S.R.L. PIAZZA MANCINI 4 - 00161 - ROMA COD. NUTS ITE43 TEL. 3427039854 EMAIL info@oasidelverderc.com<text:s/></text:p>
          </table:table-cell>
          <table:table-cell office:value-type="currency" office:value="5391.58" table:style-name="ce13">
            <text:p>€ 5 391,58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T.A.R. (Tribunale Amministrativo Regionale) per la Calabria sezione di Reggio Calabria -Viale Amendola 8 – 89123 Reggio Calabria</text:p>
          </table:table-cell>
          <table:table-cell office:value-type="string" table:style-name="ce4">
            <text:p>SETTORE TECNICO<text:s/></text:p>
            <text:p><text:s/>via C. Portanova 89123 R.C. Giovandomenico CARIDI, tel. 0965880147 fax 0965880638</text:p>
            <text:p>email giandomenico.caridi@consrc.it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8">
          <table:table-cell office:value-type="string" table:style-name="ce10">
            <text:p>CONSIGLIO REGIONALE DELLA CALABRIA<text:s/></text:p>
          </table:table-cell>
          <table:table-cell office:value-type="string" table:style-name="ce10">
            <text:p><text:s/>77311000-3</text:p>
          </table:table-cell>
          <table:table-cell office:value-type="string" table:style-name="ce10">
            <text:p>ITF65</text:p>
          </table:table-cell>
          <table:table-cell office:value-type="string" table:style-name="ce11">
            <text:p>Servizio di profilassi fitosanitaria contro la diffusione del punteruolo<text:s/></text:p>
          </table:table-cell>
          <table:table-cell office:value-type="string" table:style-name="ce10">
            <text:p>Gara a procedura negoziata <text:s/>a mezzo MEP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ezzo più basso</text:p>
          </table:table-cell>
          <table:table-cell office:value-type="string" table:style-name="ce6">
            <text:p>NO</text:p>
          </table:table-cell>
          <table:table-cell office:value-type="date" office:date-value="2017-09-29T00:00:00" table:style-name="ce14">
            <text:p>29/09/201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string" table:style-name="ce3">
            <text:p>OASI DEL VERDE S.R.L. PIAZZA MANCINI 4 - 00161 - ROMA COD. NUTS ITE43 TEL. 3427039854 EMAIL info@oasidelverderc.com<text:s/></text:p>
          </table:table-cell>
          <table:table-cell office:value-type="currency" office:value="48024" table:style-name="ce13">
            <text:p>€ 48 024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T.A.R. (Tribunale Amministrativo Regionale) per la Calabria sezione di Reggio Calabria -Viale Amendola 8 – 89123 Reggio Calabria</text:p>
          </table:table-cell>
          <table:table-cell office:value-type="string" table:style-name="ce4">
            <text:p>SETTORE TECNICO<text:s/></text:p>
            <text:p><text:s/>via C. Portanova 89123 R.C. Giovandomenico CARIDI, tel. 0965880147 fax 0965880638</text:p>
            <text:p>email giandomenico.caridi@consrc.it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9">
          <table:table-cell office:value-type="string" table:style-name="ce10">
            <text:p>CONSIGLIO REGIONALE DELLA CALABRIA<text:s/></text:p>
          </table:table-cell>
          <table:table-cell office:value-type="string" table:style-name="ce10">
            <text:p>50750000-7</text:p>
          </table:table-cell>
          <table:table-cell office:value-type="string" table:style-name="ce10">
            <text:p>ITF65</text:p>
          </table:table-cell>
          <table:table-cell office:value-type="string" table:style-name="ce11">
            <text:p>Manutenzione annuale di due servo scala installati nella sede del Consiglio regionale della Calabria</text:p>
          </table:table-cell>
          <table:table-cell office:value-type="string" table:style-name="ce10">
            <text:p>Affidamento dirett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O</text:p>
          </table:table-cell>
          <table:table-cell office:value-type="date" office:date-value="2017-08-10T00:00:00" table:style-name="ce14">
            <text:p>10/08/2017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FEBERT SRL</text:p>
            <text:p>Via Friuli - Dir. II , 4 <text:s/>89124 Reggio Calabria COD. NUTS ITF65 <text:s/>tel. +39 0965 28552<text:s/></text:p>
            <text:p><text:s text:c="2"/>Fax +39 0965 899307 EMAIL ufficiotecnico@febert.it</text:p>
          </table:table-cell>
          <table:table-cell office:value-type="currency" office:value="1055.6400000000001" table:style-name="ce13">
            <text:p>€ 1 055,64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T.A.R. (Tribunale Amministrativo Regionale) per la Calabria sezione di Reggio Calabria -Viale Amendola 8 – 89123 Reggio Calabria</text:p>
          </table:table-cell>
          <table:table-cell office:value-type="string" table:style-name="ce4">
            <text:p>SETTORE TECNICO<text:s/></text:p>
            <text:p><text:s/>via C. Portanova 89123 R.C. Giovandomenico CARIDI, tel. 0965880147 fax 0965880638</text:p>
            <text:p>email giandomenico.caridi@consrc.it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style-name="ro10">
          <table:table-cell office:value-type="string" table:style-name="ce10">
            <text:p>CONSIGLIO REGIONALE DELLA CALABRIA<text:s/></text:p>
          </table:table-cell>
          <table:table-cell office:value-type="string" table:style-name="ce10">
            <text:p>45112600-1</text:p>
          </table:table-cell>
          <table:table-cell office:value-type="string" table:style-name="ce10">
            <text:p>ITF65</text:p>
          </table:table-cell>
          <table:table-cell office:value-type="string" table:style-name="ce11">
            <text:p>Servizio di bonifica e pulizia delle aree esterne del Consiglio regionale della Calabria.</text:p>
          </table:table-cell>
          <table:table-cell office:value-type="string" table:style-name="ce3">
            <text:p>Affidamento diretto - Trattativa Diretta a mezzo MEP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6">
            <text:p>NO</text:p>
          </table:table-cell>
          <table:table-cell office:value-type="date" office:date-value="2017-08-07T00:00:00" table:style-name="ce14">
            <text:p>07/08/2017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3">
            <text:p>BRUTIA SERVICE SRL VIA NAZIONALE LAZZARO N. 68 - 89065 MOTTA SAN GIOVANNI (RC) - COD NUTS ITF65 TEL. 0965 714827 FAX 0965 714470</text:p>
          </table:table-cell>
          <table:table-cell office:value-type="currency" office:value="1500" table:style-name="ce13">
            <text:p>€ 1 500,00</text:p>
          </table:table-cell>
          <table:table-cell office:value-type="string" table:style-name="ce3">
            <text:p>-</text:p>
          </table:table-cell>
          <table:table-cell office:value-type="string" table:style-name="ce4">
            <text:p>NO</text:p>
          </table:table-cell>
          <table:table-cell office:value-type="string" table:style-name="ce5">
            <text:p>T.A.R. (Tribunale Amministrativo Regionale) per la Calabria sezione di Reggio Calabria -Viale Amendola 8 – 89123 Reggio Calabria</text:p>
          </table:table-cell>
          <table:table-cell office:value-type="string" table:style-name="ce4">
            <text:p>SETTORE TECNICO<text:s/></text:p>
            <text:p><text:s/>via C. Portanova 89123 R.C. Giovandomenico CARIDI, tel. 0965880147 fax 0965880638</text:p>
            <text:p>email giandomenico.caridi@consrc.it</text:p>
          </table:table-cell>
          <table:table-cell office:value-type="string" table:style-name="ce4">
            <text:p>n.a.</text:p>
          </table:table-cell>
          <table:table-cell office:value-type="string" table:style-name="ce4">
            <text:p>n.a.</text:p>
          </table:table-cell>
          <table:table-cell office:value-type="string" table:style-name="ce3">
            <text:p>-</text:p>
          </table:table-cell>
          <table:table-cell table:number-columns-repeated="16362"/>
        </table:table-row>
        <table:table-row table:number-rows-repeated="1048563" table:style-name="ro11">
          <table:table-cell table:number-columns-repeated="16384"/>
        </table:table-row>
      </table:table>
      <table:table table:name="Foglio2" table:style-name="ta2">
        <table:table-column table:style-name="co22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Foglio3" table:style-name="ta2">
        <table:table-column table:style-name="co22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7-10-11T10:18:31Z</dc:date>
  </office:meta>
</office:document-meta>
</file>